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99</text:p>
          </table:table-cell>
          <table:table-cell table:number-columns-repeated="4" table:style-name="ce2"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" table:style-name="ce7">
            <text:p>271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101001:118</text:p>
          </table:table-cell>
          <table:covered-table-cell/>
          <table:table-cell office:value-type="float" office:value="27484.1" table:style-name="ce11">
            <text:p>27484,1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2:68</text:p>
          </table:table-cell>
          <table:covered-table-cell/>
          <table:table-cell office:value-type="float" office:value="1631404.95" table:style-name="ce11">
            <text:p>1631404,95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3:39</text:p>
          </table:table-cell>
          <table:covered-table-cell/>
          <table:table-cell office:value-type="float" office:value="183564" table:style-name="ce11">
            <text:p>183564,0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801001:134</text:p>
          </table:table-cell>
          <table:covered-table-cell/>
          <table:table-cell office:value-type="float" office:value="9911.44" table:style-name="ce11">
            <text:p>9911,44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001001:43</text:p>
          </table:table-cell>
          <table:covered-table-cell/>
          <table:table-cell office:value-type="float" office:value="68435.600000000006" table:style-name="ce11">
            <text:p>68435,6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801001:326</text:p>
          </table:table-cell>
          <table:covered-table-cell/>
          <table:table-cell office:value-type="float" office:value="100972.96" table:style-name="ce11">
            <text:p>100972,96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201001:754</text:p>
          </table:table-cell>
          <table:covered-table-cell/>
          <table:table-cell office:value-type="float" office:value="186093.6" table:style-name="ce11">
            <text:p>186093,6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5001001:18</text:p>
          </table:table-cell>
          <table:covered-table-cell/>
          <table:table-cell office:value-type="float" office:value="66151.759999999995" table:style-name="ce11">
            <text:p>66151,76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04:987</text:p>
          </table:table-cell>
          <table:covered-table-cell/>
          <table:table-cell office:value-type="float" office:value="344951.59" table:style-name="ce11">
            <text:p>344951,59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04:988</text:p>
          </table:table-cell>
          <table:covered-table-cell/>
          <table:table-cell office:value-type="float" office:value="347419.53" table:style-name="ce11">
            <text:p>347419,53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5:14</text:p>
          </table:table-cell>
          <table:covered-table-cell/>
          <table:table-cell office:value-type="float" office:value="3346600" table:style-name="ce11">
            <text:p>3346600,0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6:5278</text:p>
          </table:table-cell>
          <table:covered-table-cell/>
          <table:table-cell office:value-type="float" office:value="22226.560000000001" table:style-name="ce11">
            <text:p>22226,56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3:1961</text:p>
          </table:table-cell>
          <table:covered-table-cell/>
          <table:table-cell office:value-type="float" office:value="28516.31" table:style-name="ce11">
            <text:p>28516,31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3:1962</text:p>
          </table:table-cell>
          <table:covered-table-cell/>
          <table:table-cell office:value-type="float" office:value="25562.46" table:style-name="ce11">
            <text:p>25562,46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3:1963</text:p>
          </table:table-cell>
          <table:covered-table-cell/>
          <table:table-cell office:value-type="float" office:value="54336.75" table:style-name="ce11">
            <text:p>54336,75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6:6473</text:p>
          </table:table-cell>
          <table:covered-table-cell/>
          <table:table-cell office:value-type="float" office:value="60090.66" table:style-name="ce11">
            <text:p>60090,66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6:6474</text:p>
          </table:table-cell>
          <table:covered-table-cell/>
          <table:table-cell office:value-type="float" office:value="62692.56" table:style-name="ce11">
            <text:p>62692,56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17:1336</text:p>
          </table:table-cell>
          <table:covered-table-cell/>
          <table:table-cell office:value-type="float" office:value="1825242.21" table:style-name="ce11">
            <text:p>1825242,21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1401003:276</text:p>
          </table:table-cell>
          <table:covered-table-cell/>
          <table:table-cell office:value-type="float" office:value="426.9" table:style-name="ce11">
            <text:p>426,9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101001:2849</text:p>
          </table:table-cell>
          <table:covered-table-cell/>
          <table:table-cell office:value-type="float" office:value="328803.3" table:style-name="ce11">
            <text:p>328803,3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3801001:71</text:p>
          </table:table-cell>
          <table:covered-table-cell/>
          <table:table-cell office:value-type="float" office:value="49445.41" table:style-name="ce11">
            <text:p>49445,41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401003:302</text:p>
          </table:table-cell>
          <table:covered-table-cell/>
          <table:table-cell office:value-type="float" office:value="38106.36" table:style-name="ce11">
            <text:p>38106,36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701001:16</text:p>
          </table:table-cell>
          <table:covered-table-cell/>
          <table:table-cell office:value-type="float" office:value="45471.93" table:style-name="ce11">
            <text:p>45471,93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0701001:310</text:p>
          </table:table-cell>
          <table:covered-table-cell/>
          <table:table-cell office:value-type="float" office:value="51641.760000000002" table:style-name="ce11">
            <text:p>51641,76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0701001:311</text:p>
          </table:table-cell>
          <table:covered-table-cell/>
          <table:table-cell office:value-type="float" office:value="17944.080000000002" table:style-name="ce11">
            <text:p>17944,08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0701001:314</text:p>
          </table:table-cell>
          <table:covered-table-cell/>
          <table:table-cell office:value-type="float" office:value="23042.959999999999" table:style-name="ce11">
            <text:p>23042,96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3501001:11</text:p>
          </table:table-cell>
          <table:covered-table-cell/>
          <table:table-cell office:value-type="float" office:value="46233.95" table:style-name="ce11">
            <text:p>46233,95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3501001:2</text:p>
          </table:table-cell>
          <table:covered-table-cell/>
          <table:table-cell office:value-type="float" office:value="397.46" table:style-name="ce11">
            <text:p>397,46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3501001:3</text:p>
          </table:table-cell>
          <table:covered-table-cell/>
          <table:table-cell office:value-type="float" office:value="362.39" table:style-name="ce11">
            <text:p>362,39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3501001:4</text:p>
          </table:table-cell>
          <table:covered-table-cell/>
          <table:table-cell office:value-type="float" office:value="537.74" table:style-name="ce11">
            <text:p>537,74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1001:241</text:p>
          </table:table-cell>
          <table:covered-table-cell/>
          <table:table-cell office:value-type="float" office:value="21602.52" table:style-name="ce11">
            <text:p>21602,52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702005:19</text:p>
          </table:table-cell>
          <table:covered-table-cell/>
          <table:table-cell office:value-type="float" office:value="31540.639999999999" table:style-name="ce11">
            <text:p>31540,64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103008:109</text:p>
          </table:table-cell>
          <table:covered-table-cell/>
          <table:table-cell office:value-type="float" office:value="77279.28" table:style-name="ce11">
            <text:p>77279,28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704006:1196</text:p>
          </table:table-cell>
          <table:covered-table-cell/>
          <table:table-cell office:value-type="float" office:value="83321.64" table:style-name="ce11">
            <text:p>83321,64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706007:430</text:p>
          </table:table-cell>
          <table:covered-table-cell/>
          <table:table-cell office:value-type="float" office:value="36998.400000000001" table:style-name="ce11">
            <text:p>36998,4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7:0701001:317</text:p>
          </table:table-cell>
          <table:covered-table-cell/>
          <table:table-cell office:value-type="float" office:value="12132.6" table:style-name="ce11">
            <text:p>12132,6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0252650.68" table:style-name="ce11">
            <text:p>30340252650,68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000000:833</text:p>
          </table:table-cell>
          <table:covered-table-cell/>
          <table:table-cell office:value-type="float" office:value="737942.94" table:style-name="ce11">
            <text:p>737942,94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1001002:7482</text:p>
          </table:table-cell>
          <table:covered-table-cell/>
          <table:table-cell office:value-type="float" office:value="14240.12" table:style-name="ce11">
            <text:p>14240,12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1001002:7483</text:p>
          </table:table-cell>
          <table:covered-table-cell/>
          <table:table-cell office:value-type="float" office:value="9972.93" table:style-name="ce11">
            <text:p>9972,93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2201001:1464</text:p>
          </table:table-cell>
          <table:covered-table-cell/>
          <table:table-cell office:value-type="float" office:value="400" table:style-name="ce11">
            <text:p>400,0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3004:2768</text:p>
          </table:table-cell>
          <table:covered-table-cell/>
          <table:table-cell office:value-type="float" office:value="25642.240000000002" table:style-name="ce11">
            <text:p>25642,24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0608002:1001</text:p>
          </table:table-cell>
          <table:covered-table-cell/>
          <table:table-cell office:value-type="float" office:value="12386" table:style-name="ce13">
            <text:p>12386,00</text:p>
          </table:table-cell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7">
            <text:p>16.05.2025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4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5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5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5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5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5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9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502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7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2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88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9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9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9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9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9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9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9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9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9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9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9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9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9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9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9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9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9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9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9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9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9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9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9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9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9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9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6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2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3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0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91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0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202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8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8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8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8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8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08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8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0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8:69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5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1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1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1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1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1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1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8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8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8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06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6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06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2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2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2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2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22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2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5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07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31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04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22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3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3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37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46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100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3:2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2201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102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17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6:04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6:04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6:04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6:05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6:05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6:05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6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6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6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604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6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31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3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3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3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1001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1001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1001002:50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1001002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1001002:58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1001002:6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1001002:6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1001002:6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1001002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14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16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1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14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1401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1401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1401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1401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1401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14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1401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1401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14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14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1401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14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140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14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14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14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14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1401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1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14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1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1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1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1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1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14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1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1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1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1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14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1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1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1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1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1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1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1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1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1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1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1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1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1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1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1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1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1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number-columns-spanned="3" table:number-rows-spanned="1" table:style-name="ce20">
            <text:p>11:20:1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5</text:p>
          </table:table-cell>
          <table:covered-table-cell/>
          <table:table-cell office:value-type="string" table:style-name="ce7">
            <text:p>16.05.2025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a f5 fc 47 c0 37 f2 59 ec 09 b2 ed 2f 30 73 a8 6b a7 d5 93 21 b2 d2 9c 39 a9 60 03 17 1f 4f 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5-29T06:22:19Z</meta:creation-date>
    <dc:date>2025-05-29T08:34:27Z</dc:date>
    <meta:print-date>2025-05-29T06:20:59Z</meta:print-date>
  </office:meta>
</office:document-meta>
</file>