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84</text:p>
          </table:table-cell>
          <table:table-cell table:number-columns-repeated="4" table:style-name="ce2"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3:646</text:p>
          </table:table-cell>
          <table:covered-table-cell/>
          <table:table-cell office:value-type="float" office:value="26630" table:style-name="ce11">
            <text:p>26630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401002:472</text:p>
          </table:table-cell>
          <table:covered-table-cell/>
          <table:table-cell office:value-type="float" office:value="241377.56" table:style-name="ce11">
            <text:p>241377,5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2:478</text:p>
          </table:table-cell>
          <table:covered-table-cell/>
          <table:table-cell office:value-type="float" office:value="24913.200000000001" table:style-name="ce11">
            <text:p>24913,2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0:131</text:p>
          </table:table-cell>
          <table:covered-table-cell/>
          <table:table-cell office:value-type="float" office:value="152275.20000000001" table:style-name="ce11">
            <text:p>152275,2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30</text:p>
          </table:table-cell>
          <table:covered-table-cell/>
          <table:table-cell office:value-type="float" office:value="128805.6" table:style-name="ce11">
            <text:p>128805,6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0:38</text:p>
          </table:table-cell>
          <table:covered-table-cell/>
          <table:table-cell office:value-type="float" office:value="235100.88" table:style-name="ce11">
            <text:p>235100,8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0:4</text:p>
          </table:table-cell>
          <table:covered-table-cell/>
          <table:table-cell office:value-type="float" office:value="171920.88" table:style-name="ce11">
            <text:p>171920,8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0:41</text:p>
          </table:table-cell>
          <table:covered-table-cell/>
          <table:table-cell office:value-type="float" office:value="168799.4" table:style-name="ce11">
            <text:p>168799,4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0:44</text:p>
          </table:table-cell>
          <table:covered-table-cell/>
          <table:table-cell office:value-type="float" office:value="161211.01" table:style-name="ce11">
            <text:p>161211,01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0:50</text:p>
          </table:table-cell>
          <table:covered-table-cell/>
          <table:table-cell office:value-type="float" office:value="54153" table:style-name="ce11">
            <text:p>54153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4:164</text:p>
          </table:table-cell>
          <table:covered-table-cell/>
          <table:table-cell office:value-type="float" office:value="149192.92000000001" table:style-name="ce11">
            <text:p>149192,9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4:85</text:p>
          </table:table-cell>
          <table:covered-table-cell/>
          <table:table-cell office:value-type="float" office:value="127535.28" table:style-name="ce11">
            <text:p>127535,2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4:89</text:p>
          </table:table-cell>
          <table:covered-table-cell/>
          <table:table-cell office:value-type="float" office:value="102985" table:style-name="ce11">
            <text:p>102985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4:90</text:p>
          </table:table-cell>
          <table:covered-table-cell/>
          <table:table-cell office:value-type="float" office:value="102787.94" table:style-name="ce11">
            <text:p>102787,94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4:95</text:p>
          </table:table-cell>
          <table:covered-table-cell/>
          <table:table-cell office:value-type="float" office:value="81613.73" table:style-name="ce11">
            <text:p>81613,73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14:96</text:p>
          </table:table-cell>
          <table:covered-table-cell/>
          <table:table-cell office:value-type="float" office:value="92112.16" table:style-name="ce11">
            <text:p>92112,1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14:97</text:p>
          </table:table-cell>
          <table:covered-table-cell/>
          <table:table-cell office:value-type="float" office:value="157039.64000000001" table:style-name="ce11">
            <text:p>157039,64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14:973</text:p>
          </table:table-cell>
          <table:covered-table-cell/>
          <table:table-cell office:value-type="float" office:value="126754.32" table:style-name="ce11">
            <text:p>126754,3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14:984</text:p>
          </table:table-cell>
          <table:covered-table-cell/>
          <table:table-cell office:value-type="float" office:value="389336.22" table:style-name="ce11">
            <text:p>389336,2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14:99</text:p>
          </table:table-cell>
          <table:covered-table-cell/>
          <table:table-cell office:value-type="float" office:value="87251.36" table:style-name="ce11">
            <text:p>87251,3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301002:84</text:p>
          </table:table-cell>
          <table:covered-table-cell/>
          <table:table-cell office:value-type="float" office:value="57450" table:style-name="ce11">
            <text:p>57450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13:592</text:p>
          </table:table-cell>
          <table:covered-table-cell/>
          <table:table-cell office:value-type="float" office:value="403030.32" table:style-name="ce11">
            <text:p>403030,3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601001:882</text:p>
          </table:table-cell>
          <table:covered-table-cell/>
          <table:table-cell office:value-type="float" office:value="107578.38" table:style-name="ce11">
            <text:p>107578,3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601002:19</text:p>
          </table:table-cell>
          <table:covered-table-cell/>
          <table:table-cell office:value-type="float" office:value="61270.16" table:style-name="ce11">
            <text:p>61270,1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601002:475</text:p>
          </table:table-cell>
          <table:covered-table-cell/>
          <table:table-cell office:value-type="float" office:value="116596.2" table:style-name="ce11">
            <text:p>116596,2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16:1576</text:p>
          </table:table-cell>
          <table:covered-table-cell/>
          <table:table-cell office:value-type="float" office:value="75050.38" table:style-name="ce11">
            <text:p>75050,3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21:30</text:p>
          </table:table-cell>
          <table:covered-table-cell/>
          <table:table-cell office:value-type="float" office:value="38801482.979999997" table:style-name="ce11">
            <text:p>38801482,9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03:729</text:p>
          </table:table-cell>
          <table:covered-table-cell/>
          <table:table-cell office:value-type="float" office:value="1412083.11" table:style-name="ce11">
            <text:p>1412083,11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03:730</text:p>
          </table:table-cell>
          <table:covered-table-cell/>
          <table:table-cell office:value-type="float" office:value="1258445.76" table:style-name="ce11">
            <text:p>1258445,7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736607.960000001" table:style-name="ce11">
            <text:p>10736607,9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401002:1000</text:p>
          </table:table-cell>
          <table:covered-table-cell/>
          <table:table-cell office:value-type="float" office:value="61586.8" table:style-name="ce11">
            <text:p>61586,8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401002:1001</text:p>
          </table:table-cell>
          <table:covered-table-cell/>
          <table:table-cell office:value-type="float" office:value="61681.2" table:style-name="ce11">
            <text:p>61681,2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401002:1002</text:p>
          </table:table-cell>
          <table:covered-table-cell/>
          <table:table-cell office:value-type="float" office:value="61708.4" table:style-name="ce11">
            <text:p>61708,4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401002:1003</text:p>
          </table:table-cell>
          <table:covered-table-cell/>
          <table:table-cell office:value-type="float" office:value="58559.519999999997" table:style-name="ce11">
            <text:p>58559,5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401002:1004</text:p>
          </table:table-cell>
          <table:covered-table-cell/>
          <table:table-cell office:value-type="float" office:value="60131.76" table:style-name="ce11">
            <text:p>60131,7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401002:1005</text:p>
          </table:table-cell>
          <table:covered-table-cell/>
          <table:table-cell office:value-type="float" office:value="56985.919999999998" table:style-name="ce11">
            <text:p>56985,9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401002:1006</text:p>
          </table:table-cell>
          <table:covered-table-cell/>
          <table:table-cell office:value-type="float" office:value="92450.26" table:style-name="ce11">
            <text:p>92450,2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2:1007</text:p>
          </table:table-cell>
          <table:covered-table-cell/>
          <table:table-cell office:value-type="float" office:value="89262.32" table:style-name="ce11">
            <text:p>89262,3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401002:1008</text:p>
          </table:table-cell>
          <table:covered-table-cell/>
          <table:table-cell office:value-type="float" office:value="82880.2" table:style-name="ce11">
            <text:p>82880,2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401002:1009</text:p>
          </table:table-cell>
          <table:covered-table-cell/>
          <table:table-cell office:value-type="float" office:value="65961.72" table:style-name="ce11">
            <text:p>65961,7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02:1010</text:p>
          </table:table-cell>
          <table:covered-table-cell/>
          <table:table-cell office:value-type="float" office:value="79606" table:style-name="ce11">
            <text:p>79606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401002:1011</text:p>
          </table:table-cell>
          <table:covered-table-cell/>
          <table:table-cell office:value-type="float" office:value="74748.33" table:style-name="ce11">
            <text:p>74748,33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401002:1012</text:p>
          </table:table-cell>
          <table:covered-table-cell/>
          <table:table-cell office:value-type="float" office:value="71490.149999999994" table:style-name="ce11">
            <text:p>71490,15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401002:1013</text:p>
          </table:table-cell>
          <table:covered-table-cell/>
          <table:table-cell office:value-type="float" office:value="64998.53" table:style-name="ce11">
            <text:p>64998,53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401002:1014</text:p>
          </table:table-cell>
          <table:covered-table-cell/>
          <table:table-cell office:value-type="float" office:value="60024.42" table:style-name="ce11">
            <text:p>60024,4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401002:1015</text:p>
          </table:table-cell>
          <table:covered-table-cell/>
          <table:table-cell office:value-type="float" office:value="55165.599999999999" table:style-name="ce11">
            <text:p>55165,6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401002:1016</text:p>
          </table:table-cell>
          <table:covered-table-cell/>
          <table:table-cell office:value-type="float" office:value="50327.68" table:style-name="ce11">
            <text:p>50327,6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401002:1017</text:p>
          </table:table-cell>
          <table:covered-table-cell/>
          <table:table-cell office:value-type="float" office:value="634053.76" table:style-name="ce11">
            <text:p>634053,7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401002:1018</text:p>
          </table:table-cell>
          <table:covered-table-cell/>
          <table:table-cell office:value-type="float" office:value="66062.92" table:style-name="ce11">
            <text:p>66062,9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401002:1019</text:p>
          </table:table-cell>
          <table:covered-table-cell/>
          <table:table-cell office:value-type="float" office:value="66062.92" table:style-name="ce11">
            <text:p>66062,9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401002:1020</text:p>
          </table:table-cell>
          <table:covered-table-cell/>
          <table:table-cell office:value-type="float" office:value="66096.800000000003" table:style-name="ce11">
            <text:p>66096,8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401002:1021</text:p>
          </table:table-cell>
          <table:covered-table-cell/>
          <table:table-cell office:value-type="float" office:value="66193.16" table:style-name="ce11">
            <text:p>66193,1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401002:1022</text:p>
          </table:table-cell>
          <table:covered-table-cell/>
          <table:table-cell office:value-type="float" office:value="66126.28" table:style-name="ce11">
            <text:p>66126,2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401002:1023</text:p>
          </table:table-cell>
          <table:covered-table-cell/>
          <table:table-cell office:value-type="float" office:value="66155.759999999995" table:style-name="ce11">
            <text:p>66155,7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401002:987</text:p>
          </table:table-cell>
          <table:covered-table-cell/>
          <table:table-cell office:value-type="float" office:value="86816.72" table:style-name="ce11">
            <text:p>86816,7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401002:988</text:p>
          </table:table-cell>
          <table:covered-table-cell/>
          <table:table-cell office:value-type="float" office:value="64685.760000000002" table:style-name="ce11">
            <text:p>64685,7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401002:989</text:p>
          </table:table-cell>
          <table:covered-table-cell/>
          <table:table-cell office:value-type="float" office:value="66117.919999999998" table:style-name="ce11">
            <text:p>66117,9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401002:990</text:p>
          </table:table-cell>
          <table:covered-table-cell/>
          <table:table-cell office:value-type="float" office:value="66080.08" table:style-name="ce11">
            <text:p>66080,0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401002:991</text:p>
          </table:table-cell>
          <table:covered-table-cell/>
          <table:table-cell office:value-type="float" office:value="66109.56" table:style-name="ce11">
            <text:p>66109,5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401002:992</text:p>
          </table:table-cell>
          <table:covered-table-cell/>
          <table:table-cell office:value-type="float" office:value="64471.62" table:style-name="ce11">
            <text:p>64471,6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401002:993</text:p>
          </table:table-cell>
          <table:covered-table-cell/>
          <table:table-cell office:value-type="float" office:value="64500.43" table:style-name="ce11">
            <text:p>64500,43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401002:994</text:p>
          </table:table-cell>
          <table:covered-table-cell/>
          <table:table-cell office:value-type="float" office:value="136412.64000000001" table:style-name="ce11">
            <text:p>136412,64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401002:995</text:p>
          </table:table-cell>
          <table:covered-table-cell/>
          <table:table-cell office:value-type="float" office:value="79905.279999999999" table:style-name="ce11">
            <text:p>79905,2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401002:996</text:p>
          </table:table-cell>
          <table:covered-table-cell/>
          <table:table-cell office:value-type="float" office:value="69148.800000000003" table:style-name="ce11">
            <text:p>69148,8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401002:997</text:p>
          </table:table-cell>
          <table:covered-table-cell/>
          <table:table-cell office:value-type="float" office:value="63098.59" table:style-name="ce11">
            <text:p>63098,59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401002:998</text:p>
          </table:table-cell>
          <table:covered-table-cell/>
          <table:table-cell office:value-type="float" office:value="65860.960000000006" table:style-name="ce11">
            <text:p>65860,9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401002:999</text:p>
          </table:table-cell>
          <table:covered-table-cell/>
          <table:table-cell office:value-type="float" office:value="61649.2" table:style-name="ce11">
            <text:p>61649,2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9:0401003:1736</text:p>
          </table:table-cell>
          <table:covered-table-cell/>
          <table:table-cell office:value-type="float" office:value="1848" table:style-name="ce11">
            <text:p>1848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3:0301001:513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000000:4424</text:p>
          </table:table-cell>
          <table:covered-table-cell/>
          <table:table-cell office:value-type="float" office:value="632160.62" table:style-name="ce11">
            <text:p>632160,6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000000:4425</text:p>
          </table:table-cell>
          <table:covered-table-cell/>
          <table:table-cell office:value-type="float" office:value="34257.86" table:style-name="ce11">
            <text:p>34257,8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101020:232</text:p>
          </table:table-cell>
          <table:covered-table-cell/>
          <table:table-cell office:value-type="float" office:value="631501.68000000005" table:style-name="ce11">
            <text:p>631501,6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101020:233</text:p>
          </table:table-cell>
          <table:covered-table-cell/>
          <table:table-cell office:value-type="float" office:value="183021.18" table:style-name="ce11">
            <text:p>183021,1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301015:324</text:p>
          </table:table-cell>
          <table:covered-table-cell/>
          <table:table-cell office:value-type="float" office:value="452271.82" table:style-name="ce11">
            <text:p>452271,82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301015:325</text:p>
          </table:table-cell>
          <table:covered-table-cell/>
          <table:table-cell office:value-type="float" office:value="7785.96" table:style-name="ce11">
            <text:p>7785,9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301015:326</text:p>
          </table:table-cell>
          <table:covered-table-cell/>
          <table:table-cell office:value-type="float" office:value="19182.8" table:style-name="ce11">
            <text:p>19182,8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301015:327</text:p>
          </table:table-cell>
          <table:covered-table-cell/>
          <table:table-cell office:value-type="float" office:value="7221.76" table:style-name="ce11">
            <text:p>7221,7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301015:328</text:p>
          </table:table-cell>
          <table:covered-table-cell/>
          <table:table-cell office:value-type="float" office:value="22568" table:style-name="ce11">
            <text:p>22568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301015:329</text:p>
          </table:table-cell>
          <table:covered-table-cell/>
          <table:table-cell office:value-type="float" office:value="18223.66" table:style-name="ce11">
            <text:p>18223,6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301015:330</text:p>
          </table:table-cell>
          <table:covered-table-cell/>
          <table:table-cell office:value-type="float" office:value="20593.3" table:style-name="ce11">
            <text:p>20593,3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301015:331</text:p>
          </table:table-cell>
          <table:covered-table-cell/>
          <table:table-cell office:value-type="float" office:value="105014" table:style-name="ce11">
            <text:p>105014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0301016:183</text:p>
          </table:table-cell>
          <table:covered-table-cell/>
          <table:table-cell office:value-type="float" office:value="13507.67" table:style-name="ce11">
            <text:p>13507,67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0301020:205</text:p>
          </table:table-cell>
          <table:covered-table-cell/>
          <table:table-cell office:value-type="float" office:value="8039.2" table:style-name="ce11">
            <text:p>8039,2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0301020:206</text:p>
          </table:table-cell>
          <table:covered-table-cell/>
          <table:table-cell office:value-type="float" office:value="26838.560000000001" table:style-name="ce11">
            <text:p>26838,5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5:1701001:878</text:p>
          </table:table-cell>
          <table:covered-table-cell/>
          <table:table-cell office:value-type="float" office:value="143620.74" table:style-name="ce11">
            <text:p>143620,74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5:2201001:520</text:p>
          </table:table-cell>
          <table:covered-table-cell/>
          <table:table-cell office:value-type="float" office:value="122370" table:style-name="ce11">
            <text:p>122370,0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8:0607001:122</text:p>
          </table:table-cell>
          <table:covered-table-cell/>
          <table:table-cell office:value-type="float" office:value="20164.04" table:style-name="ce11">
            <text:p>20164,04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9:0504006:184</text:p>
          </table:table-cell>
          <table:covered-table-cell/>
          <table:table-cell office:value-type="float" office:value="39599.1" table:style-name="ce11">
            <text:p>39599,10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608006:593</text:p>
          </table:table-cell>
          <table:covered-table-cell/>
          <table:table-cell office:value-type="float" office:value="361673.15" table:style-name="ce11">
            <text:p>361673,15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1001001:519</text:p>
          </table:table-cell>
          <table:covered-table-cell/>
          <table:table-cell office:value-type="float" office:value="1845457.04" table:style-name="ce11">
            <text:p>1845457,04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1001003:624</text:p>
          </table:table-cell>
          <table:covered-table-cell/>
          <table:table-cell office:value-type="float" office:value="449848.96" table:style-name="ce11">
            <text:p>449848,9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1001003:977</text:p>
          </table:table-cell>
          <table:covered-table-cell/>
          <table:table-cell office:value-type="float" office:value="361522.56" table:style-name="ce11">
            <text:p>361522,56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0">
            <text:p>11:20:1701001:202</text:p>
          </table:table-cell>
          <table:covered-table-cell/>
          <table:table-cell office:value-type="float" office:value="68993.279999999999" table:style-name="ce13">
            <text:p>68993,28</text:p>
          </table:table-cell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3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3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3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5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91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2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3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3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4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4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4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6:4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6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13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19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22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3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803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26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2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4201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2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4501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6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601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4001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44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56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0201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201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0201001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0201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02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02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0201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02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02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0201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020100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02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17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4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22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6:1704002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6:1704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1704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8:0604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80101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1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1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1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1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1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1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1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1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1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1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10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000000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1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4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4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4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4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401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4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401001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401001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402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4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402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402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402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2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4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402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402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402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402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2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2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2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402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2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2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2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2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2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2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2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2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2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402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402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201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2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2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2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2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2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2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2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2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402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402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2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402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402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2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2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2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2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2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2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2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2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2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2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402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2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2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5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6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6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6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1001002:8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10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10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1001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10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6 2d 6a 77 2c e1 84 d3 bc 72 67 50 46 10 00 56 85 dd d2 43 9d ce e9 a1 c9 b3 b2 f7 c0 5f d8 64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29T12:37:09Z</meta:creation-date>
    <dc:date>2024-05-29T13:15:10Z</dc:date>
    <meta:print-date>2024-05-29T12:36:39Z</meta:print-date>
  </office:meta>
</office:document-meta>
</file>