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018</text:p>
          </table:table-cell>
          <table:table-cell table:number-columns-repeated="4" table:style-name="ce2"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" table:style-name="ce6">
            <text:p>2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0" table:style-name="ce7">
            <text:p>16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001001:464</text:p>
          </table:table-cell>
          <table:covered-table-cell/>
          <table:table-cell office:value-type="float" office:value="65280" table:style-name="ce11">
            <text:p>65280,00</text:p>
          </table:table-cell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101001:79</text:p>
          </table:table-cell>
          <table:covered-table-cell/>
          <table:table-cell office:value-type="float" office:value="186347" table:style-name="ce11">
            <text:p>186347,00</text:p>
          </table:table-cell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0101001:394</text:p>
          </table:table-cell>
          <table:covered-table-cell/>
          <table:table-cell office:value-type="float" office:value="1514605127.5799999" table:style-name="ce11">
            <text:p>1514605127,58</text:p>
          </table:table-cell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2:0101001:395</text:p>
          </table:table-cell>
          <table:covered-table-cell/>
          <table:table-cell office:value-type="float" office:value="1038918446.73" table:style-name="ce11">
            <text:p>1038918446,73</text:p>
          </table:table-cell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2:1801001:1822</text:p>
          </table:table-cell>
          <table:covered-table-cell/>
          <table:table-cell office:value-type="float" office:value="14064.44" table:style-name="ce11">
            <text:p>14064,44</text:p>
          </table:table-cell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2:2101001:2139</text:p>
          </table:table-cell>
          <table:covered-table-cell/>
          <table:table-cell office:value-type="float" office:value="18706.8" table:style-name="ce11">
            <text:p>18706,80</text:p>
          </table:table-cell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2:2101001:357</text:p>
          </table:table-cell>
          <table:covered-table-cell/>
          <table:table-cell office:value-type="float" office:value="37267.199999999997" table:style-name="ce11">
            <text:p>37267,20</text:p>
          </table:table-cell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0000000:343</text:p>
          </table:table-cell>
          <table:covered-table-cell/>
          <table:table-cell office:value-type="float" office:value="261432589.06" table:style-name="ce11">
            <text:p>261432589,06</text:p>
          </table:table-cell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3401002:363</text:p>
          </table:table-cell>
          <table:covered-table-cell/>
          <table:table-cell office:value-type="float" office:value="176728.4" table:style-name="ce11">
            <text:p>176728,40</text:p>
          </table:table-cell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000000:120</text:p>
          </table:table-cell>
          <table:covered-table-cell/>
          <table:table-cell office:value-type="float" office:value="25323421.199999999" table:style-name="ce11">
            <text:p>25323421,20</text:p>
          </table:table-cell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000000:1242</text:p>
          </table:table-cell>
          <table:covered-table-cell/>
          <table:table-cell office:value-type="float" office:value="20863584.899999999" table:style-name="ce11">
            <text:p>20863584,90</text:p>
          </table:table-cell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1005:344</text:p>
          </table:table-cell>
          <table:covered-table-cell/>
          <table:table-cell office:value-type="float" office:value="2424569.84" table:style-name="ce11">
            <text:p>2424569,84</text:p>
          </table:table-cell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5005:821</text:p>
          </table:table-cell>
          <table:covered-table-cell/>
          <table:table-cell office:value-type="float" office:value="225234.9" table:style-name="ce11">
            <text:p>225234,90</text:p>
          </table:table-cell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701001:142</text:p>
          </table:table-cell>
          <table:covered-table-cell/>
          <table:table-cell office:value-type="float" office:value="28957.5" table:style-name="ce11">
            <text:p>28957,50</text:p>
          </table:table-cell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701001:143</text:p>
          </table:table-cell>
          <table:covered-table-cell/>
          <table:table-cell office:value-type="float" office:value="17761.2" table:style-name="ce11">
            <text:p>17761,20</text:p>
          </table:table-cell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6:1901009:37</text:p>
          </table:table-cell>
          <table:covered-table-cell/>
          <table:table-cell office:value-type="float" office:value="124542" table:style-name="ce11">
            <text:p>124542,00</text:p>
          </table:table-cell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9:5501002:6500</text:p>
          </table:table-cell>
          <table:covered-table-cell/>
          <table:table-cell office:value-type="float" office:value="13367.87" table:style-name="ce11">
            <text:p>13367,87</text:p>
          </table:table-cell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1:3501008:1006</text:p>
          </table:table-cell>
          <table:covered-table-cell/>
          <table:table-cell office:value-type="float" office:value="70988.86" table:style-name="ce11">
            <text:p>70988,86</text:p>
          </table:table-cell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2:1101001:385</text:p>
          </table:table-cell>
          <table:covered-table-cell/>
          <table:table-cell office:value-type="float" office:value="2570.1" table:style-name="ce11">
            <text:p>2570,10</text:p>
          </table:table-cell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2:1101001:386</text:p>
          </table:table-cell>
          <table:covered-table-cell/>
          <table:table-cell office:value-type="float" office:value="2767.8" table:style-name="ce11">
            <text:p>2767,80</text:p>
          </table:table-cell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4:2201006:976</text:p>
          </table:table-cell>
          <table:covered-table-cell/>
          <table:table-cell office:value-type="float" office:value="17505.72" table:style-name="ce11">
            <text:p>17505,72</text:p>
          </table:table-cell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5:0000000:3341</text:p>
          </table:table-cell>
          <table:covered-table-cell/>
          <table:table-cell office:value-type="float" office:value="6349485.5800000001" table:style-name="ce11">
            <text:p>6349485,58</text:p>
          </table:table-cell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5:0105016:163</text:p>
          </table:table-cell>
          <table:covered-table-cell/>
          <table:table-cell office:value-type="float" office:value="6250.2" table:style-name="ce11">
            <text:p>6250,20</text:p>
          </table:table-cell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7:0401003:1454</text:p>
          </table:table-cell>
          <table:covered-table-cell/>
          <table:table-cell office:value-type="float" office:value="5391" table:style-name="ce11">
            <text:p>5391,00</text:p>
          </table:table-cell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20:0602007:4491</text:p>
          </table:table-cell>
          <table:covered-table-cell/>
          <table:table-cell office:value-type="float" office:value="67308.399999999994" table:style-name="ce11">
            <text:p>67308,40</text:p>
          </table:table-cell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20:0603001:1753</text:p>
          </table:table-cell>
          <table:covered-table-cell/>
          <table:table-cell office:value-type="float" office:value="41646.32" table:style-name="ce11">
            <text:p>41646,32</text:p>
          </table:table-cell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number-columns-spanned="2" table:number-rows-spanned="1" table:style-name="ce20">
            <text:p>11:20:0701001:28</text:p>
          </table:table-cell>
          <table:covered-table-cell/>
          <table:table-cell office:value-type="float" office:value="20061.46" table:style-name="ce13">
            <text:p>20061,46</text:p>
          </table:table-cell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7">
            <text:p>20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9010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4:0401001:40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4:1001005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6102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5:0000000: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5:0101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5:0101006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5:0101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5:0101006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5:0101006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101006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101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101006: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102017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300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300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50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5017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5019: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6007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6012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602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6037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702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20202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401003:9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401007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401007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401007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401007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401007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401007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401007:18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401007:18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401007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401007:8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401007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401007:9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401007:9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401008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401008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6:3901005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9:0000000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9:0000000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9:0000000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9:0201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9:0201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9:0301001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9:0301001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9:0301001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9:0401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9:0401002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9:0401002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9:0401003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9:0401003:17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9:06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9:1001001:23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9:1301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9:1301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9:3601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9:4601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9:5401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9:55010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9:5501002:64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9:5501002:64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11:13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11:28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13:01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13:02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13:1801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13:1801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13:2001002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14:23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14:23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5:0000000:43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5:0104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5:0104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5:0105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5:0105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5:0105016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5:02010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5:0201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5:02010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5:020100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5:02010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5:02010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5:020100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5:020100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5:02010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5:02010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5:0201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5:0201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5:020100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5:02010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5:0201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5:020100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5:020100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5:0301010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5:0301010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5:0301010:9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5:0301010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5:0301010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5:0301010:9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5:0301010:9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5:0301010:9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5:0301010:9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5:0301010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5:0301010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5:0301010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5:0301010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5:0301010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5:0301010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5:0301010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5:0301010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5:0301010:9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5:0301010:9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5:0301010:9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5:0301010:9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5:0301010:9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5:0301015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5:030102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5:0301024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5:0301024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5:0301028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5:0401025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5:0402010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5:0402010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5:0402010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5:0402010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5:0402010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5:040201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5:0402016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5:0402016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5:0402016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5:0402019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5:0402033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5:040203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5:040203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5:0402049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5:0402049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5:0402052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5:0402058:7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5:0402058:7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5:0402058:7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5:0402058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8:0607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9:0301001:52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9:0301001:52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20:0202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20:0602015:13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20:0602015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20:0603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20:06030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20:0603003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20:0603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20:0603003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20:0603003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20:0603003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number-columns-spanned="3" table:number-rows-spanned="1" table:style-name="ce20">
            <text:p>11:20:07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1.2025</text:p>
          </table:table-cell>
          <table:covered-table-cell/>
          <table:table-cell office:value-type="string" table:style-name="ce7">
            <text:p>20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45 64 4e a6 67 bd 29 97 4a ec 0f 3e 3a 9c 4f 69 32 41 71 42 4f 1c a2 a1 7b ec 73 f2 f9 ec 6b 6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5-01-29T07:31:44Z</meta:creation-date>
    <dc:date>2025-01-29T11:31:44Z</dc:date>
    <meta:print-date>2025-01-29T07:31:23Z</meta:print-date>
  </office:meta>
</office:document-meta>
</file>