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15</text:p>
          </table:table-cell>
          <table:table-cell table:number-columns-repeated="4" table:style-name="ce2"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6">
            <text:p>2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9" table:style-name="ce7">
            <text:p>4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6144</text:p>
          </table:table-cell>
          <table:covered-table-cell/>
          <table:table-cell office:value-type="float" office:value="22652.400000000001" table:style-name="ce11">
            <text:p>22652,4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2901001:230</text:p>
          </table:table-cell>
          <table:covered-table-cell/>
          <table:table-cell office:value-type="float" office:value="48137.34" table:style-name="ce11">
            <text:p>48137,3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3901001:294</text:p>
          </table:table-cell>
          <table:covered-table-cell/>
          <table:table-cell office:value-type="float" office:value="150220" table:style-name="ce11">
            <text:p>150220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49574.04" table:style-name="ce11">
            <text:p>49574,0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85</text:p>
          </table:table-cell>
          <table:covered-table-cell/>
          <table:table-cell office:value-type="float" office:value="46160" table:style-name="ce11">
            <text:p>46160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486</text:p>
          </table:table-cell>
          <table:covered-table-cell/>
          <table:table-cell office:value-type="float" office:value="530.48" table:style-name="ce11">
            <text:p>530,4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101002:244</text:p>
          </table:table-cell>
          <table:covered-table-cell/>
          <table:table-cell office:value-type="float" office:value="18473.55" table:style-name="ce11">
            <text:p>18473,5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744</text:p>
          </table:table-cell>
          <table:covered-table-cell/>
          <table:table-cell office:value-type="float" office:value="936838.98" table:style-name="ce11">
            <text:p>936838,9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745</text:p>
          </table:table-cell>
          <table:covered-table-cell/>
          <table:table-cell office:value-type="float" office:value="254543.9" table:style-name="ce11">
            <text:p>254543,9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746</text:p>
          </table:table-cell>
          <table:covered-table-cell/>
          <table:table-cell office:value-type="float" office:value="164156.07" table:style-name="ce11">
            <text:p>164156,07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747</text:p>
          </table:table-cell>
          <table:covered-table-cell/>
          <table:table-cell office:value-type="float" office:value="148123.57999999999" table:style-name="ce11">
            <text:p>148123,5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748</text:p>
          </table:table-cell>
          <table:covered-table-cell/>
          <table:table-cell office:value-type="float" office:value="151784.79999999999" table:style-name="ce11">
            <text:p>151784,8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749</text:p>
          </table:table-cell>
          <table:covered-table-cell/>
          <table:table-cell office:value-type="float" office:value="170103.5" table:style-name="ce11">
            <text:p>170103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750</text:p>
          </table:table-cell>
          <table:covered-table-cell/>
          <table:table-cell office:value-type="float" office:value="190778.72" table:style-name="ce11">
            <text:p>190778,7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751</text:p>
          </table:table-cell>
          <table:covered-table-cell/>
          <table:table-cell office:value-type="float" office:value="211047.95" table:style-name="ce11">
            <text:p>211047,9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752</text:p>
          </table:table-cell>
          <table:covered-table-cell/>
          <table:table-cell office:value-type="float" office:value="227255.5" table:style-name="ce11">
            <text:p>227255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753</text:p>
          </table:table-cell>
          <table:covered-table-cell/>
          <table:table-cell office:value-type="float" office:value="219320.01" table:style-name="ce11">
            <text:p>219320,01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754</text:p>
          </table:table-cell>
          <table:covered-table-cell/>
          <table:table-cell office:value-type="float" office:value="201377.88" table:style-name="ce11">
            <text:p>201377,8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1755</text:p>
          </table:table-cell>
          <table:covered-table-cell/>
          <table:table-cell office:value-type="float" office:value="195831.2" table:style-name="ce11">
            <text:p>195831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1756</text:p>
          </table:table-cell>
          <table:covered-table-cell/>
          <table:table-cell office:value-type="float" office:value="2276492.3199999998" table:style-name="ce11">
            <text:p>2276492,3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1757</text:p>
          </table:table-cell>
          <table:covered-table-cell/>
          <table:table-cell office:value-type="float" office:value="401775.28" table:style-name="ce11">
            <text:p>401775,2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1758</text:p>
          </table:table-cell>
          <table:covered-table-cell/>
          <table:table-cell office:value-type="float" office:value="371622.52" table:style-name="ce11">
            <text:p>371622,5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1759</text:p>
          </table:table-cell>
          <table:covered-table-cell/>
          <table:table-cell office:value-type="float" office:value="381142.2" table:style-name="ce11">
            <text:p>381142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1760</text:p>
          </table:table-cell>
          <table:covered-table-cell/>
          <table:table-cell office:value-type="float" office:value="348555.06" table:style-name="ce11">
            <text:p>348555,0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1761</text:p>
          </table:table-cell>
          <table:covered-table-cell/>
          <table:table-cell office:value-type="float" office:value="371113.4" table:style-name="ce11">
            <text:p>371113,4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1762</text:p>
          </table:table-cell>
          <table:covered-table-cell/>
          <table:table-cell office:value-type="float" office:value="2043923.36" table:style-name="ce11">
            <text:p>2043923,3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1763</text:p>
          </table:table-cell>
          <table:covered-table-cell/>
          <table:table-cell office:value-type="float" office:value="213617.4" table:style-name="ce11">
            <text:p>213617,4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1764</text:p>
          </table:table-cell>
          <table:covered-table-cell/>
          <table:table-cell office:value-type="float" office:value="218352.3" table:style-name="ce11">
            <text:p>218352,3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1765</text:p>
          </table:table-cell>
          <table:covered-table-cell/>
          <table:table-cell office:value-type="float" office:value="221235" table:style-name="ce11">
            <text:p>22123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1766</text:p>
          </table:table-cell>
          <table:covered-table-cell/>
          <table:table-cell office:value-type="float" office:value="193689.60000000001" table:style-name="ce11">
            <text:p>193689,6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1767</text:p>
          </table:table-cell>
          <table:covered-table-cell/>
          <table:table-cell office:value-type="float" office:value="248398.56" table:style-name="ce11">
            <text:p>248398,5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1768</text:p>
          </table:table-cell>
          <table:covered-table-cell/>
          <table:table-cell office:value-type="float" office:value="174636.98" table:style-name="ce11">
            <text:p>174636,9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1769</text:p>
          </table:table-cell>
          <table:covered-table-cell/>
          <table:table-cell office:value-type="float" office:value="142637.04" table:style-name="ce11">
            <text:p>142637,0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1770</text:p>
          </table:table-cell>
          <table:covered-table-cell/>
          <table:table-cell office:value-type="float" office:value="217928.1" table:style-name="ce11">
            <text:p>217928,1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11771</text:p>
          </table:table-cell>
          <table:covered-table-cell/>
          <table:table-cell office:value-type="float" office:value="233095.2" table:style-name="ce11">
            <text:p>233095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11772</text:p>
          </table:table-cell>
          <table:covered-table-cell/>
          <table:table-cell office:value-type="float" office:value="213626.5" table:style-name="ce11">
            <text:p>213626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1773</text:p>
          </table:table-cell>
          <table:covered-table-cell/>
          <table:table-cell office:value-type="float" office:value="211694.48" table:style-name="ce11">
            <text:p>211694,4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1774</text:p>
          </table:table-cell>
          <table:covered-table-cell/>
          <table:table-cell office:value-type="float" office:value="244353.82" table:style-name="ce11">
            <text:p>244353,8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401001:11775</text:p>
          </table:table-cell>
          <table:covered-table-cell/>
          <table:table-cell office:value-type="float" office:value="247687.5" table:style-name="ce11">
            <text:p>247687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401001:11776</text:p>
          </table:table-cell>
          <table:covered-table-cell/>
          <table:table-cell office:value-type="float" office:value="205806.24" table:style-name="ce11">
            <text:p>205806,2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401001:11777</text:p>
          </table:table-cell>
          <table:covered-table-cell/>
          <table:table-cell office:value-type="float" office:value="216985.13" table:style-name="ce11">
            <text:p>216985,13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401001:11778</text:p>
          </table:table-cell>
          <table:covered-table-cell/>
          <table:table-cell office:value-type="float" office:value="239150.06" table:style-name="ce11">
            <text:p>239150,0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401001:11779</text:p>
          </table:table-cell>
          <table:covered-table-cell/>
          <table:table-cell office:value-type="float" office:value="455676.44" table:style-name="ce11">
            <text:p>455676,4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0401001:11780</text:p>
          </table:table-cell>
          <table:covered-table-cell/>
          <table:table-cell office:value-type="float" office:value="356242.7" table:style-name="ce11">
            <text:p>356242,7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0401001:11781</text:p>
          </table:table-cell>
          <table:covered-table-cell/>
          <table:table-cell office:value-type="float" office:value="226613.4" table:style-name="ce11">
            <text:p>226613,4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0401001:11782</text:p>
          </table:table-cell>
          <table:covered-table-cell/>
          <table:table-cell office:value-type="float" office:value="213735.92" table:style-name="ce11">
            <text:p>213735,9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0401001:11783</text:p>
          </table:table-cell>
          <table:covered-table-cell/>
          <table:table-cell office:value-type="float" office:value="214828.24" table:style-name="ce11">
            <text:p>214828,2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0401001:11784</text:p>
          </table:table-cell>
          <table:covered-table-cell/>
          <table:table-cell office:value-type="float" office:value="257702.76" table:style-name="ce11">
            <text:p>257702,7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0401001:11785</text:p>
          </table:table-cell>
          <table:covered-table-cell/>
          <table:table-cell office:value-type="float" office:value="251881.26" table:style-name="ce11">
            <text:p>251881,2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0401001:11786</text:p>
          </table:table-cell>
          <table:covered-table-cell/>
          <table:table-cell office:value-type="float" office:value="223608.06" table:style-name="ce11">
            <text:p>223608,0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0401001:11787</text:p>
          </table:table-cell>
          <table:covered-table-cell/>
          <table:table-cell office:value-type="float" office:value="58682.07" table:style-name="ce11">
            <text:p>58682,07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0401001:11788</text:p>
          </table:table-cell>
          <table:covered-table-cell/>
          <table:table-cell office:value-type="float" office:value="24841.08" table:style-name="ce11">
            <text:p>24841,0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0401001:11789</text:p>
          </table:table-cell>
          <table:covered-table-cell/>
          <table:table-cell office:value-type="float" office:value="322137.53999999998" table:style-name="ce11">
            <text:p>322137,5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0401001:11790</text:p>
          </table:table-cell>
          <table:covered-table-cell/>
          <table:table-cell office:value-type="float" office:value="61263.86" table:style-name="ce11">
            <text:p>61263,8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0401001:11791</text:p>
          </table:table-cell>
          <table:covered-table-cell/>
          <table:table-cell office:value-type="float" office:value="257411.7" table:style-name="ce11">
            <text:p>257411,7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0401001:11792</text:p>
          </table:table-cell>
          <table:covered-table-cell/>
          <table:table-cell office:value-type="float" office:value="393264" table:style-name="ce11">
            <text:p>393264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0401001:11793</text:p>
          </table:table-cell>
          <table:covered-table-cell/>
          <table:table-cell office:value-type="float" office:value="483521.87" table:style-name="ce11">
            <text:p>483521,87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0401001:11794</text:p>
          </table:table-cell>
          <table:covered-table-cell/>
          <table:table-cell office:value-type="float" office:value="218881.18" table:style-name="ce11">
            <text:p>218881,1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0401001:11795</text:p>
          </table:table-cell>
          <table:covered-table-cell/>
          <table:table-cell office:value-type="float" office:value="575919.52" table:style-name="ce11">
            <text:p>575919,5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401001:11796</text:p>
          </table:table-cell>
          <table:covered-table-cell/>
          <table:table-cell office:value-type="float" office:value="250573.2" table:style-name="ce11">
            <text:p>250573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401001:11797</text:p>
          </table:table-cell>
          <table:covered-table-cell/>
          <table:table-cell office:value-type="float" office:value="1340811.19" table:style-name="ce11">
            <text:p>1340811,1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401001:11798</text:p>
          </table:table-cell>
          <table:covered-table-cell/>
          <table:table-cell office:value-type="float" office:value="533900" table:style-name="ce11">
            <text:p>533900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401001:11799</text:p>
          </table:table-cell>
          <table:covered-table-cell/>
          <table:table-cell office:value-type="float" office:value="1179907.52" table:style-name="ce11">
            <text:p>1179907,5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401001:11800</text:p>
          </table:table-cell>
          <table:covered-table-cell/>
          <table:table-cell office:value-type="float" office:value="220758.39" table:style-name="ce11">
            <text:p>220758,3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401001:11801</text:p>
          </table:table-cell>
          <table:covered-table-cell/>
          <table:table-cell office:value-type="float" office:value="211731" table:style-name="ce11">
            <text:p>211731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0401001:11802</text:p>
          </table:table-cell>
          <table:covered-table-cell/>
          <table:table-cell office:value-type="float" office:value="224563.89" table:style-name="ce11">
            <text:p>224563,8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0401001:11803</text:p>
          </table:table-cell>
          <table:covered-table-cell/>
          <table:table-cell office:value-type="float" office:value="7324954" table:style-name="ce11">
            <text:p>7324954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0401001:11804</text:p>
          </table:table-cell>
          <table:covered-table-cell/>
          <table:table-cell office:value-type="float" office:value="247436.2" table:style-name="ce11">
            <text:p>247436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0401001:11805</text:p>
          </table:table-cell>
          <table:covered-table-cell/>
          <table:table-cell office:value-type="float" office:value="208376.28" table:style-name="ce11">
            <text:p>208376,2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0401001:11806</text:p>
          </table:table-cell>
          <table:covered-table-cell/>
          <table:table-cell office:value-type="float" office:value="202002.32" table:style-name="ce11">
            <text:p>202002,3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0401001:11807</text:p>
          </table:table-cell>
          <table:covered-table-cell/>
          <table:table-cell office:value-type="float" office:value="277923.59000000003" table:style-name="ce11">
            <text:p>277923,5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0401001:11808</text:p>
          </table:table-cell>
          <table:covered-table-cell/>
          <table:table-cell office:value-type="float" office:value="261244.71" table:style-name="ce11">
            <text:p>261244,71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0401001:11809</text:p>
          </table:table-cell>
          <table:covered-table-cell/>
          <table:table-cell office:value-type="float" office:value="256368.8" table:style-name="ce11">
            <text:p>256368,8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0401001:11810</text:p>
          </table:table-cell>
          <table:covered-table-cell/>
          <table:table-cell office:value-type="float" office:value="306163.71000000002" table:style-name="ce11">
            <text:p>306163,71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0401001:11811</text:p>
          </table:table-cell>
          <table:covered-table-cell/>
          <table:table-cell office:value-type="float" office:value="280515.15999999997" table:style-name="ce11">
            <text:p>280515,1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0401001:11812</text:p>
          </table:table-cell>
          <table:covered-table-cell/>
          <table:table-cell office:value-type="float" office:value="333453.78000000003" table:style-name="ce11">
            <text:p>333453,7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0401001:11813</text:p>
          </table:table-cell>
          <table:covered-table-cell/>
          <table:table-cell office:value-type="float" office:value="232959.98" table:style-name="ce11">
            <text:p>232959,9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0401001:11814</text:p>
          </table:table-cell>
          <table:covered-table-cell/>
          <table:table-cell office:value-type="float" office:value="286695" table:style-name="ce11">
            <text:p>28669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0401001:11815</text:p>
          </table:table-cell>
          <table:covered-table-cell/>
          <table:table-cell office:value-type="float" office:value="298182.71999999997" table:style-name="ce11">
            <text:p>298182,7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0401001:11816</text:p>
          </table:table-cell>
          <table:covered-table-cell/>
          <table:table-cell office:value-type="float" office:value="326301.96000000002" table:style-name="ce11">
            <text:p>326301,9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0401001:11817</text:p>
          </table:table-cell>
          <table:covered-table-cell/>
          <table:table-cell office:value-type="float" office:value="214777.71" table:style-name="ce11">
            <text:p>214777,71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0401001:11818</text:p>
          </table:table-cell>
          <table:covered-table-cell/>
          <table:table-cell office:value-type="float" office:value="294457.5" table:style-name="ce11">
            <text:p>294457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0401001:11819</text:p>
          </table:table-cell>
          <table:covered-table-cell/>
          <table:table-cell office:value-type="float" office:value="190690.75" table:style-name="ce11">
            <text:p>190690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0401001:11820</text:p>
          </table:table-cell>
          <table:covered-table-cell/>
          <table:table-cell office:value-type="float" office:value="187575" table:style-name="ce11">
            <text:p>18757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0401001:11821</text:p>
          </table:table-cell>
          <table:covered-table-cell/>
          <table:table-cell office:value-type="float" office:value="178187.5" table:style-name="ce11">
            <text:p>178187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0401001:11822</text:p>
          </table:table-cell>
          <table:covered-table-cell/>
          <table:table-cell office:value-type="float" office:value="171500" table:style-name="ce11">
            <text:p>171500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0401001:11823</text:p>
          </table:table-cell>
          <table:covered-table-cell/>
          <table:table-cell office:value-type="float" office:value="307745.09999999998" table:style-name="ce11">
            <text:p>307745,1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0401001:11824</text:p>
          </table:table-cell>
          <table:covered-table-cell/>
          <table:table-cell office:value-type="float" office:value="120675.69" table:style-name="ce11">
            <text:p>120675,6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0401001:11825</text:p>
          </table:table-cell>
          <table:covered-table-cell/>
          <table:table-cell office:value-type="float" office:value="104734.98" table:style-name="ce11">
            <text:p>104734,9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0401001:11826</text:p>
          </table:table-cell>
          <table:covered-table-cell/>
          <table:table-cell office:value-type="float" office:value="130156.68" table:style-name="ce11">
            <text:p>130156,6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0401001:11827</text:p>
          </table:table-cell>
          <table:covered-table-cell/>
          <table:table-cell office:value-type="float" office:value="142464.70000000001" table:style-name="ce11">
            <text:p>142464,7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0401001:11828</text:p>
          </table:table-cell>
          <table:covered-table-cell/>
          <table:table-cell office:value-type="float" office:value="141977.88" table:style-name="ce11">
            <text:p>141977,8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0401001:11829</text:p>
          </table:table-cell>
          <table:covered-table-cell/>
          <table:table-cell office:value-type="float" office:value="345307.05" table:style-name="ce11">
            <text:p>345307,0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0401001:11830</text:p>
          </table:table-cell>
          <table:covered-table-cell/>
          <table:table-cell office:value-type="float" office:value="147266.20000000001" table:style-name="ce11">
            <text:p>147266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0401001:11831</text:p>
          </table:table-cell>
          <table:covered-table-cell/>
          <table:table-cell office:value-type="float" office:value="155175.15" table:style-name="ce11">
            <text:p>155175,1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0401001:11832</text:p>
          </table:table-cell>
          <table:covered-table-cell/>
          <table:table-cell office:value-type="float" office:value="164995.6" table:style-name="ce11">
            <text:p>164995,6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0401001:11833</text:p>
          </table:table-cell>
          <table:covered-table-cell/>
          <table:table-cell office:value-type="float" office:value="174894.3" table:style-name="ce11">
            <text:p>174894,3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0401001:11834</text:p>
          </table:table-cell>
          <table:covered-table-cell/>
          <table:table-cell office:value-type="float" office:value="185379.88" table:style-name="ce11">
            <text:p>185379,8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0401001:11835</text:p>
          </table:table-cell>
          <table:covered-table-cell/>
          <table:table-cell office:value-type="float" office:value="197132.76" table:style-name="ce11">
            <text:p>197132,7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0401001:11836</text:p>
          </table:table-cell>
          <table:covered-table-cell/>
          <table:table-cell office:value-type="float" office:value="208730.1" table:style-name="ce11">
            <text:p>208730,1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0401001:11837</text:p>
          </table:table-cell>
          <table:covered-table-cell/>
          <table:table-cell office:value-type="float" office:value="220921.96" table:style-name="ce11">
            <text:p>220921,9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0401001:11838</text:p>
          </table:table-cell>
          <table:covered-table-cell/>
          <table:table-cell office:value-type="float" office:value="233225.61" table:style-name="ce11">
            <text:p>233225,61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0401001:11839</text:p>
          </table:table-cell>
          <table:covered-table-cell/>
          <table:table-cell office:value-type="float" office:value="244955.58" table:style-name="ce11">
            <text:p>244955,5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0401001:11840</text:p>
          </table:table-cell>
          <table:covered-table-cell/>
          <table:table-cell office:value-type="float" office:value="223857.4" table:style-name="ce11">
            <text:p>223857,4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0401001:11841</text:p>
          </table:table-cell>
          <table:covered-table-cell/>
          <table:table-cell office:value-type="float" office:value="256146.2" table:style-name="ce11">
            <text:p>256146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0401001:11842</text:p>
          </table:table-cell>
          <table:covered-table-cell/>
          <table:table-cell office:value-type="float" office:value="266700" table:style-name="ce11">
            <text:p>266700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0401001:11843</text:p>
          </table:table-cell>
          <table:covered-table-cell/>
          <table:table-cell office:value-type="float" office:value="1512491.68" table:style-name="ce11">
            <text:p>1512491,6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0401001:11844</text:p>
          </table:table-cell>
          <table:covered-table-cell/>
          <table:table-cell office:value-type="float" office:value="500572.1" table:style-name="ce11">
            <text:p>500572,1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0401001:11845</text:p>
          </table:table-cell>
          <table:covered-table-cell/>
          <table:table-cell office:value-type="float" office:value="159924" table:style-name="ce11">
            <text:p>159924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0401001:11846</text:p>
          </table:table-cell>
          <table:covered-table-cell/>
          <table:table-cell office:value-type="float" office:value="301226.64" table:style-name="ce11">
            <text:p>301226,6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0401001:11847</text:p>
          </table:table-cell>
          <table:covered-table-cell/>
          <table:table-cell office:value-type="float" office:value="282130.40000000002" table:style-name="ce11">
            <text:p>282130,4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0401001:11848</text:p>
          </table:table-cell>
          <table:covered-table-cell/>
          <table:table-cell office:value-type="float" office:value="359177.28" table:style-name="ce11">
            <text:p>359177,2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0401001:11849</text:p>
          </table:table-cell>
          <table:covered-table-cell/>
          <table:table-cell office:value-type="float" office:value="405269.46" table:style-name="ce11">
            <text:p>405269,4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0401001:11850</text:p>
          </table:table-cell>
          <table:covered-table-cell/>
          <table:table-cell office:value-type="float" office:value="428780.79" table:style-name="ce11">
            <text:p>428780,7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0401001:11851</text:p>
          </table:table-cell>
          <table:covered-table-cell/>
          <table:table-cell office:value-type="float" office:value="275990.88" table:style-name="ce11">
            <text:p>275990,8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0401001:11852</text:p>
          </table:table-cell>
          <table:covered-table-cell/>
          <table:table-cell office:value-type="float" office:value="1862874.75" table:style-name="ce11">
            <text:p>1862874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0401001:11853</text:p>
          </table:table-cell>
          <table:covered-table-cell/>
          <table:table-cell office:value-type="float" office:value="178785.2" table:style-name="ce11">
            <text:p>178785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0401001:11854</text:p>
          </table:table-cell>
          <table:covered-table-cell/>
          <table:table-cell office:value-type="float" office:value="183790" table:style-name="ce11">
            <text:p>183790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0401001:11855</text:p>
          </table:table-cell>
          <table:covered-table-cell/>
          <table:table-cell office:value-type="float" office:value="169807.89" table:style-name="ce11">
            <text:p>169807,8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0401001:11856</text:p>
          </table:table-cell>
          <table:covered-table-cell/>
          <table:table-cell office:value-type="float" office:value="237727.63" table:style-name="ce11">
            <text:p>237727,63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0401001:11857</text:p>
          </table:table-cell>
          <table:covered-table-cell/>
          <table:table-cell office:value-type="float" office:value="257819.98" table:style-name="ce11">
            <text:p>257819,9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0401001:11858</text:p>
          </table:table-cell>
          <table:covered-table-cell/>
          <table:table-cell office:value-type="float" office:value="235955.12" table:style-name="ce11">
            <text:p>235955,1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0401001:11859</text:p>
          </table:table-cell>
          <table:covered-table-cell/>
          <table:table-cell office:value-type="float" office:value="210317.65" table:style-name="ce11">
            <text:p>210317,6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0401001:11860</text:p>
          </table:table-cell>
          <table:covered-table-cell/>
          <table:table-cell office:value-type="float" office:value="184672.38" table:style-name="ce11">
            <text:p>184672,3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0401001:11861</text:p>
          </table:table-cell>
          <table:covered-table-cell/>
          <table:table-cell office:value-type="float" office:value="161908.10999999999" table:style-name="ce11">
            <text:p>161908,11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0401001:11862</text:p>
          </table:table-cell>
          <table:covered-table-cell/>
          <table:table-cell office:value-type="float" office:value="1029903.13" table:style-name="ce11">
            <text:p>1029903,13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0401001:11863</text:p>
          </table:table-cell>
          <table:covered-table-cell/>
          <table:table-cell office:value-type="float" office:value="148883.20000000001" table:style-name="ce11">
            <text:p>148883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0401001:11864</text:p>
          </table:table-cell>
          <table:covered-table-cell/>
          <table:table-cell office:value-type="float" office:value="144204.16" table:style-name="ce11">
            <text:p>144204,1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0401001:11865</text:p>
          </table:table-cell>
          <table:covered-table-cell/>
          <table:table-cell office:value-type="float" office:value="193347.20000000001" table:style-name="ce11">
            <text:p>193347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0401001:11866</text:p>
          </table:table-cell>
          <table:covered-table-cell/>
          <table:table-cell office:value-type="float" office:value="182555.78" table:style-name="ce11">
            <text:p>182555,7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0401001:11867</text:p>
          </table:table-cell>
          <table:covered-table-cell/>
          <table:table-cell office:value-type="float" office:value="167812.02" table:style-name="ce11">
            <text:p>167812,0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0401001:11868</text:p>
          </table:table-cell>
          <table:covered-table-cell/>
          <table:table-cell office:value-type="float" office:value="232885.8" table:style-name="ce11">
            <text:p>232885,8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0401001:11869</text:p>
          </table:table-cell>
          <table:covered-table-cell/>
          <table:table-cell office:value-type="float" office:value="216013.05" table:style-name="ce11">
            <text:p>216013,0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0401001:11870</text:p>
          </table:table-cell>
          <table:covered-table-cell/>
          <table:table-cell office:value-type="float" office:value="115771.45" table:style-name="ce11">
            <text:p>115771,4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0401001:11871</text:p>
          </table:table-cell>
          <table:covered-table-cell/>
          <table:table-cell office:value-type="float" office:value="93096.18" table:style-name="ce11">
            <text:p>93096,1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0401001:11872</text:p>
          </table:table-cell>
          <table:covered-table-cell/>
          <table:table-cell office:value-type="float" office:value="171775" table:style-name="ce11">
            <text:p>17177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0401001:11873</text:p>
          </table:table-cell>
          <table:covered-table-cell/>
          <table:table-cell office:value-type="float" office:value="212465.89" table:style-name="ce11">
            <text:p>212465,8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0401001:11874</text:p>
          </table:table-cell>
          <table:covered-table-cell/>
          <table:table-cell office:value-type="float" office:value="184575" table:style-name="ce11">
            <text:p>18457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0401001:11875</text:p>
          </table:table-cell>
          <table:covered-table-cell/>
          <table:table-cell office:value-type="float" office:value="105860.16" table:style-name="ce11">
            <text:p>105860,1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0401001:11876</text:p>
          </table:table-cell>
          <table:covered-table-cell/>
          <table:table-cell office:value-type="float" office:value="1145216.1599999999" table:style-name="ce11">
            <text:p>1145216,1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0401001:11877</text:p>
          </table:table-cell>
          <table:covered-table-cell/>
          <table:table-cell office:value-type="float" office:value="106407.93" table:style-name="ce11">
            <text:p>106407,93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0401001:11878</text:p>
          </table:table-cell>
          <table:covered-table-cell/>
          <table:table-cell office:value-type="float" office:value="196972.96" table:style-name="ce11">
            <text:p>196972,9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0401001:11879</text:p>
          </table:table-cell>
          <table:covered-table-cell/>
          <table:table-cell office:value-type="float" office:value="195022.07999999999" table:style-name="ce11">
            <text:p>195022,0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0401001:11880</text:p>
          </table:table-cell>
          <table:covered-table-cell/>
          <table:table-cell office:value-type="float" office:value="271752.59999999998" table:style-name="ce11">
            <text:p>271752,6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0401001:11881</text:p>
          </table:table-cell>
          <table:covered-table-cell/>
          <table:table-cell office:value-type="float" office:value="269631.99" table:style-name="ce11">
            <text:p>269631,9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0401001:11882</text:p>
          </table:table-cell>
          <table:covered-table-cell/>
          <table:table-cell office:value-type="float" office:value="133379.66" table:style-name="ce11">
            <text:p>133379,6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0401001:11883</text:p>
          </table:table-cell>
          <table:covered-table-cell/>
          <table:table-cell office:value-type="float" office:value="138352.04999999999" table:style-name="ce11">
            <text:p>138352,0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1006:1131</text:p>
          </table:table-cell>
          <table:covered-table-cell/>
          <table:table-cell office:value-type="float" office:value="13637682.960000001" table:style-name="ce11">
            <text:p>13637682,96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501004:1532</text:p>
          </table:table-cell>
          <table:covered-table-cell/>
          <table:table-cell office:value-type="float" office:value="814049.2" table:style-name="ce11">
            <text:p>814049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6:0401001:1440</text:p>
          </table:table-cell>
          <table:covered-table-cell/>
          <table:table-cell office:value-type="float" office:value="325" table:style-name="ce11">
            <text:p>32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6:0401001:1441</text:p>
          </table:table-cell>
          <table:covered-table-cell/>
          <table:table-cell office:value-type="float" office:value="328.25" table:style-name="ce11">
            <text:p>328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6:0401001:1442</text:p>
          </table:table-cell>
          <table:covered-table-cell/>
          <table:table-cell office:value-type="float" office:value="328.25" table:style-name="ce11">
            <text:p>328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6:0401001:1443</text:p>
          </table:table-cell>
          <table:covered-table-cell/>
          <table:table-cell office:value-type="float" office:value="325" table:style-name="ce11">
            <text:p>32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6:0401001:1444</text:p>
          </table:table-cell>
          <table:covered-table-cell/>
          <table:table-cell office:value-type="float" office:value="325" table:style-name="ce11">
            <text:p>32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6:0401001:1445</text:p>
          </table:table-cell>
          <table:covered-table-cell/>
          <table:table-cell office:value-type="float" office:value="325" table:style-name="ce11">
            <text:p>32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6:0401001:1446</text:p>
          </table:table-cell>
          <table:covered-table-cell/>
          <table:table-cell office:value-type="float" office:value="325" table:style-name="ce11">
            <text:p>32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6:0401001:1447</text:p>
          </table:table-cell>
          <table:covered-table-cell/>
          <table:table-cell office:value-type="float" office:value="528.25" table:style-name="ce11">
            <text:p>528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6:0401001:1448</text:p>
          </table:table-cell>
          <table:covered-table-cell/>
          <table:table-cell office:value-type="float" office:value="328.25" table:style-name="ce11">
            <text:p>328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6:0401001:1449</text:p>
          </table:table-cell>
          <table:covered-table-cell/>
          <table:table-cell office:value-type="float" office:value="328.25" table:style-name="ce11">
            <text:p>328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6:0401001:1450</text:p>
          </table:table-cell>
          <table:covered-table-cell/>
          <table:table-cell office:value-type="float" office:value="328.25" table:style-name="ce11">
            <text:p>328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6:0401001:1451</text:p>
          </table:table-cell>
          <table:covered-table-cell/>
          <table:table-cell office:value-type="float" office:value="363.75" table:style-name="ce11">
            <text:p>363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6:0401001:1452</text:p>
          </table:table-cell>
          <table:covered-table-cell/>
          <table:table-cell office:value-type="float" office:value="346.75" table:style-name="ce11">
            <text:p>346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6:0401001:1453</text:p>
          </table:table-cell>
          <table:covered-table-cell/>
          <table:table-cell office:value-type="float" office:value="346.75" table:style-name="ce11">
            <text:p>346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6:0401001:1454</text:p>
          </table:table-cell>
          <table:covered-table-cell/>
          <table:table-cell office:value-type="float" office:value="346.75" table:style-name="ce11">
            <text:p>346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6:0401001:1455</text:p>
          </table:table-cell>
          <table:covered-table-cell/>
          <table:table-cell office:value-type="float" office:value="363.75" table:style-name="ce11">
            <text:p>363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6:0401001:1456</text:p>
          </table:table-cell>
          <table:covered-table-cell/>
          <table:table-cell office:value-type="float" office:value="363.75" table:style-name="ce11">
            <text:p>363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6:0401001:1457</text:p>
          </table:table-cell>
          <table:covered-table-cell/>
          <table:table-cell office:value-type="float" office:value="363.75" table:style-name="ce11">
            <text:p>363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6:0401001:1458</text:p>
          </table:table-cell>
          <table:covered-table-cell/>
          <table:table-cell office:value-type="float" office:value="363.75" table:style-name="ce11">
            <text:p>363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6:0401001:1459</text:p>
          </table:table-cell>
          <table:covered-table-cell/>
          <table:table-cell office:value-type="float" office:value="385.75" table:style-name="ce11">
            <text:p>385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6:0401001:1460</text:p>
          </table:table-cell>
          <table:covered-table-cell/>
          <table:table-cell office:value-type="float" office:value="347" table:style-name="ce11">
            <text:p>347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6:0401001:1461</text:p>
          </table:table-cell>
          <table:covered-table-cell/>
          <table:table-cell office:value-type="float" office:value="346.75" table:style-name="ce11">
            <text:p>346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6:0401001:1462</text:p>
          </table:table-cell>
          <table:covered-table-cell/>
          <table:table-cell office:value-type="float" office:value="346.75" table:style-name="ce11">
            <text:p>346,7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6:0401001:1463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6:0401001:1464</text:p>
          </table:table-cell>
          <table:covered-table-cell/>
          <table:table-cell office:value-type="float" office:value="380.5" table:style-name="ce11">
            <text:p>380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6:0401001:1465</text:p>
          </table:table-cell>
          <table:covered-table-cell/>
          <table:table-cell office:value-type="float" office:value="380.5" table:style-name="ce11">
            <text:p>380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6:0401001:1466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6:0401001:1467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6:0401001:1468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6:0401001:1469</text:p>
          </table:table-cell>
          <table:covered-table-cell/>
          <table:table-cell office:value-type="float" office:value="375" table:style-name="ce11">
            <text:p>375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6:0401001:1470</text:p>
          </table:table-cell>
          <table:covered-table-cell/>
          <table:table-cell office:value-type="float" office:value="486.5" table:style-name="ce11">
            <text:p>486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6:0401001:1471</text:p>
          </table:table-cell>
          <table:covered-table-cell/>
          <table:table-cell office:value-type="float" office:value="380.5" table:style-name="ce11">
            <text:p>380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6:0401001:1472</text:p>
          </table:table-cell>
          <table:covered-table-cell/>
          <table:table-cell office:value-type="float" office:value="380.5" table:style-name="ce11">
            <text:p>380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6:0401001:1473</text:p>
          </table:table-cell>
          <table:covered-table-cell/>
          <table:table-cell office:value-type="float" office:value="380.5" table:style-name="ce11">
            <text:p>380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6:0401001:1474</text:p>
          </table:table-cell>
          <table:covered-table-cell/>
          <table:table-cell office:value-type="float" office:value="400" table:style-name="ce11">
            <text:p>400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6:0401001:1475</text:p>
          </table:table-cell>
          <table:covered-table-cell/>
          <table:table-cell office:value-type="float" office:value="367.25" table:style-name="ce11">
            <text:p>367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6:0401001:1476</text:p>
          </table:table-cell>
          <table:covered-table-cell/>
          <table:table-cell office:value-type="float" office:value="373.25" table:style-name="ce11">
            <text:p>373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6:0401001:1477</text:p>
          </table:table-cell>
          <table:covered-table-cell/>
          <table:table-cell office:value-type="float" office:value="386.5" table:style-name="ce11">
            <text:p>386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6:0401001:1478</text:p>
          </table:table-cell>
          <table:covered-table-cell/>
          <table:table-cell office:value-type="float" office:value="359.5" table:style-name="ce11">
            <text:p>359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6:0401001:1479</text:p>
          </table:table-cell>
          <table:covered-table-cell/>
          <table:table-cell office:value-type="float" office:value="363.25" table:style-name="ce11">
            <text:p>363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6:0401001:1480</text:p>
          </table:table-cell>
          <table:covered-table-cell/>
          <table:table-cell office:value-type="float" office:value="358.5" table:style-name="ce11">
            <text:p>358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6:0401001:1481</text:p>
          </table:table-cell>
          <table:covered-table-cell/>
          <table:table-cell office:value-type="float" office:value="257" table:style-name="ce11">
            <text:p>257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6:0401001:1482</text:p>
          </table:table-cell>
          <table:covered-table-cell/>
          <table:table-cell office:value-type="float" office:value="379.25" table:style-name="ce11">
            <text:p>379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6:0401001:1483</text:p>
          </table:table-cell>
          <table:covered-table-cell/>
          <table:table-cell office:value-type="float" office:value="376.25" table:style-name="ce11">
            <text:p>376,2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6:0401001:1484</text:p>
          </table:table-cell>
          <table:covered-table-cell/>
          <table:table-cell office:value-type="float" office:value="368.5" table:style-name="ce11">
            <text:p>368,5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6:0601001:749</text:p>
          </table:table-cell>
          <table:covered-table-cell/>
          <table:table-cell office:value-type="float" office:value="41235.89" table:style-name="ce11">
            <text:p>41235,8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6:6401003:296</text:p>
          </table:table-cell>
          <table:covered-table-cell/>
          <table:table-cell office:value-type="float" office:value="57030" table:style-name="ce11">
            <text:p>57030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7:0201002:274</text:p>
          </table:table-cell>
          <table:covered-table-cell/>
          <table:table-cell office:value-type="float" office:value="17.55" table:style-name="ce11">
            <text:p>17,5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7:0201002:62</text:p>
          </table:table-cell>
          <table:covered-table-cell/>
          <table:table-cell office:value-type="float" office:value="100.62" table:style-name="ce11">
            <text:p>100,6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7:1401001:709</text:p>
          </table:table-cell>
          <table:covered-table-cell/>
          <table:table-cell office:value-type="float" office:value="39697.620000000003" table:style-name="ce11">
            <text:p>39697,62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9:0301001:1233</text:p>
          </table:table-cell>
          <table:covered-table-cell/>
          <table:table-cell office:value-type="float" office:value="28678.1" table:style-name="ce11">
            <text:p>28678,1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9:0401001:511</text:p>
          </table:table-cell>
          <table:covered-table-cell/>
          <table:table-cell office:value-type="float" office:value="49540.55" table:style-name="ce11">
            <text:p>49540,55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9:0401001:512</text:p>
          </table:table-cell>
          <table:covered-table-cell/>
          <table:table-cell office:value-type="float" office:value="29662.68" table:style-name="ce11">
            <text:p>29662,68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0301001:797</text:p>
          </table:table-cell>
          <table:covered-table-cell/>
          <table:table-cell office:value-type="float" office:value="39679.43" table:style-name="ce11">
            <text:p>39679,43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5:2101001:360</text:p>
          </table:table-cell>
          <table:covered-table-cell/>
          <table:table-cell office:value-type="float" office:value="72204" table:style-name="ce11">
            <text:p>72204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9:2801001:69</text:p>
          </table:table-cell>
          <table:covered-table-cell/>
          <table:table-cell office:value-type="float" office:value="129201.84" table:style-name="ce11">
            <text:p>129201,84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20:0402001:135</text:p>
          </table:table-cell>
          <table:covered-table-cell/>
          <table:table-cell office:value-type="float" office:value="34089.089999999997" table:style-name="ce11">
            <text:p>34089,0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20:0402006:182</text:p>
          </table:table-cell>
          <table:covered-table-cell/>
          <table:table-cell office:value-type="float" office:value="52188" table:style-name="ce11">
            <text:p>52188,0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20:0601002:1002</text:p>
          </table:table-cell>
          <table:covered-table-cell/>
          <table:table-cell office:value-type="float" office:value="719589.29" table:style-name="ce11">
            <text:p>719589,29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20:0602003:4248</text:p>
          </table:table-cell>
          <table:covered-table-cell/>
          <table:table-cell office:value-type="float" office:value="45509.41" table:style-name="ce11">
            <text:p>45509,41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number-columns-spanned="2" table:number-rows-spanned="1" table:style-name="ce20">
            <text:p>11:20:0603004:2752</text:p>
          </table:table-cell>
          <table:covered-table-cell/>
          <table:table-cell office:value-type="float" office:value="121347.2" table:style-name="ce13">
            <text:p>121347,20</text:p>
          </table:table-cell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7">
            <text:p>1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8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8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2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1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0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3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0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0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0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0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7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8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9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9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9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9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9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9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9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7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701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201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104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1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4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7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6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3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3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3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3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3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6:5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2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7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7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7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7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04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04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04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12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1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21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38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380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39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39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3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39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39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39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39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39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39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39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39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3901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3901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3901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3901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3901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3901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3901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901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901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3901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3901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3901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3901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3901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3901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90100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901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3901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390101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390101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390101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390101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3901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4201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4201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42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42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42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42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4201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42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4201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4201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42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42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4201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42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42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03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03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0301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03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03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03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03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03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03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03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04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05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05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05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05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05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05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05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05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05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07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14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42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49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49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49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101001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101001:6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201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1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0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02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9:03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0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04010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9:04010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07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9:12010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9:16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9:36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9:4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9:54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5501002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9:5501002:6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5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4501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01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0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3501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701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1702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7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5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6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3:02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3:20010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3:20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3:20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20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30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3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36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000000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000000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000000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000000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000000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000000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000000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000000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000000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000000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000000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000000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000000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00000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000000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00000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000000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000000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000000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000000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000000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000000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000000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000000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000000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000000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000000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000000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000000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000000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10101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10101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102005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102005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102011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103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105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2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2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2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2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2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2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2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201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3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3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301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301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30100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30100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301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301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301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30100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3010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301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30100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30100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30100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30100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30100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301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30100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30100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30100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30100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30100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3010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301008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30100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30101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30101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30101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301010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30101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301010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30101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30101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30101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30101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301010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30101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30101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30101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30101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30101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30101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301010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30101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30101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301010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301010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3010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301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301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30101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301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30102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30102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30102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402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402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402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40201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40201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40201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40201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40201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402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402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40201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40201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40201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40201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40201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40201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40201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40201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40201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402018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40202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40202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40202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40202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40203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40203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40203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40203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40203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40203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40203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40203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40203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40203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40204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40204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40204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40204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40204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40205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40205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40205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40205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40205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40205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40205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40205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40205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40205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40206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40206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40206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40206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40206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40206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5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5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5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5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5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05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05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05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05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05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05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05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05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05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05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05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05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05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05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05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05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05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05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601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18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6:1703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7:040201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8:0602007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0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08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0801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0801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9:1001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9:1001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9:1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9:1001002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403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404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405008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405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407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40702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601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1007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602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602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602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602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602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602003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3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3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3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3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3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3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3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3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3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3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801001:6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number-columns-spanned="3" table:number-rows-spanned="1" table:style-name="ce20">
            <text:p>11:20:2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5</text:p>
          </table:table-cell>
          <table:covered-table-cell/>
          <table:table-cell office:value-type="string" table:style-name="ce7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f 80 83 0f 21 94 3b 28 0e c5 9d 55 2d a5 9b ea 2a 72 36 c2 e7 23 f3 b8 3a d9 83 3f a7 33 fc 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1-28T13:52:57Z</meta:creation-date>
    <dc:date>2025-01-29T05:53:19Z</dc:date>
    <meta:print-date>2025-01-28T13:52:43Z</meta:print-date>
  </office:meta>
</office:document-meta>
</file>