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13</text:p>
          </table:table-cell>
          <table:table-cell table:number-columns-repeated="4" table:style-name="ce1"/>
          <table:table-cell office:value-type="string" table:style-name="ce2">
            <text:p>29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3" table:style-name="ce4">
            <text:p>3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9" table:style-name="ce4">
            <text:p>198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001011:1036</text:p>
          </table:table-cell>
          <table:covered-table-cell/>
          <table:table-cell office:value-type="float" office:value="1175859.68" table:style-name="ce4">
            <text:p>1175859,6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3:2213</text:p>
          </table:table-cell>
          <table:covered-table-cell/>
          <table:table-cell office:value-type="float" office:value="644185.02" table:style-name="ce4">
            <text:p>644185,0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06:5265</text:p>
          </table:table-cell>
          <table:covered-table-cell/>
          <table:table-cell office:value-type="float" office:value="152749.99" table:style-name="ce4">
            <text:p>152749,9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3:4247</text:p>
          </table:table-cell>
          <table:covered-table-cell/>
          <table:table-cell office:value-type="float" office:value="58075.42" table:style-name="ce4">
            <text:p>58075,4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7:1401</text:p>
          </table:table-cell>
          <table:covered-table-cell/>
          <table:table-cell office:value-type="float" office:value="244921.96" table:style-name="ce4">
            <text:p>244921,9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22:3730</text:p>
          </table:table-cell>
          <table:covered-table-cell/>
          <table:table-cell office:value-type="float" office:value="227126.04" table:style-name="ce4">
            <text:p>227126,0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3301001:634</text:p>
          </table:table-cell>
          <table:covered-table-cell/>
          <table:table-cell office:value-type="float" office:value="348822.53" table:style-name="ce4">
            <text:p>348822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4901007:35</text:p>
          </table:table-cell>
          <table:covered-table-cell/>
          <table:table-cell office:value-type="float" office:value="26936.32" table:style-name="ce4">
            <text:p>26936,3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4901007:48</text:p>
          </table:table-cell>
          <table:covered-table-cell/>
          <table:table-cell office:value-type="float" office:value="26704.39" table:style-name="ce4">
            <text:p>26704,3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4301002:180</text:p>
          </table:table-cell>
          <table:covered-table-cell/>
          <table:table-cell office:value-type="float" office:value="69623.33" table:style-name="ce4">
            <text:p>69623,3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4901010:101</text:p>
          </table:table-cell>
          <table:covered-table-cell/>
          <table:table-cell office:value-type="float" office:value="26613.279999999999" table:style-name="ce4">
            <text:p>26613,2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4901007:69</text:p>
          </table:table-cell>
          <table:covered-table-cell/>
          <table:table-cell office:value-type="float" office:value="3188.96" table:style-name="ce4">
            <text:p>3188,9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4901007:65</text:p>
          </table:table-cell>
          <table:covered-table-cell/>
          <table:table-cell office:value-type="float" office:value="3147.54" table:style-name="ce4">
            <text:p>3147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4301002:237</text:p>
          </table:table-cell>
          <table:covered-table-cell/>
          <table:table-cell office:value-type="float" office:value="6460.68" table:style-name="ce4">
            <text:p>6460,6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4901010:139</text:p>
          </table:table-cell>
          <table:covered-table-cell/>
          <table:table-cell office:value-type="float" office:value="3031.58" table:style-name="ce4">
            <text:p>3031,5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4901007:89</text:p>
          </table:table-cell>
          <table:covered-table-cell/>
          <table:table-cell office:value-type="float" office:value="3975.84" table:style-name="ce4">
            <text:p>3975,8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4901010:112</text:p>
          </table:table-cell>
          <table:covered-table-cell/>
          <table:table-cell office:value-type="float" office:value="3106.13" table:style-name="ce4">
            <text:p>3106,1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6:4301002:225</text:p>
          </table:table-cell>
          <table:covered-table-cell/>
          <table:table-cell office:value-type="float" office:value="6403.67" table:style-name="ce4">
            <text:p>6403,6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4901007:64</text:p>
          </table:table-cell>
          <table:covered-table-cell/>
          <table:table-cell office:value-type="float" office:value="3048.14" table:style-name="ce4">
            <text:p>3048,1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4901007:66</text:p>
          </table:table-cell>
          <table:covered-table-cell/>
          <table:table-cell office:value-type="float" office:value="4042.1" table:style-name="ce4">
            <text:p>4042,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4901010:114</text:p>
          </table:table-cell>
          <table:covered-table-cell/>
          <table:table-cell office:value-type="float" office:value="3130.97" table:style-name="ce4">
            <text:p>3130,9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7:4901007:88</text:p>
          </table:table-cell>
          <table:covered-table-cell/>
          <table:table-cell office:value-type="float" office:value="2841.07" table:style-name="ce4">
            <text:p>2841,0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4901007:90</text:p>
          </table:table-cell>
          <table:covered-table-cell/>
          <table:table-cell office:value-type="float" office:value="3114.41" table:style-name="ce4">
            <text:p>3114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7:4901010:116</text:p>
          </table:table-cell>
          <table:covered-table-cell/>
          <table:table-cell office:value-type="float" office:value="3164.11" table:style-name="ce4">
            <text:p>3164,1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4901010:115</text:p>
          </table:table-cell>
          <table:covered-table-cell/>
          <table:table-cell office:value-type="float" office:value="3967.56" table:style-name="ce4">
            <text:p>3967,5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4901007:94</text:p>
          </table:table-cell>
          <table:covered-table-cell/>
          <table:table-cell office:value-type="float" office:value="3188.96" table:style-name="ce4">
            <text:p>3188,9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4901010:119</text:p>
          </table:table-cell>
          <table:covered-table-cell/>
          <table:table-cell office:value-type="float" office:value="3942.71" table:style-name="ce4">
            <text:p>3942,7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4901010:118</text:p>
          </table:table-cell>
          <table:covered-table-cell/>
          <table:table-cell office:value-type="float" office:value="3130.97" table:style-name="ce4">
            <text:p>3130,9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4301002:232</text:p>
          </table:table-cell>
          <table:covered-table-cell/>
          <table:table-cell office:value-type="float" office:value="6479.68" table:style-name="ce4">
            <text:p>6479,6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4301002:220</text:p>
          </table:table-cell>
          <table:covered-table-cell/>
          <table:table-cell office:value-type="float" office:value="5149.54" table:style-name="ce4">
            <text:p>5149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4301002:247</text:p>
          </table:table-cell>
          <table:covered-table-cell/>
          <table:table-cell office:value-type="float" office:value="6470.18" table:style-name="ce4">
            <text:p>6470,1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4301002:226</text:p>
          </table:table-cell>
          <table:covered-table-cell/>
          <table:table-cell office:value-type="float" office:value="5130.54" table:style-name="ce4">
            <text:p>5130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4301002:233</text:p>
          </table:table-cell>
          <table:covered-table-cell/>
          <table:table-cell office:value-type="float" office:value="5111.54" table:style-name="ce4">
            <text:p>5111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4301002:222</text:p>
          </table:table-cell>
          <table:covered-table-cell/>
          <table:table-cell office:value-type="float" office:value="6308.66" table:style-name="ce4">
            <text:p>6308,6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4901007:68</text:p>
          </table:table-cell>
          <table:covered-table-cell/>
          <table:table-cell office:value-type="float" office:value="3992.41" table:style-name="ce4">
            <text:p>3992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4901007:67</text:p>
          </table:table-cell>
          <table:covered-table-cell/>
          <table:table-cell office:value-type="float" office:value="3155.82" table:style-name="ce4">
            <text:p>3155,8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4901007:63</text:p>
          </table:table-cell>
          <table:covered-table-cell/>
          <table:table-cell office:value-type="float" office:value="3122.69" table:style-name="ce4">
            <text:p>3122,6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4901007:70</text:p>
          </table:table-cell>
          <table:covered-table-cell/>
          <table:table-cell office:value-type="float" office:value="3238.65" table:style-name="ce4">
            <text:p>3238,6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4901007:93</text:p>
          </table:table-cell>
          <table:covered-table-cell/>
          <table:table-cell office:value-type="float" office:value="4008.97" table:style-name="ce4">
            <text:p>4008,9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4901010:113</text:p>
          </table:table-cell>
          <table:covered-table-cell/>
          <table:table-cell office:value-type="float" office:value="3106.13" table:style-name="ce4">
            <text:p>3106,1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7:4901007:91</text:p>
          </table:table-cell>
          <table:covered-table-cell/>
          <table:table-cell office:value-type="float" office:value="3114.41" table:style-name="ce4">
            <text:p>3114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7:4901007:92</text:p>
          </table:table-cell>
          <table:covered-table-cell/>
          <table:table-cell office:value-type="float" office:value="3081.28" table:style-name="ce4">
            <text:p>3081,2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4901010:117</text:p>
          </table:table-cell>
          <table:covered-table-cell/>
          <table:table-cell office:value-type="float" office:value="3064.71" table:style-name="ce4">
            <text:p>3064,7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4301002:219</text:p>
          </table:table-cell>
          <table:covered-table-cell/>
          <table:table-cell office:value-type="float" office:value="5121.04" table:style-name="ce4">
            <text:p>5121,0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4301002:249</text:p>
          </table:table-cell>
          <table:covered-table-cell/>
          <table:table-cell office:value-type="float" office:value="6498.68" table:style-name="ce4">
            <text:p>6498,6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4301002:248</text:p>
          </table:table-cell>
          <table:covered-table-cell/>
          <table:table-cell office:value-type="float" office:value="5235.05" table:style-name="ce4">
            <text:p>5235,0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4301002:227</text:p>
          </table:table-cell>
          <table:covered-table-cell/>
          <table:table-cell office:value-type="float" office:value="5254.05" table:style-name="ce4">
            <text:p>5254,0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4801010:76</text:p>
          </table:table-cell>
          <table:covered-table-cell/>
          <table:table-cell office:value-type="float" office:value="343251.13" table:style-name="ce4">
            <text:p>343251,1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4433</text:p>
          </table:table-cell>
          <table:covered-table-cell/>
          <table:table-cell office:value-type="float" office:value="229837.92" table:style-name="ce4">
            <text:p>229837,9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40:89</text:p>
          </table:table-cell>
          <table:covered-table-cell/>
          <table:table-cell office:value-type="float" office:value="10671193.26" table:style-name="ce4">
            <text:p>10671193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401011:1044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401011:1045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401011:1046</text:p>
          </table:table-cell>
          <table:covered-table-cell/>
          <table:table-cell office:value-type="float" office:value="576756.54" table:style-name="ce4">
            <text:p>576756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401011:1047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401011:1048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401011:1049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401011:1050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401011:1051</text:p>
          </table:table-cell>
          <table:covered-table-cell/>
          <table:table-cell office:value-type="float" office:value="598451.24" table:style-name="ce4">
            <text:p>598451,2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401011:1052</text:p>
          </table:table-cell>
          <table:covered-table-cell/>
          <table:table-cell office:value-type="float" office:value="1208369.77" table:style-name="ce4">
            <text:p>1208369,7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401011:1053</text:p>
          </table:table-cell>
          <table:covered-table-cell/>
          <table:table-cell office:value-type="float" office:value="398421.86" table:style-name="ce4">
            <text:p>398421,8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401011:1054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401011:1055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401011:1056</text:p>
          </table:table-cell>
          <table:covered-table-cell/>
          <table:table-cell office:value-type="float" office:value="576756.54" table:style-name="ce4">
            <text:p>576756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401011:1057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401011:1058</text:p>
          </table:table-cell>
          <table:covered-table-cell/>
          <table:table-cell office:value-type="float" office:value="347822.65" table:style-name="ce4">
            <text:p>347822,6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401011:1059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401011:1060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401011:1061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401011:1062</text:p>
          </table:table-cell>
          <table:covered-table-cell/>
          <table:table-cell office:value-type="float" office:value="564339.41" table:style-name="ce4">
            <text:p>564339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401011:1063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401011:1064</text:p>
          </table:table-cell>
          <table:covered-table-cell/>
          <table:table-cell office:value-type="float" office:value="567445.06000000006" table:style-name="ce4">
            <text:p>567445,0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401011:1065</text:p>
          </table:table-cell>
          <table:covered-table-cell/>
          <table:table-cell office:value-type="float" office:value="564339.41" table:style-name="ce4">
            <text:p>564339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401011:1066</text:p>
          </table:table-cell>
          <table:covered-table-cell/>
          <table:table-cell office:value-type="float" office:value="404730.03" table:style-name="ce4">
            <text:p>404730,0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401011:1067</text:p>
          </table:table-cell>
          <table:covered-table-cell/>
          <table:table-cell office:value-type="float" office:value="693989.75" table:style-name="ce4">
            <text:p>693989,7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401011:1068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401011:1069</text:p>
          </table:table-cell>
          <table:covered-table-cell/>
          <table:table-cell office:value-type="float" office:value="576756.54" table:style-name="ce4">
            <text:p>576756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401011:1072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401011:1073</text:p>
          </table:table-cell>
          <table:covered-table-cell/>
          <table:table-cell office:value-type="float" office:value="420484.25" table:style-name="ce4">
            <text:p>420484,2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401011:1074</text:p>
          </table:table-cell>
          <table:covered-table-cell/>
          <table:table-cell office:value-type="float" office:value="576756.54" table:style-name="ce4">
            <text:p>576756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401011:1076</text:p>
          </table:table-cell>
          <table:covered-table-cell/>
          <table:table-cell office:value-type="float" office:value="564339.41" table:style-name="ce4">
            <text:p>564339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401011:1077</text:p>
          </table:table-cell>
          <table:covered-table-cell/>
          <table:table-cell office:value-type="float" office:value="592257.32999999996" table:style-name="ce4">
            <text:p>592257,3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401011:1078</text:p>
          </table:table-cell>
          <table:covered-table-cell/>
          <table:table-cell office:value-type="float" office:value="1061553.69" table:style-name="ce4">
            <text:p>1061553,6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401011:1079</text:p>
          </table:table-cell>
          <table:covered-table-cell/>
          <table:table-cell office:value-type="float" office:value="385794.36" table:style-name="ce4">
            <text:p>385794,3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401011:1080</text:p>
          </table:table-cell>
          <table:covered-table-cell/>
          <table:table-cell office:value-type="float" office:value="703188.96" table:style-name="ce4">
            <text:p>703188,9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401011:1081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401011:1083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401011:1084</text:p>
          </table:table-cell>
          <table:covered-table-cell/>
          <table:table-cell office:value-type="float" office:value="420484.25" table:style-name="ce4">
            <text:p>420484,2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401011:1085</text:p>
          </table:table-cell>
          <table:covered-table-cell/>
          <table:table-cell office:value-type="float" office:value="589159" table:style-name="ce4">
            <text:p>58915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401011:1086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401011:1087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401011:1088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401011:1089</text:p>
          </table:table-cell>
          <table:covered-table-cell/>
          <table:table-cell office:value-type="float" office:value="629365.91" table:style-name="ce4">
            <text:p>629365,9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401011:1091</text:p>
          </table:table-cell>
          <table:covered-table-cell/>
          <table:table-cell office:value-type="float" office:value="564339.41" table:style-name="ce4">
            <text:p>564339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401011:1092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401011:1093</text:p>
          </table:table-cell>
          <table:covered-table-cell/>
          <table:table-cell office:value-type="float" office:value="598451.24" table:style-name="ce4">
            <text:p>598451,2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401011:1094</text:p>
          </table:table-cell>
          <table:covered-table-cell/>
          <table:table-cell office:value-type="float" office:value="420484.25" table:style-name="ce4">
            <text:p>420484,2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401011:1096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401011:1097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401011:1098</text:p>
          </table:table-cell>
          <table:covered-table-cell/>
          <table:table-cell office:value-type="float" office:value="407882.73" table:style-name="ce4">
            <text:p>407882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401011:1100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401011:1101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401011:1102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401011:1103</text:p>
          </table:table-cell>
          <table:covered-table-cell/>
          <table:table-cell office:value-type="float" office:value="398421.86" table:style-name="ce4">
            <text:p>398421,8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401011:1104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401011:1105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401011:1106</text:p>
          </table:table-cell>
          <table:covered-table-cell/>
          <table:table-cell office:value-type="float" office:value="582959.6" table:style-name="ce4">
            <text:p>582959,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401011:1107</text:p>
          </table:table-cell>
          <table:covered-table-cell/>
          <table:table-cell office:value-type="float" office:value="582959.6" table:style-name="ce4">
            <text:p>582959,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401011:1108</text:p>
          </table:table-cell>
          <table:covered-table-cell/>
          <table:table-cell office:value-type="float" office:value="407882.73" table:style-name="ce4">
            <text:p>407882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401011:1109</text:p>
          </table:table-cell>
          <table:covered-table-cell/>
          <table:table-cell office:value-type="float" office:value="545686.18000000005" table:style-name="ce4">
            <text:p>545686,1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401011:1110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401011:1111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401011:1112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401011:1113</text:p>
          </table:table-cell>
          <table:covered-table-cell/>
          <table:table-cell office:value-type="float" office:value="604641.49" table:style-name="ce4">
            <text:p>604641,4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401011:1114</text:p>
          </table:table-cell>
          <table:covered-table-cell/>
          <table:table-cell office:value-type="float" office:value="404730.03" table:style-name="ce4">
            <text:p>404730,0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401011:1115</text:p>
          </table:table-cell>
          <table:covered-table-cell/>
          <table:table-cell office:value-type="float" office:value="407882.73" table:style-name="ce4">
            <text:p>407882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401011:1116</text:p>
          </table:table-cell>
          <table:covered-table-cell/>
          <table:table-cell office:value-type="float" office:value="429925.66" table:style-name="ce4">
            <text:p>429925,6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401011:1117</text:p>
          </table:table-cell>
          <table:covered-table-cell/>
          <table:table-cell office:value-type="float" office:value="567445.06000000006" table:style-name="ce4">
            <text:p>567445,0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401011:1118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401011:1119</text:p>
          </table:table-cell>
          <table:covered-table-cell/>
          <table:table-cell office:value-type="float" office:value="407882.73" table:style-name="ce4">
            <text:p>407882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401011:1120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401011:1121</text:p>
          </table:table-cell>
          <table:covered-table-cell/>
          <table:table-cell office:value-type="float" office:value="706253.55" table:style-name="ce4">
            <text:p>706253,5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401011:1122</text:p>
          </table:table-cell>
          <table:covered-table-cell/>
          <table:table-cell office:value-type="float" office:value="582959.6" table:style-name="ce4">
            <text:p>582959,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401011:1123</text:p>
          </table:table-cell>
          <table:covered-table-cell/>
          <table:table-cell office:value-type="float" office:value="539461.1" table:style-name="ce4">
            <text:p>539461,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401011:1124</text:p>
          </table:table-cell>
          <table:covered-table-cell/>
          <table:table-cell office:value-type="float" office:value="567445.06000000006" table:style-name="ce4">
            <text:p>567445,0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401011:1125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401011:1126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401011:1127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401011:1128</text:p>
          </table:table-cell>
          <table:covered-table-cell/>
          <table:table-cell office:value-type="float" office:value="404730.03" table:style-name="ce4">
            <text:p>404730,0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401011:1129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401011:1130</text:p>
          </table:table-cell>
          <table:covered-table-cell/>
          <table:table-cell office:value-type="float" office:value="693989.75" table:style-name="ce4">
            <text:p>693989,7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401011:1131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401011:1133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401011:1134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401011:1135</text:p>
          </table:table-cell>
          <table:covered-table-cell/>
          <table:table-cell office:value-type="float" office:value="595354.74" table:style-name="ce4">
            <text:p>595354,7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401011:1136</text:p>
          </table:table-cell>
          <table:covered-table-cell/>
          <table:table-cell office:value-type="float" office:value="589159" table:style-name="ce4">
            <text:p>58915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401011:1137</text:p>
          </table:table-cell>
          <table:covered-table-cell/>
          <table:table-cell office:value-type="float" office:value="570549.80000000005" table:style-name="ce4">
            <text:p>570549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401011:1139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401011:1140</text:p>
          </table:table-cell>
          <table:covered-table-cell/>
          <table:table-cell office:value-type="float" office:value="595354.74" table:style-name="ce4">
            <text:p>595354,7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401011:1141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401011:1142</text:p>
          </table:table-cell>
          <table:covered-table-cell/>
          <table:table-cell office:value-type="float" office:value="703188.96" table:style-name="ce4">
            <text:p>703188,9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401011:1143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401011:1144</text:p>
          </table:table-cell>
          <table:covered-table-cell/>
          <table:table-cell office:value-type="float" office:value="426779.45" table:style-name="ce4">
            <text:p>426779,4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401011:1145</text:p>
          </table:table-cell>
          <table:covered-table-cell/>
          <table:table-cell office:value-type="float" office:value="407882.73" table:style-name="ce4">
            <text:p>407882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401011:1146</text:p>
          </table:table-cell>
          <table:covered-table-cell/>
          <table:table-cell office:value-type="float" office:value="436215.31" table:style-name="ce4">
            <text:p>436215,3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401011:1147</text:p>
          </table:table-cell>
          <table:covered-table-cell/>
          <table:table-cell office:value-type="float" office:value="567445.06000000006" table:style-name="ce4">
            <text:p>567445,0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401011:1149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401011:1151</text:p>
          </table:table-cell>
          <table:covered-table-cell/>
          <table:table-cell office:value-type="float" office:value="567445.06000000006" table:style-name="ce4">
            <text:p>567445,0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401011:1152</text:p>
          </table:table-cell>
          <table:covered-table-cell/>
          <table:table-cell office:value-type="float" office:value="426779.45" table:style-name="ce4">
            <text:p>426779,4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401011:1153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401011:1154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401011:1155</text:p>
          </table:table-cell>
          <table:covered-table-cell/>
          <table:table-cell office:value-type="float" office:value="570549.80000000005" table:style-name="ce4">
            <text:p>570549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401011:1156</text:p>
          </table:table-cell>
          <table:covered-table-cell/>
          <table:table-cell office:value-type="float" office:value="595354.74" table:style-name="ce4">
            <text:p>595354,7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401011:1157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401011:1158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401011:1159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401011:1161</text:p>
          </table:table-cell>
          <table:covered-table-cell/>
          <table:table-cell office:value-type="float" office:value="570549.80000000005" table:style-name="ce4">
            <text:p>570549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401011:1163</text:p>
          </table:table-cell>
          <table:covered-table-cell/>
          <table:table-cell office:value-type="float" office:value="586059.76" table:style-name="ce4">
            <text:p>586059,7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401011:1164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401011:1165</text:p>
          </table:table-cell>
          <table:covered-table-cell/>
          <table:table-cell office:value-type="float" office:value="570549.80000000005" table:style-name="ce4">
            <text:p>570549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401011:1166</text:p>
          </table:table-cell>
          <table:covered-table-cell/>
          <table:table-cell office:value-type="float" office:value="517644.34" table:style-name="ce4">
            <text:p>517644,3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401011:1167</text:p>
          </table:table-cell>
          <table:covered-table-cell/>
          <table:table-cell office:value-type="float" office:value="1040823.48" table:style-name="ce4">
            <text:p>1040823,4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401011:1168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401011:1169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401011:1170</text:p>
          </table:table-cell>
          <table:covered-table-cell/>
          <table:table-cell office:value-type="float" office:value="426779.45" table:style-name="ce4">
            <text:p>426779,4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401011:1171</text:p>
          </table:table-cell>
          <table:covered-table-cell/>
          <table:table-cell office:value-type="float" office:value="576756.54" table:style-name="ce4">
            <text:p>576756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401011:1172</text:p>
          </table:table-cell>
          <table:covered-table-cell/>
          <table:table-cell office:value-type="float" office:value="404730.03" table:style-name="ce4">
            <text:p>404730,0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401011:1173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401011:1174</text:p>
          </table:table-cell>
          <table:covered-table-cell/>
          <table:table-cell office:value-type="float" office:value="404730.03" table:style-name="ce4">
            <text:p>404730,0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401011:1175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401011:1176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401011:1177</text:p>
          </table:table-cell>
          <table:covered-table-cell/>
          <table:table-cell office:value-type="float" office:value="586059.76" table:style-name="ce4">
            <text:p>586059,7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401011:1179</text:p>
          </table:table-cell>
          <table:covered-table-cell/>
          <table:table-cell office:value-type="float" office:value="426779.45" table:style-name="ce4">
            <text:p>426779,4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401011:1180</text:p>
          </table:table-cell>
          <table:covered-table-cell/>
          <table:table-cell office:value-type="float" office:value="407882.73" table:style-name="ce4">
            <text:p>407882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401011:1181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401011:1182</text:p>
          </table:table-cell>
          <table:covered-table-cell/>
          <table:table-cell office:value-type="float" office:value="414185.35" table:style-name="ce4">
            <text:p>414185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401011:1183</text:p>
          </table:table-cell>
          <table:covered-table-cell/>
          <table:table-cell office:value-type="float" office:value="570549.80000000005" table:style-name="ce4">
            <text:p>570549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401011:1184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401011:1185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401011:1186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401011:1187</text:p>
          </table:table-cell>
          <table:covered-table-cell/>
          <table:table-cell office:value-type="float" office:value="407882.73" table:style-name="ce4">
            <text:p>407882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401011:1189</text:p>
          </table:table-cell>
          <table:covered-table-cell/>
          <table:table-cell office:value-type="float" office:value="576756.54" table:style-name="ce4">
            <text:p>576756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401011:1190</text:p>
          </table:table-cell>
          <table:covered-table-cell/>
          <table:table-cell office:value-type="float" office:value="561232.82999999996" table:style-name="ce4">
            <text:p>561232,8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401011:1191</text:p>
          </table:table-cell>
          <table:covered-table-cell/>
          <table:table-cell office:value-type="float" office:value="579858.53" table:style-name="ce4">
            <text:p>57985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401011:1192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401011:1194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401011:1195</text:p>
          </table:table-cell>
          <table:covered-table-cell/>
          <table:table-cell office:value-type="float" office:value="347822.65" table:style-name="ce4">
            <text:p>347822,6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401011:1196</text:p>
          </table:table-cell>
          <table:covered-table-cell/>
          <table:table-cell office:value-type="float" office:value="417335.26" table:style-name="ce4">
            <text:p>417335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401011:1197</text:p>
          </table:table-cell>
          <table:covered-table-cell/>
          <table:table-cell office:value-type="float" office:value="407882.73" table:style-name="ce4">
            <text:p>407882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401011:1198</text:p>
          </table:table-cell>
          <table:covered-table-cell/>
          <table:table-cell office:value-type="float" office:value="598451.24" table:style-name="ce4">
            <text:p>598451,2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401011:1199</text:p>
          </table:table-cell>
          <table:covered-table-cell/>
          <table:table-cell office:value-type="float" office:value="573653.63" table:style-name="ce4">
            <text:p>573653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401011:1200</text:p>
          </table:table-cell>
          <table:covered-table-cell/>
          <table:table-cell office:value-type="float" office:value="411034.5" table:style-name="ce4">
            <text:p>411034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401011:1201</text:p>
          </table:table-cell>
          <table:covered-table-cell/>
          <table:table-cell office:value-type="float" office:value="703188.96" table:style-name="ce4">
            <text:p>703188,9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401011:1251</text:p>
          </table:table-cell>
          <table:covered-table-cell/>
          <table:table-cell office:value-type="float" office:value="1355868.55" table:style-name="ce4">
            <text:p>1355868,5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401011:1258</text:p>
          </table:table-cell>
          <table:covered-table-cell/>
          <table:table-cell office:value-type="float" office:value="963444.86" table:style-name="ce4">
            <text:p>963444,8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401011:1334</text:p>
          </table:table-cell>
          <table:covered-table-cell/>
          <table:table-cell office:value-type="float" office:value="542574.1" table:style-name="ce4">
            <text:p>542574,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401011:1378</text:p>
          </table:table-cell>
          <table:covered-table-cell/>
          <table:table-cell office:value-type="float" office:value="398421.86" table:style-name="ce4">
            <text:p>398421,8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20:0608009:258</text:p>
          </table:table-cell>
          <table:covered-table-cell/>
          <table:table-cell office:value-type="float" office:value="160854.15" table:style-name="ce4">
            <text:p>160854,1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1:5901011:113</text:p>
          </table:table-cell>
          <table:covered-table-cell/>
          <table:table-cell office:value-type="float" office:value="861423.89" table:style-name="ce4">
            <text:p>861423,8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5:0102011:1695</text:p>
          </table:table-cell>
          <table:covered-table-cell/>
          <table:table-cell office:value-type="float" office:value="2606244.59" table:style-name="ce4">
            <text:p>2606244,5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2:1702002:1622</text:p>
          </table:table-cell>
          <table:covered-table-cell/>
          <table:table-cell office:value-type="float" office:value="952945.29" table:style-name="ce4">
            <text:p>952945,2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2:1702002:881</text:p>
          </table:table-cell>
          <table:covered-table-cell/>
          <table:table-cell office:value-type="float" office:value="966182.68" table:style-name="ce4">
            <text:p>966182,6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2:1702002:882</text:p>
          </table:table-cell>
          <table:covered-table-cell/>
          <table:table-cell office:value-type="float" office:value="974988.9" table:style-name="ce4">
            <text:p>974988,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2:1702002:883</text:p>
          </table:table-cell>
          <table:covered-table-cell/>
          <table:table-cell office:value-type="float" office:value="976455.06" table:style-name="ce4">
            <text:p>976455,0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2:1702002:884</text:p>
          </table:table-cell>
          <table:covered-table-cell/>
          <table:table-cell office:value-type="float" office:value="857815.07" table:style-name="ce4">
            <text:p>857815,0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2:1702002:885</text:p>
          </table:table-cell>
          <table:covered-table-cell/>
          <table:table-cell office:value-type="float" office:value="574411.55000000005" table:style-name="ce4">
            <text:p>574411,5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2:1702002:886</text:p>
          </table:table-cell>
          <table:covered-table-cell/>
          <table:table-cell office:value-type="float" office:value="850308.9" table:style-name="ce4">
            <text:p>850308,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2:1702002:887</text:p>
          </table:table-cell>
          <table:covered-table-cell/>
          <table:table-cell office:value-type="float" office:value="832250.67" table:style-name="ce4">
            <text:p>832250,6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2:1702002:888</text:p>
          </table:table-cell>
          <table:covered-table-cell/>
          <table:table-cell office:value-type="float" office:value="585466.74" table:style-name="ce4">
            <text:p>585466,7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2:1702002:889</text:p>
          </table:table-cell>
          <table:covered-table-cell/>
          <table:table-cell office:value-type="float" office:value="842792.08" table:style-name="ce4">
            <text:p>842792,0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2:1702002:890</text:p>
          </table:table-cell>
          <table:covered-table-cell/>
          <table:table-cell office:value-type="float" office:value="988169.02" table:style-name="ce4">
            <text:p>988169,0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2:1702002:891</text:p>
          </table:table-cell>
          <table:covered-table-cell/>
          <table:table-cell office:value-type="float" office:value="850308.9" table:style-name="ce4">
            <text:p>850308,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2:1702002:892</text:p>
          </table:table-cell>
          <table:covered-table-cell/>
          <table:table-cell office:value-type="float" office:value="970587.78" table:style-name="ce4">
            <text:p>970587,7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2:1702002:893</text:p>
          </table:table-cell>
          <table:covered-table-cell/>
          <table:table-cell office:value-type="float" office:value="856314.52" table:style-name="ce4">
            <text:p>856314,5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2:1702002:894</text:p>
          </table:table-cell>
          <table:covered-table-cell/>
          <table:table-cell office:value-type="float" office:value="844296.13" table:style-name="ce4">
            <text:p>844296,1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12:1702002:895</text:p>
          </table:table-cell>
          <table:covered-table-cell/>
          <table:table-cell office:value-type="float" office:value="601221.65" table:style-name="ce4">
            <text:p>601221,6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2:1702002:896</text:p>
          </table:table-cell>
          <table:covered-table-cell/>
          <table:table-cell office:value-type="float" office:value="722588.64" table:style-name="ce4">
            <text:p>722588,6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12:1702002:897</text:p>
          </table:table-cell>
          <table:covered-table-cell/>
          <table:table-cell office:value-type="float" office:value="838276.73" table:style-name="ce4">
            <text:p>838276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12:1702002:898</text:p>
          </table:table-cell>
          <table:covered-table-cell/>
          <table:table-cell office:value-type="float" office:value="1169130.53" table:style-name="ce4">
            <text:p>1169130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12:1702002:899</text:p>
          </table:table-cell>
          <table:covered-table-cell/>
          <table:table-cell office:value-type="float" office:value="985243.34" table:style-name="ce4">
            <text:p>985243,3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12:1702002:900</text:p>
          </table:table-cell>
          <table:covered-table-cell/>
          <table:table-cell office:value-type="float" office:value="974988.9" table:style-name="ce4">
            <text:p>974988,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12:1702002:901</text:p>
          </table:table-cell>
          <table:covered-table-cell/>
          <table:table-cell office:value-type="float" office:value="964713.43" table:style-name="ce4">
            <text:p>964713,4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12:1702002:902</text:p>
          </table:table-cell>
          <table:covered-table-cell/>
          <table:table-cell office:value-type="float" office:value="851810.71" table:style-name="ce4">
            <text:p>851810,7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12:1702002:903</text:p>
          </table:table-cell>
          <table:covered-table-cell/>
          <table:table-cell office:value-type="float" office:value="605939.72" table:style-name="ce4">
            <text:p>605939,7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12:1702002:904</text:p>
          </table:table-cell>
          <table:covered-table-cell/>
          <table:table-cell office:value-type="float" office:value="830743.04000000004" table:style-name="ce4">
            <text:p>830743,0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2:1702002:905</text:p>
          </table:table-cell>
          <table:covered-table-cell/>
          <table:table-cell office:value-type="float" office:value="830743.04000000004" table:style-name="ce4">
            <text:p>830743,0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12:1702002:906</text:p>
          </table:table-cell>
          <table:covered-table-cell/>
          <table:table-cell office:value-type="float" office:value="568084.56999999995" table:style-name="ce4">
            <text:p>568084,5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2:1702002:907</text:p>
          </table:table-cell>
          <table:covered-table-cell/>
          <table:table-cell office:value-type="float" office:value="841287.58" table:style-name="ce4">
            <text:p>841287,5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2:1702002:908</text:p>
          </table:table-cell>
          <table:covered-table-cell/>
          <table:table-cell office:value-type="float" office:value="980850.88" table:style-name="ce4">
            <text:p>980850,8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2:1702002:909</text:p>
          </table:table-cell>
          <table:covered-table-cell/>
          <table:table-cell office:value-type="float" office:value="966182.68" table:style-name="ce4">
            <text:p>966182,6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2:1702002:910</text:p>
          </table:table-cell>
          <table:covered-table-cell/>
          <table:table-cell office:value-type="float" office:value="983779.22" table:style-name="ce4">
            <text:p>983779,2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2:1702002:911</text:p>
          </table:table-cell>
          <table:covered-table-cell/>
          <table:table-cell office:value-type="float" office:value="938196" table:style-name="ce4">
            <text:p>93819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2:1702002:912</text:p>
          </table:table-cell>
          <table:covered-table-cell/>
          <table:table-cell office:value-type="float" office:value="872794.44" table:style-name="ce4">
            <text:p>872794,4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2:1702002:913</text:p>
          </table:table-cell>
          <table:covered-table-cell/>
          <table:table-cell office:value-type="float" office:value="582310.40000000002" table:style-name="ce4">
            <text:p>582310,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2:1702002:914</text:p>
          </table:table-cell>
          <table:covered-table-cell/>
          <table:table-cell office:value-type="float" office:value="848806.64" table:style-name="ce4">
            <text:p>848806,6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2:1702002:915</text:p>
          </table:table-cell>
          <table:covered-table-cell/>
          <table:table-cell office:value-type="float" office:value="832250.67" table:style-name="ce4">
            <text:p>832250,6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2:1702002:916</text:p>
          </table:table-cell>
          <table:covered-table-cell/>
          <table:table-cell office:value-type="float" office:value="560165.78" table:style-name="ce4">
            <text:p>560165,7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2:1702002:917</text:p>
          </table:table-cell>
          <table:covered-table-cell/>
          <table:table-cell office:value-type="float" office:value="857815.07" table:style-name="ce4">
            <text:p>857815,0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2:1702002:918</text:p>
          </table:table-cell>
          <table:covered-table-cell/>
          <table:table-cell office:value-type="float" office:value="991093.56" table:style-name="ce4">
            <text:p>991093,5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12:1702002:919</text:p>
          </table:table-cell>
          <table:covered-table-cell/>
          <table:table-cell office:value-type="float" office:value="974988.9" table:style-name="ce4">
            <text:p>974988,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2:1702002:920</text:p>
          </table:table-cell>
          <table:covered-table-cell/>
          <table:table-cell office:value-type="float" office:value="970587.78" table:style-name="ce4">
            <text:p>970587,7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2:1702002:921</text:p>
          </table:table-cell>
          <table:covered-table-cell/>
          <table:table-cell office:value-type="float" office:value="960303.62" table:style-name="ce4">
            <text:p>960303,6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2:1702002:922</text:p>
          </table:table-cell>
          <table:covered-table-cell/>
          <table:table-cell office:value-type="float" office:value="853312.6" table:style-name="ce4">
            <text:p>853312,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2:1702002:923</text:p>
          </table:table-cell>
          <table:covered-table-cell/>
          <table:table-cell office:value-type="float" office:value="577572.47" table:style-name="ce4">
            <text:p>577572,4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12:1702002:924</text:p>
          </table:table-cell>
          <table:covered-table-cell/>
          <table:table-cell office:value-type="float" office:value="842792.08" table:style-name="ce4">
            <text:p>842792,0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12:1702002:925</text:p>
          </table:table-cell>
          <table:covered-table-cell/>
          <table:table-cell office:value-type="float" office:value="835264.6" table:style-name="ce4">
            <text:p>835264,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12:1702002:926</text:p>
          </table:table-cell>
          <table:covered-table-cell/>
          <table:table-cell office:value-type="float" office:value="583888.80000000005" table:style-name="ce4">
            <text:p>583888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12:1702002:927</text:p>
          </table:table-cell>
          <table:covered-table-cell/>
          <table:table-cell office:value-type="float" office:value="857815.07" table:style-name="ce4">
            <text:p>857815,0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12:1702002:928</text:p>
          </table:table-cell>
          <table:covered-table-cell/>
          <table:table-cell office:value-type="float" office:value="994016.33" table:style-name="ce4">
            <text:p>994016,3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19:0801015:3872</text:p>
          </table:table-cell>
          <table:covered-table-cell/>
          <table:table-cell office:value-type="float" office:value="1755340.36" table:style-name="ce4">
            <text:p>1755340,3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20:0602007:1976</text:p>
          </table:table-cell>
          <table:covered-table-cell/>
          <table:table-cell office:value-type="float" office:value="1667574.94" table:style-name="ce4">
            <text:p>1667574,9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20:0602007:1977</text:p>
          </table:table-cell>
          <table:covered-table-cell/>
          <table:table-cell office:value-type="float" office:value="1696211" table:style-name="ce4">
            <text:p>169621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20:0602007:1978</text:p>
          </table:table-cell>
          <table:covered-table-cell/>
          <table:table-cell office:value-type="float" office:value="1311111.8500000001" table:style-name="ce4">
            <text:p>1311111,8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20:0602007:1979</text:p>
          </table:table-cell>
          <table:covered-table-cell/>
          <table:table-cell office:value-type="float" office:value="1795295.71" table:style-name="ce4">
            <text:p>1795295,7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20:0602007:1980</text:p>
          </table:table-cell>
          <table:covered-table-cell/>
          <table:table-cell office:value-type="float" office:value="1798324.39" table:style-name="ce4">
            <text:p>1798324,3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20:0602007:1981</text:p>
          </table:table-cell>
          <table:covered-table-cell/>
          <table:table-cell office:value-type="float" office:value="1369103.94" table:style-name="ce4">
            <text:p>1369103,9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20:0602007:1982</text:p>
          </table:table-cell>
          <table:covered-table-cell/>
          <table:table-cell office:value-type="float" office:value="2122953.4300000002" table:style-name="ce4">
            <text:p>2122953,4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20:0602007:1983</text:p>
          </table:table-cell>
          <table:covered-table-cell/>
          <table:table-cell office:value-type="float" office:value="2019577.04" table:style-name="ce4">
            <text:p>2019577,0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20:0602007:1984</text:p>
          </table:table-cell>
          <table:covered-table-cell/>
          <table:table-cell office:value-type="float" office:value="1202962.22" table:style-name="ce4">
            <text:p>1202962,2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20:0602007:1985</text:p>
          </table:table-cell>
          <table:covered-table-cell/>
          <table:table-cell office:value-type="float" office:value="1724507.21" table:style-name="ce4">
            <text:p>1724507,2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20:0602007:1986</text:p>
          </table:table-cell>
          <table:covered-table-cell/>
          <table:table-cell office:value-type="float" office:value="1708828.88" table:style-name="ce4">
            <text:p>1708828,8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20:0602007:1987</text:p>
          </table:table-cell>
          <table:covered-table-cell/>
          <table:table-cell office:value-type="float" office:value="1699371.56" table:style-name="ce4">
            <text:p>1699371,5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20:0602007:1988</text:p>
          </table:table-cell>
          <table:covered-table-cell/>
          <table:table-cell office:value-type="float" office:value="1680344.19" table:style-name="ce4">
            <text:p>1680344,1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20:0602007:1989</text:p>
          </table:table-cell>
          <table:covered-table-cell/>
          <table:table-cell office:value-type="float" office:value="1266838.97" table:style-name="ce4">
            <text:p>1266838,9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20:0602007:1990</text:p>
          </table:table-cell>
          <table:covered-table-cell/>
          <table:table-cell office:value-type="float" office:value="1822406.66" table:style-name="ce4">
            <text:p>1822406,6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20:0602007:1991</text:p>
          </table:table-cell>
          <table:covered-table-cell/>
          <table:table-cell office:value-type="float" office:value="1843266.34" table:style-name="ce4">
            <text:p>1843266,3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20:0602007:1992</text:p>
          </table:table-cell>
          <table:covered-table-cell/>
          <table:table-cell office:value-type="float" office:value="1390548.43" table:style-name="ce4">
            <text:p>1390548,4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20:0602007:1993</text:p>
          </table:table-cell>
          <table:covered-table-cell/>
          <table:table-cell office:value-type="float" office:value="2237739.52" table:style-name="ce4">
            <text:p>2237739,5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20:0602007:1994</text:p>
          </table:table-cell>
          <table:covered-table-cell/>
          <table:table-cell office:value-type="float" office:value="1898897.41" table:style-name="ce4">
            <text:p>1898897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20:0602007:1995</text:p>
          </table:table-cell>
          <table:covered-table-cell/>
          <table:table-cell office:value-type="float" office:value="1236949.32" table:style-name="ce4">
            <text:p>1236949,3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20:0602007:1996</text:p>
          </table:table-cell>
          <table:covered-table-cell/>
          <table:table-cell office:value-type="float" office:value="1727630.1" table:style-name="ce4">
            <text:p>1727630,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20:0602007:1997</text:p>
          </table:table-cell>
          <table:covered-table-cell/>
          <table:table-cell office:value-type="float" office:value="1804369.09" table:style-name="ce4">
            <text:p>1804369,0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15:0102005:4018</text:p>
          </table:table-cell>
          <table:covered-table-cell/>
          <table:table-cell office:value-type="float" office:value="231649.05" table:style-name="ce4">
            <text:p>231649,0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15:0102005:4020</text:p>
          </table:table-cell>
          <table:covered-table-cell/>
          <table:table-cell office:value-type="float" office:value="2197788.39" table:style-name="ce4">
            <text:p>2197788,3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15:0102005:4019</text:p>
          </table:table-cell>
          <table:covered-table-cell/>
          <table:table-cell office:value-type="float" office:value="118702.16" table:style-name="ce4">
            <text:p>118702,1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15:0102005:4023</text:p>
          </table:table-cell>
          <table:covered-table-cell/>
          <table:table-cell office:value-type="float" office:value="1072635.8400000001" table:style-name="ce4">
            <text:p>1072635,8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5:0102005:4021</text:p>
          </table:table-cell>
          <table:covered-table-cell/>
          <table:table-cell office:value-type="float" office:value="233087.87" table:style-name="ce4">
            <text:p>233087,8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15:0102005:4022</text:p>
          </table:table-cell>
          <table:covered-table-cell/>
          <table:table-cell office:value-type="float" office:value="459701.07" table:style-name="ce4">
            <text:p>459701,0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15:0102005:4017</text:p>
          </table:table-cell>
          <table:covered-table-cell/>
          <table:table-cell office:value-type="float" office:value="509340.15999999997" table:style-name="ce4">
            <text:p>509340,1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1:5901011:211</text:p>
          </table:table-cell>
          <table:covered-table-cell/>
          <table:table-cell office:value-type="float" office:value="466741.08" table:style-name="ce4">
            <text:p>466741,0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1:5901011:217</text:p>
          </table:table-cell>
          <table:covered-table-cell/>
          <table:table-cell office:value-type="float" office:value="392226.28" table:style-name="ce4">
            <text:p>392226,2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4:1001014:939</text:p>
          </table:table-cell>
          <table:covered-table-cell/>
          <table:table-cell office:value-type="float" office:value="12439117.26" table:style-name="ce4">
            <text:p>12439117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5:0201004:1441</text:p>
          </table:table-cell>
          <table:covered-table-cell/>
          <table:table-cell office:value-type="float" office:value="27690418.800000001" table:style-name="ce4">
            <text:p>27690418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05:0201011:856</text:p>
          </table:table-cell>
          <table:covered-table-cell/>
          <table:table-cell office:value-type="float" office:value="403029.67" table:style-name="ce4">
            <text:p>403029,6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5:0201004:1440</text:p>
          </table:table-cell>
          <table:covered-table-cell/>
          <table:table-cell office:value-type="float" office:value="27690418.800000001" table:style-name="ce4">
            <text:p>27690418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20:0901001:2389</text:p>
          </table:table-cell>
          <table:covered-table-cell/>
          <table:table-cell office:value-type="float" office:value="1052467.58" table:style-name="ce4">
            <text:p>1052467,5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20:0901001:2409</text:p>
          </table:table-cell>
          <table:covered-table-cell/>
          <table:table-cell office:value-type="float" office:value="1211717.76" table:style-name="ce4">
            <text:p>1211717,7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20:0901001:2764</text:p>
          </table:table-cell>
          <table:covered-table-cell/>
          <table:table-cell office:value-type="float" office:value="1249695.5" table:style-name="ce4">
            <text:p>1249695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20:0901001:2853</text:p>
          </table:table-cell>
          <table:covered-table-cell/>
          <table:table-cell office:value-type="float" office:value="1242712.26" table:style-name="ce4">
            <text:p>1242712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20:0901001:2864</text:p>
          </table:table-cell>
          <table:covered-table-cell/>
          <table:table-cell office:value-type="float" office:value="1011268.16" table:style-name="ce4">
            <text:p>1011268,1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20:0901001:2894</text:p>
          </table:table-cell>
          <table:covered-table-cell/>
          <table:table-cell office:value-type="float" office:value="1239196.99" table:style-name="ce4">
            <text:p>1239196,9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20:0901001:2916</text:p>
          </table:table-cell>
          <table:covered-table-cell/>
          <table:table-cell office:value-type="float" office:value="1126180.71" table:style-name="ce4">
            <text:p>1126180,7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20:0901001:2918</text:p>
          </table:table-cell>
          <table:covered-table-cell/>
          <table:table-cell office:value-type="float" office:value="1043772.83" table:style-name="ce4">
            <text:p>1043772,8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20:0901001:2934</text:p>
          </table:table-cell>
          <table:covered-table-cell/>
          <table:table-cell office:value-type="float" office:value="1260052.81" table:style-name="ce4">
            <text:p>1260052,8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20:0901001:2935</text:p>
          </table:table-cell>
          <table:covered-table-cell/>
          <table:table-cell office:value-type="float" office:value="1236844.7" table:style-name="ce4">
            <text:p>1236844,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20:0901001:2989</text:p>
          </table:table-cell>
          <table:covered-table-cell/>
          <table:table-cell office:value-type="float" office:value="1128855.6299999999" table:style-name="ce4">
            <text:p>1128855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20:0901001:3082</text:p>
          </table:table-cell>
          <table:covered-table-cell/>
          <table:table-cell office:value-type="float" office:value="1239196.99" table:style-name="ce4">
            <text:p>1239196,9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20:0901001:3094</text:p>
          </table:table-cell>
          <table:covered-table-cell/>
          <table:table-cell office:value-type="float" office:value="1058223.95" table:style-name="ce4">
            <text:p>1058223,9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20:0901001:3147</text:p>
          </table:table-cell>
          <table:covered-table-cell/>
          <table:table-cell office:value-type="float" office:value="1049577.3700000001" table:style-name="ce4">
            <text:p>1049577,3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20:0901001:3177</text:p>
          </table:table-cell>
          <table:covered-table-cell/>
          <table:table-cell office:value-type="float" office:value="1250853.26" table:style-name="ce4">
            <text:p>1250853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20:0901001:3200</text:p>
          </table:table-cell>
          <table:covered-table-cell/>
          <table:table-cell office:value-type="float" office:value="1130190.22" table:style-name="ce4">
            <text:p>1130190,2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20:0901001:3229</text:p>
          </table:table-cell>
          <table:covered-table-cell/>
          <table:table-cell office:value-type="float" office:value="1210501.6100000001" table:style-name="ce4">
            <text:p>1210501,6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20:0901001:3273</text:p>
          </table:table-cell>
          <table:covered-table-cell/>
          <table:table-cell office:value-type="float" office:value="1212932.1200000001" table:style-name="ce4">
            <text:p>1212932,1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20:0901001:3281</text:p>
          </table:table-cell>
          <table:covered-table-cell/>
          <table:table-cell office:value-type="float" office:value="1265746.28" table:style-name="ce4">
            <text:p>1265746,2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20:0901001:3321</text:p>
          </table:table-cell>
          <table:covered-table-cell/>
          <table:table-cell office:value-type="float" office:value="1204393.8500000001" table:style-name="ce4">
            <text:p>1204393,8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20:0901001:3347</text:p>
          </table:table-cell>
          <table:covered-table-cell/>
          <table:table-cell office:value-type="float" office:value="1049577.3700000001" table:style-name="ce4">
            <text:p>1049577,3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20:0901001:3365</text:p>
          </table:table-cell>
          <table:covered-table-cell/>
          <table:table-cell office:value-type="float" office:value="1238021.73" table:style-name="ce4">
            <text:p>1238021,7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20:0901001:3415</text:p>
          </table:table-cell>
          <table:covered-table-cell/>
          <table:table-cell office:value-type="float" office:value="1235665.9099999999" table:style-name="ce4">
            <text:p>1235665,9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20:0901001:3444</text:p>
          </table:table-cell>
          <table:covered-table-cell/>
          <table:table-cell office:value-type="float" office:value="1051023.48" table:style-name="ce4">
            <text:p>1051023,4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20:0901001:3474</text:p>
          </table:table-cell>
          <table:covered-table-cell/>
          <table:table-cell office:value-type="float" office:value="1058223.95" table:style-name="ce4">
            <text:p>1058223,9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20:0901001:3483</text:p>
          </table:table-cell>
          <table:covered-table-cell/>
          <table:table-cell office:value-type="float" office:value="1045226.99" table:style-name="ce4">
            <text:p>1045226,9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20:0901001:3500</text:p>
          </table:table-cell>
          <table:covered-table-cell/>
          <table:table-cell office:value-type="float" office:value="1055349.77" table:style-name="ce4">
            <text:p>1055349,7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20:0901001:3602</text:p>
          </table:table-cell>
          <table:covered-table-cell/>
          <table:table-cell office:value-type="float" office:value="1045226.99" table:style-name="ce4">
            <text:p>1045226,9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20:0901001:3825</text:p>
          </table:table-cell>
          <table:covered-table-cell/>
          <table:table-cell office:value-type="float" office:value="1046679.13" table:style-name="ce4">
            <text:p>1046679,1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20:0901001:4028</text:p>
          </table:table-cell>
          <table:covered-table-cell/>
          <table:table-cell office:value-type="float" office:value="1037936.04" table:style-name="ce4">
            <text:p>1037936,0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20:0901001:4067</text:p>
          </table:table-cell>
          <table:covered-table-cell/>
          <table:table-cell office:value-type="float" office:value="1127519.1200000001" table:style-name="ce4">
            <text:p>1127519,1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20:0901001:4333</text:p>
          </table:table-cell>
          <table:covered-table-cell/>
          <table:table-cell office:value-type="float" office:value="1024684.72" table:style-name="ce4">
            <text:p>1024684,7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20:0901001:4339</text:p>
          </table:table-cell>
          <table:covered-table-cell/>
          <table:table-cell office:value-type="float" office:value="1053909.67" table:style-name="ce4">
            <text:p>1053909,6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20:0901001:4686</text:p>
          </table:table-cell>
          <table:covered-table-cell/>
          <table:table-cell office:value-type="float" office:value="1227364.94" table:style-name="ce4">
            <text:p>1227364,9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05:0501001:306</text:p>
          </table:table-cell>
          <table:covered-table-cell/>
          <table:table-cell office:value-type="float" office:value="1820018.18" table:style-name="ce4">
            <text:p>1820018,1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05:0501001:283</text:p>
          </table:table-cell>
          <table:covered-table-cell/>
          <table:table-cell office:value-type="float" office:value="1557210.78" table:style-name="ce4">
            <text:p>1557210,7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05:0501001:314</text:p>
          </table:table-cell>
          <table:covered-table-cell/>
          <table:table-cell office:value-type="float" office:value="1820018.18" table:style-name="ce4">
            <text:p>1820018,1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05:0501001:284</text:p>
          </table:table-cell>
          <table:covered-table-cell/>
          <table:table-cell office:value-type="float" office:value="1813152.22" table:style-name="ce4">
            <text:p>1813152,2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05:0501001:163</text:p>
          </table:table-cell>
          <table:covered-table-cell/>
          <table:table-cell office:value-type="float" office:value="1816588.97" table:style-name="ce4">
            <text:p>1816588,9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05:0501001:162</text:p>
          </table:table-cell>
          <table:covered-table-cell/>
          <table:table-cell office:value-type="float" office:value="1543205.6" table:style-name="ce4">
            <text:p>1543205,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05:0501001:159</text:p>
          </table:table-cell>
          <table:covered-table-cell/>
          <table:table-cell office:value-type="float" office:value="1563181.81" table:style-name="ce4">
            <text:p>1563181,8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05:0501001:161</text:p>
          </table:table-cell>
          <table:covered-table-cell/>
          <table:table-cell office:value-type="float" office:value="1563181.81" table:style-name="ce4">
            <text:p>1563181,8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05:0501001:373</text:p>
          </table:table-cell>
          <table:covered-table-cell/>
          <table:table-cell office:value-type="float" office:value="1813152.22" table:style-name="ce4">
            <text:p>1813152,2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05:0501001:285</text:p>
          </table:table-cell>
          <table:covered-table-cell/>
          <table:table-cell office:value-type="float" office:value="1545212.59" table:style-name="ce4">
            <text:p>1545212,5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05:0501001:280</text:p>
          </table:table-cell>
          <table:covered-table-cell/>
          <table:table-cell office:value-type="float" office:value="1565168.01" table:style-name="ce4">
            <text:p>1565168,0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05:0501001:160</text:p>
          </table:table-cell>
          <table:covered-table-cell/>
          <table:table-cell office:value-type="float" office:value="1816588.97" table:style-name="ce4">
            <text:p>1816588,9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1:5901010:706</text:p>
          </table:table-cell>
          <table:covered-table-cell/>
          <table:table-cell office:value-type="float" office:value="1544533.8" table:style-name="ce4">
            <text:p>1544533,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01:5901010:718</text:p>
          </table:table-cell>
          <table:covered-table-cell/>
          <table:table-cell office:value-type="float" office:value="1167468.53" table:style-name="ce4">
            <text:p>1167468,5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01:5901010:737</text:p>
          </table:table-cell>
          <table:covered-table-cell/>
          <table:table-cell office:value-type="float" office:value="1182322.24" table:style-name="ce4">
            <text:p>1182322,2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01:5901010:746</text:p>
          </table:table-cell>
          <table:covered-table-cell/>
          <table:table-cell office:value-type="float" office:value="1163736.27" table:style-name="ce4">
            <text:p>1163736,2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01:5901010:772</text:p>
          </table:table-cell>
          <table:covered-table-cell/>
          <table:table-cell office:value-type="float" office:value="1472176.52" table:style-name="ce4">
            <text:p>1472176,5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01:5901010:774</text:p>
          </table:table-cell>
          <table:covered-table-cell/>
          <table:table-cell office:value-type="float" office:value="1224360.5" table:style-name="ce4">
            <text:p>1224360,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01:5901010:775</text:p>
          </table:table-cell>
          <table:covered-table-cell/>
          <table:table-cell office:value-type="float" office:value="1187861.4099999999" table:style-name="ce4">
            <text:p>1187861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01:5901010:776</text:p>
          </table:table-cell>
          <table:covered-table-cell/>
          <table:table-cell office:value-type="float" office:value="1260121.4099999999" table:style-name="ce4">
            <text:p>1260121,4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01:5901010:780</text:p>
          </table:table-cell>
          <table:covered-table-cell/>
          <table:table-cell office:value-type="float" office:value="1475267.05" table:style-name="ce4">
            <text:p>1475267,0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01:5901010:808</text:p>
          </table:table-cell>
          <table:covered-table-cell/>
          <table:table-cell office:value-type="float" office:value="1261890.26" table:style-name="ce4">
            <text:p>1261890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01:5901010:834</text:p>
          </table:table-cell>
          <table:covered-table-cell/>
          <table:table-cell office:value-type="float" office:value="1263657.29" table:style-name="ce4">
            <text:p>1263657,2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01:5901010:843</text:p>
          </table:table-cell>
          <table:covered-table-cell/>
          <table:table-cell office:value-type="float" office:value="1508826.31" table:style-name="ce4">
            <text:p>1508826,3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01:5901010:886</text:p>
          </table:table-cell>
          <table:covered-table-cell/>
          <table:table-cell office:value-type="float" office:value="1174910.43" table:style-name="ce4">
            <text:p>1174910,4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01:5901010:893</text:p>
          </table:table-cell>
          <table:covered-table-cell/>
          <table:table-cell office:value-type="float" office:value="1265422.51" table:style-name="ce4">
            <text:p>1265422,5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01:5901010:932</text:p>
          </table:table-cell>
          <table:covered-table-cell/>
          <table:table-cell office:value-type="float" office:value="1171193.24" table:style-name="ce4">
            <text:p>1171193,2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01:5901010:958</text:p>
          </table:table-cell>
          <table:covered-table-cell/>
          <table:table-cell office:value-type="float" office:value="1469079.33" table:style-name="ce4">
            <text:p>1469079,3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01:5901010:960</text:p>
          </table:table-cell>
          <table:covered-table-cell/>
          <table:table-cell office:value-type="float" office:value="1476809.82" table:style-name="ce4">
            <text:p>1476809,8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01:5901010:961</text:p>
          </table:table-cell>
          <table:covered-table-cell/>
          <table:table-cell office:value-type="float" office:value="1186016.8899999999" table:style-name="ce4">
            <text:p>1186016,8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8">
            <text:p>11:05:0401012:547</text:p>
          </table:table-cell>
          <table:covered-table-cell/>
          <table:table-cell office:value-type="float" office:value="1560861.58" table:style-name="ce4">
            <text:p>1560861,58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8">
            <text:p>11:05:0401012:550</text:p>
          </table:table-cell>
          <table:covered-table-cell/>
          <table:table-cell office:value-type="float" office:value="2086572.83" table:style-name="ce4">
            <text:p>2086572,8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8">
            <text:p>11:05:0401012:551</text:p>
          </table:table-cell>
          <table:covered-table-cell/>
          <table:table-cell office:value-type="float" office:value="1271008.19" table:style-name="ce4">
            <text:p>1271008,1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8">
            <text:p>11:05:0401012:571</text:p>
          </table:table-cell>
          <table:covered-table-cell/>
          <table:table-cell office:value-type="float" office:value="1286784.8899999999" table:style-name="ce4">
            <text:p>1286784,8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8">
            <text:p>11:05:0401013:249</text:p>
          </table:table-cell>
          <table:covered-table-cell/>
          <table:table-cell office:value-type="float" office:value="1572353.71" table:style-name="ce4">
            <text:p>1572353,7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8">
            <text:p>11:05:0401013:250</text:p>
          </table:table-cell>
          <table:covered-table-cell/>
          <table:table-cell office:value-type="float" office:value="1555098.34" table:style-name="ce4">
            <text:p>1555098,3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8">
            <text:p>11:05:0401013:253</text:p>
          </table:table-cell>
          <table:covered-table-cell/>
          <table:table-cell office:value-type="float" office:value="1296214.31" table:style-name="ce4">
            <text:p>1296214,31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8">
            <text:p>11:05:0401013:254</text:p>
          </table:table-cell>
          <table:covered-table-cell/>
          <table:table-cell office:value-type="float" office:value="2107522.83" table:style-name="ce4">
            <text:p>2107522,8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8">
            <text:p>11:05:0401013:255</text:p>
          </table:table-cell>
          <table:covered-table-cell/>
          <table:table-cell office:value-type="float" office:value="2100561.8199999998" table:style-name="ce4">
            <text:p>2100561,8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8">
            <text:p>11:05:0401013:259</text:p>
          </table:table-cell>
          <table:covered-table-cell/>
          <table:table-cell office:value-type="float" office:value="2102884.63" table:style-name="ce4">
            <text:p>2102884,63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8">
            <text:p>11:05:0401013:260</text:p>
          </table:table-cell>
          <table:covered-table-cell/>
          <table:table-cell office:value-type="float" office:value="1520277.42" table:style-name="ce4">
            <text:p>1520277,4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8">
            <text:p>11:05:0401013:318</text:p>
          </table:table-cell>
          <table:covered-table-cell/>
          <table:table-cell office:value-type="float" office:value="1534836.54" table:style-name="ce4">
            <text:p>1534836,54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8">
            <text:p>11:05:0401013:325</text:p>
          </table:table-cell>
          <table:covered-table-cell/>
          <table:table-cell office:value-type="float" office:value="1511507.26" table:style-name="ce4">
            <text:p>1511507,26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8">
            <text:p>11:12:1702002:880</text:p>
          </table:table-cell>
          <table:covered-table-cell/>
          <table:table-cell office:value-type="float" office:value="21895018.789999999" table:style-name="ce4">
            <text:p>21895018,7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8">
            <text:p>11:05:0107020:2039</text:p>
          </table:table-cell>
          <table:covered-table-cell/>
          <table:table-cell office:value-type="float" office:value="2340639.69" table:style-name="ce4">
            <text:p>2340639,6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8">
            <text:p>11:14:3301001:419</text:p>
          </table:table-cell>
          <table:covered-table-cell/>
          <table:table-cell office:value-type="float" office:value="149684.35" table:style-name="ce4">
            <text:p>149684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8">
            <text:p>11:05:0102011:528</text:p>
          </table:table-cell>
          <table:covered-table-cell/>
          <table:table-cell office:value-type="float" office:value="1492690.32" table:style-name="ce4">
            <text:p>1492690,3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8">
            <text:p>11:13:2001003:829</text:p>
          </table:table-cell>
          <table:covered-table-cell/>
          <table:table-cell office:value-type="float" office:value="191901.07" table:style-name="ce4">
            <text:p>191901,0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8">
            <text:p>11:20:2001001:386</text:p>
          </table:table-cell>
          <table:covered-table-cell/>
          <table:table-cell office:value-type="float" office:value="691041.35" table:style-name="ce4">
            <text:p>691041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8">
            <text:p>11:14:1601001:201</text:p>
          </table:table-cell>
          <table:covered-table-cell/>
          <table:table-cell office:value-type="float" office:value="584094.31999999995" table:style-name="ce4">
            <text:p>584094,32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8">
            <text:p>11:05:0201022:5754</text:p>
          </table:table-cell>
          <table:covered-table-cell/>
          <table:table-cell office:value-type="float" office:value="3578616.9" table:style-name="ce4">
            <text:p>3578616,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8">
            <text:p>11:20:0603004:2751</text:p>
          </table:table-cell>
          <table:covered-table-cell/>
          <table:table-cell office:value-type="float" office:value="171805.09" table:style-name="ce4">
            <text:p>171805,0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8">
            <text:p>11:05:0105023:4656</text:p>
          </table:table-cell>
          <table:covered-table-cell/>
          <table:table-cell office:value-type="float" office:value="1782704.35" table:style-name="ce4">
            <text:p>1782704,35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8">
            <text:p>11:03:0801001:887</text:p>
          </table:table-cell>
          <table:covered-table-cell/>
          <table:table-cell office:value-type="float" office:value="2229850.9700000002" table:style-name="ce4">
            <text:p>2229850,97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8">
            <text:p>11:05:0106040:83</text:p>
          </table:table-cell>
          <table:covered-table-cell/>
          <table:table-cell office:value-type="float" office:value="80069780.689999998" table:style-name="ce4">
            <text:p>80069780,69</text:p>
          </table:table-cell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6:2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16:8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801016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16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2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16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1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703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801016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16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16:30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12: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16: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0105008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6:1703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3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502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16: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21:6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4:2201005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2201004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801011: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401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7:0401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79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9:09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1004:1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401004: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1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7:0401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0401004: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401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7:0401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7:04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1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1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7:0401004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7:0401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04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4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4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04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7:0401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7:04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9:09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9:09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9:09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9:09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9:09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9:09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9:09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9:09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9: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8:46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05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05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17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20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4:20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4:22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4:22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4:22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2201003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4:2201006: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2201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4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4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4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0101013: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1013: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5:0101013: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5:0101013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21:55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606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3101021:4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2:1801001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3010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05: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20:7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3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2005:3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0102014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0102017:2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4:20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4:20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7003: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0000000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401011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101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1011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1013:2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0000000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2004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1701006:7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0401002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9:040100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9:0401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9:0401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9:0401002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9:040100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9:0401002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0401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9:0401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9:040100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9:0401002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9:040100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9:040100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9:0401002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9:0401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9:040100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9:040100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9:0401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9:0401002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9:0401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9:040100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9:0401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0401002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9:0401002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9:0401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9:0401002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9:040100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9:0401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9:040100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9:040100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9:0401002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9:040100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9:0401002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9:0401002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9:040100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9:040100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9:040100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9:040100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9:0401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9:0401002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9:0401002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4501044: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40101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40101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40101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401011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40101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401011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3401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40101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401011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401011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14: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17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17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17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17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17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17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17:19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1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1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1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17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17:2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17:26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3006: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9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7:3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19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001003: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0801016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0801016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0801016:9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16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16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16:24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8010:9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13:7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1001002:35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0801016:29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8:0602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801016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8:0602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8:0602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0801016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8:0602005:4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0801016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16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801016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8:0602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0801016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0801016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8:0602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0801016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8:0602005:4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59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1016:4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20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0801016: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0801015:2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0801016:9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0801016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21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801016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801016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3003: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9:0801016:5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1002: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0801016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201016:27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201021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2:30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401009: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0801016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9:0801016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9:0801016:30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4001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0801019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3003: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2:1801001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401011:8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0801016:2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8:0602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801016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9:0801016:3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2:2101001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3003: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3003:5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6:390101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9:0801016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9:0801016:9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9:1001002:22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9:0801016:2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801016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7:4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0801016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0801016:20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07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0801002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1001002:7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6012: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8:0201009: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9: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59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07: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07: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5007:8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12:36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5021:4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21:4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21:5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21:55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21:5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21:66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22: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22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22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2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22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22:5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7002: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7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7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6:40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2:18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9:55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9:55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9:55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9:55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9:55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9:55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9:55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9:55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9:55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9:55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9:55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9:55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9:55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9:55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9:55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9:55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9:55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9:55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9:55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9:55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9:55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9:55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9:55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9:55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9:55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9:55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9:55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9:55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9:55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9:55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9:55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9:55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9:55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9:55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9:55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9:55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9:55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9:55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9:55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9:55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9:55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9:55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9:55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9:55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9:55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9:55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9:55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9:55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9:55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9:55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9:55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9:55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9:55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9:55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9:55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9:55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9:55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9:55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9:55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9:55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9:5501002:1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9:5501002:16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9:5501002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9:5501002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9:5501002:1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9:5501002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9:5501002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9:5501002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9:5501002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9:5501002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9:5501002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9:5501002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9:5501002:1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9:5501002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9:5501002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9:5501002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9:5501002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9:5501002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9:5501002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9:5501002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9:5501002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9:5501002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9:5501002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9:5501002:1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9:5501002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9:5501002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9:5501002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9:5501002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9:5501002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9:5501002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9:5501002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9:5501002:17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9:5501002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9:5501002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9:5501002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9:5501002:17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9:5501002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9:5501002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9:5501002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9:5501002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9:5501002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9:5501002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9:5501002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9:5501002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9:5501002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9:5501002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9:5501002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9:5501002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9:5501002:1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9:5501002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9:5501002:17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9:5501002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9:5501002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9:5501002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9:5501002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9:5501002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9:5501002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9:5501002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9:5501002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9:5501002:17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9:5501002:1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9:5501002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9:5501002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9:5501002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9:5501002:1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9:5501002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9:5501002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9:5501002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9:5501002:1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9:55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9:55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9:55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9:55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9:55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9:55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9:55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9:55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9:55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9:55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9:55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9:55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9:55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9:55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9:55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9:55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9:55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9:55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9:55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9:55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9:55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9:55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9:55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9:55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9:55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9:55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9:55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9:55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9:55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9:55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9:55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9:5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9:55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9:55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9:55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9:55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9:55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9:55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9:55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9:55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9:55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9:55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9:55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9:55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9:55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9:55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9:55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9:55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9:55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9:55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9:55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9:55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9:55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9:55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9:55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9:55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9:55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9:55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9:55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9:55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9:55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9:55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9:55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9:55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9:55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9:55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9:55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9:55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9:55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9:55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9:55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9:55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9:55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9:55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9:55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9:55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9:55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9:55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9:55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9:55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9:5501002:4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9:5501002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9:5501002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9:5501002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9:5501002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9:5501002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9:5501002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9:5501002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9:5501002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9:5501002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9:5501002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9:5501002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9:5501002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9:5501002:1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9:5501002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9:5501002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9:5501002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9:5501002:1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9:5501002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9:5501002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9:5501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9:5501002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9:5501002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9:5501002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9:5501002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9:5501002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9:5501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9:5501002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9:5501002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9:550100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9:5501002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9:5501002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9:550100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9:5501002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9:5501002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9:5501002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9:5501002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9:5501002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9:5501002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9:550100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9:5501002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9:5501002:15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9:5501002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9:5501002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9:5501002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9:5501002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9:5501002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9:5501002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9:5501002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9:5501002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9:5501002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9:5501002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9:5501002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9:5501002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9:5501002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9:5501002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9:5501002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9:5501002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9:5501002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9:5501002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9:5501002:3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9:5501002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9:5501002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9:5501002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9:5501002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9:5501002:18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9:5501002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9:5501002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9:5501002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9:5501002:1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9:5501002:18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9:5501002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9:5501002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9:5501002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9:5501002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9:5501002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9:5501002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9:5501002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9:5501002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9:5501002:1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9:5501002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9:5501002:1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9:5501002:18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9:5501002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9:5501002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9:5501002:18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9:5501002:1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9:5501002:18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9:5501002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9:5501002:1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9:5501002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9:5501002:1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9:5501002:1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9:5501002:1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9:5501002:18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9:5501002:18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9:5501002:1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9:5501002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9:5501002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9:5501002:18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9:5501002:18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9:5501002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9:5501002:18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9:5501002:18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9:5501002:18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9:5501002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9:5501002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9:5501002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9:5501002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9:5501002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9:5501002:18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9:5501002:18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9:5501002:1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9:5501002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9:5501002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9:5501002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9:5501002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9:5501002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9:5501002:18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9:5501002:1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9:5501002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9:5501002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9:5501002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9:5501002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9:5501002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9:5501002:18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9:5501002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9:5501002:1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9:5501002:1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9:5501002:1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9:5501002:45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2:16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2:1601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2:16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2:1601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2:1601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2:1601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2:1601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2:1601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2:1601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2:16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2:1601005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2:16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2:16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2:1601005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2:1601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2:16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2:1601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2:1601005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2:1601005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2:1601005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2:1601005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2:16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2:1601005: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2:16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2:16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2:16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2:16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2:1601005: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2:1601005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2:1601005: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2:16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2:1601005: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2:1601005: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2:1601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2:16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2:16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2:16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2:16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2:1601005: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2:16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2:1601005:4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2:1601005: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2:1601005:4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2:1601005: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2:1601005: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2:1601005: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2:1601005: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2:1601005: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2:1601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2:1601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2:1704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2:1704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2:1704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2:1704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2:1704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2:1704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2:1704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2:1704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2:1704003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2:1704003:5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9:5501002:3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9:5501002:3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9:5501002:3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9:5501002:3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9:5501002:3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9:5501002:3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9:5501002:3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9:5501002:3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9:5501002:3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9:5501002:3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9:5501002:3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9:5501002:3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9:5501002:3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9:5501002:3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9:5501002:3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9:5501002:3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9:5501002:3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9:5501002:3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9:5501002:3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9:5501002:3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9:5501002:3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9:5501002:3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9:5501002:3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9:5501002:3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9:5501002:3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9:5501002:3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9:5501002:3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9:5501002:3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9:5501002:3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9:5501002:3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9:5501002:3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9:5501002:3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9:5501002:3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9:5501002:3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9:5501002:3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9:5501002:3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9:5501002:3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9:5501002:3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9:5501002:32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9:5501002:32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9:5501002:32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9:5501002:32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9:5501002:32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9:5501002:3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9:5501002:32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9:5501002:32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9:5501002:32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9:5501002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9:5501002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9:5501002:3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9:5501002:32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9:5501002:3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9:5501002:3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9:5501002:3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9:5501002:3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9:5501002:3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9:5501002:3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9:5501002:32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9:5501002:3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9:5501002:32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9:5501002:3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9:5501002:3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9:5501002:32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9:5501002:3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9:5501002:3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9:5501002:3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9:5501002:3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9:5501002:3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9:5501002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9:5501002:3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9:5501002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9:5501002:3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9:5501002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9:5501002:3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9:5501002:32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9:5501002:32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9:5501002:3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9:5501002:3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9:5501002:44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9:5501002:37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9:5501002:3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9:5501002:3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9:5501002:3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9:5501002:37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9:5501002:3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9:5501002:3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9:5501002:3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9:5501002:3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9:5501002:3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9:5501002:3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9:5501002:37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9:5501002:3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9:5501002:3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9:5501002:3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9:5501002:3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9:5501002:37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9:5501002:3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9:5501002:37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9:5501002:37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9:5501002:3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9:5501002:37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9:5501002:37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9:5501002:37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9:5501002:37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9:5501002:37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9:5501002:37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9:5501002:38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9:5501002:38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9:5501002:3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9:5501002:3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9:5501002:38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9:5501002:3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9:5501002:3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9:5501002:3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9:5501002:38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9:5501002:3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9:5501002:3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9:5501002:3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9:5501002:3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9:5501002:38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9:5501002:38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9:5501002:3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9:5501002:38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9:5501002:3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9:5501002:38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9:5501002:38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9:5501002:3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9:5501002:38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9:5501002:38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9:5501002:3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9:5501002:38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9:5501002:3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9:5501002:3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9:5501002:3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9:5501002:3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9:5501002:38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9:5501002:38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9:5501002:38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9:5501002:3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9:5501002:38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9:5501002:3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9:5501002:38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9:5501002:3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9:5501002:3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9:5501002:38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9:5501002:3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9:5501002:4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9:5501002:44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9:5501002:45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2:1702005:8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2:1702005:8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2:1702005: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2:1702005:8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2:1702005:8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2:1702005:8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2:1702005:8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2:1702005:8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2:1702005: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2:1702005: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2:1702005: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2:1702005: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2:1702005:8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2:1702005:8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2:1702005: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2:1702005: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2:1702005: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2:1702005:8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2:1702005:8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2:1702005:8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2:1702002:9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2:1702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2:1702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2:1702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2:1702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2:1702002:9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2:1702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2:1702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2:1702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2:1702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2:1702002:9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2:1702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2:1702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2:1702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2:1702002:9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2:1702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2:1702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2:1702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2:1701008:6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2:1701008:6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2:1701008:6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2:1701008:6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2:1701008:6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2:1701008:6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2:1701008: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2:1701008:6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2:1701008: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2:1701008: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2:1701008:6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2:1701008:6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2:1701008: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2:1701008:6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2:1701008:6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2:1701008:6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2:1701008: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2:1701008: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2:1701008:7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2:1701008: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2:1701008: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2:1701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2:1701008:7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2:1701008: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2:1701007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2:1701007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2:1701007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2:1701007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2:1701007:1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2:1701007:19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2:1701007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2:1701007:19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2:1701007:19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2:1701007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2:1701007:20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2:1701007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2:1701007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2:1701007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2:1701007:2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2:1701007:2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2:1701013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2:1701013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2:1701013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2:1701013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2:1701013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2:1701013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2:1701013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2:170101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2:1701013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2:1701013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2:1701013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2:1701013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2:1701013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2:1701013:20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2:1701013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2:1701013:2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2:1701013:2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2:1701013:20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2:1701013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2:1701013:25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2:1701013:2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2:1701013:25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2:1701013:29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2:1701006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2:1701006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2:1701006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2:1701006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2:1701006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2:1701006:4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2:1701006: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2:1701006: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2:1701006: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2:1701006: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2:1701006:7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2:1701006:7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2:1701006:7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2:1701006:7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2:1701006:7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2:1701006:7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2:0000000:9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2:1701004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2:1701004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2:1701004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2:1701004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2:1701004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2:1701004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2:1701004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2:1701004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2:1701004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2:1701004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2:1701004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2:1701004:16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2:1701004:16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2:1701004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2:1701004:16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2:1701004:16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2:1701004:16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2:1701004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2:1701004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2:1701004:16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2:1701004:16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2:1701004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2:1701004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2:1701004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2:1701004:16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2:1701004:1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2:1701004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2:1701004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2:1701004:17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2:1701004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2:1701004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2:1701004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2:1701004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2:1701004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2:1701004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2:1701004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2:1701004:17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2:1701004:17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2:1701004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2:1701004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2:1701004:18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2:1701004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2:1701004:18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2:1701004:18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2:1701004:1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2:1701004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2:1701004:1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2:1701004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2:1701004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2:1701004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2:1701004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2:1701004:1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2:1701004:1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2:1701004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2:1701004:1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2:1701004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2:1701004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2:1701004:1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2:1701004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2:1701004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2:1701004:19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2:1701004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2:1701004:19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2:1701004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2:1701004:1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2:1701004:19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2:1701004:19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2:1701004:1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2:1701004:2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2:1701004:26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2:1701004:2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2:1701004:27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2:1701004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2:1701004:27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2:1701004:2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2:1701004:27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2:1701004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2:1701004:2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2:1701004:27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2:1701004:27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2:1701004:2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2:1701004:2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2:1701004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2:1701004:2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2:1701004:2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2:1701004:27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2:1701004:2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2:1701004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2:1701004:2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2:1701004:27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2:1701004:27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2:1701004:27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2:1701004:27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2:1701004:27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2:1701004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2:0000000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2:0000000: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2:0000000: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2:1702005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2:1702005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2:1702005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2:1702005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2:1702005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2:1702005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2:1702005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2:1702005:1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2:1702005:1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2:1702005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2:1702005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2:1702005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2:1702005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2:170200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2:1702005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2:1702005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2:1702005:1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2:1702005:18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2:1702005:18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2:1702005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2:1702005:1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2:1702005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2:1702005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2:1702005:1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2:1702005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2:1702005:18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2:1702005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2:1702005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2:1702005:20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2:1702005:20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2:1702005:20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2:1702005:20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2:1702005:2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2:1702005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2:1702005:2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2:1702005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2:1702005:21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2:1702005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2:1702005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2:1702005:21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2:1702005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2:1702005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2:1702005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2:1702005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2:1702005:2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2:1702005:2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2:1702005:2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2:1702005:2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2:1702005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2:1702005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2:1702005:3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2:1702005: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2:1702005: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2:0000000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2:1701011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2:170101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2:1701011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2:1701011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2:1701011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2:1701011:1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2:170101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2:1701011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2:1701011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2:1701011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2:1701011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2:1701011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2:1701011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2:170101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2:1701011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2:1701011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2:1701011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2:1701011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2:1701011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2:170101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2:1701011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2:1701011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2:1701011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2:1701011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2:170101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2:1701011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2:1701011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2:1701011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2:1701011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2:1701011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2:1701011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2:1701011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2:1701011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2:1701011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2:1701011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2:1701011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2:1701011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2:1701011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2:1701011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2:1701011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2:1701011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2:1701011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2:1701011:14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2:1701011:14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2:1701011:1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2:1701011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2:1701013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2:170101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2:1701013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2:1701013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2:1701013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12:1701013:2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12:1701013:21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12:1701013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12:1701013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2:1701013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2:1701013:2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2:1701013:2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2:1701013:2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2:1701013:2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2:1701013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2:1701013:29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2:1701007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2:1701007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2:170100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2:1701007:19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2:1701007:19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2:1701007:19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2:1701007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2:1701007:1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2:1701007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2:1701007:19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2:1701007:19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2:1701007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2:1701007:20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2:1701007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2:1701007:2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2:1701007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2:1701007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2:1701007:2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2:1701007:2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2:1701007:26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2:1702005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2:1702005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2:1702005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2:1702005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2:1702005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2:1702005:17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2:1702005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2:1702005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2:1702005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2:1702005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2:1702005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2:1702005:1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2:1702005:1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2:1702005:1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2:1702005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2:1702005:1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2:1702005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2:1702005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2:1702005:1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2:1702005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2:1702005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2:1702005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2:1702005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2:1702005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2:1702005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2:1702005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2:1702005:19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2:1702005:1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2:1702005:19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2:1702005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2:1702005:20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12:1702005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12:1702005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12:1702005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12:1702005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12:1702005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12:1702005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12:1702005:20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12:1702005:20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12:1702005:20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2:1702005:20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2:1702005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12:1702005:20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12:1702005:20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2:1702005:20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2:1702005:20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2:1702005:2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2:1702005:2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2:1702005:2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2:1702005:2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12:1702005:21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12:1702005:2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12:1702005:21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12:1702005:2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12:1702005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12:1702005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12:1702005:2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12:1702005:2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12:1702005:21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12:1702005:2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12:1702005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12:1702005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12:1702005:2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12:1702005:2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12:1702005:2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12:1702005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12:1702005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12:1702005:2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12:1702005:2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12:1702005:2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12:1702005:2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12:1702005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12:1702005:2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12:1702005:2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12:1702005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2:1702005:2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2:1702005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2:1702005:2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2:1702005:2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2:1702005:24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2:1702005:2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2:1702005:24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2:1702005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2:1702005:29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2:1702005:2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2:1702005:30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2:1702005:30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2:1702005:3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2:1702005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2:1702005: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2:1702005:8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2:170200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2:1702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2:1702004: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2:1702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2:1702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2:1702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2:1702004: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2:1702004:2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2:1702004:2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2:1702004:3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2:1702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2:1702004:3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2:1702004:3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2:1702004:3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2:1702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2:1702004:3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2:1702004:3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2:1702004:3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2:1702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2:1702004:3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2:1702004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2:1702004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2:1702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2:1702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2:1702004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2:1702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2:1702004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2:1702004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2:1702004: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2:1702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2:1702004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2:1702004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2:1702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2:1702004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2:1702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2:1702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2:1702004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2:1702004: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2:1702004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2:1702004: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2:1702004: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2:1702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2:1702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2:1702004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2:1702004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2:1702004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2:1702004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2:1702004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2:1702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2:1702004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2:1702004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2:1702004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2:1702004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2:1702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2:1702004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2:1702004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2:1702004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2:1702004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2:1702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2:1702004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2:1702004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2:1702004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12:1702004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12:1702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12:1702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12:1702004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12:1702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12:1702004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12:1702004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12:1702004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12:1702004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12:1702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12:1702004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12:1702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12:1702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12:1702004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12:1702004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12:1701009:5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12:170101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12:170101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12:170101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12:170101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12:170101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12:170101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12:170101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12:170101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12:170101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12:170101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12:170101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12:170101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12:170101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12:170101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12:170101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12:170101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12:170101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12:170101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12:170101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12:170101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12:170101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12:170101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12:170101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12:170101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12:170101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12:170101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12:170101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12:170101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12:1701011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12:1701011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12:170101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12:170101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12:1701011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12:170101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12:170101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12:170101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12:170101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12:1701011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12:170101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12:170101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12:1701011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12:1701011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12:170101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12:170101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12:170101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12:170101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12:1701011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12:1701011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12:1701011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12:1701011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12:170101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12:1701011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12:1701011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12:170101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12:1701011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12:1701011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12:1701011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12:1701011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12:1701011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12:1701011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12:1701011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12:1701011:2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12:1701011:9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12:1701011:9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12:1701011:9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12:1701011: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12:1701011:9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12:1701011:9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12:1701011:9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12:1701011:9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12:1701011:9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12:1701011: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12:1701011:9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12:1701011:9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12:1701011:9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12:1701011:9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12:1701011:9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12:1701011:9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12:1701011:9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12:1701011:9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12:1701011:9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12:1701011:9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12:1702005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12:1701006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12:1701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12:1701006:3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12:1701006:3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12:1701006:3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12:1701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12:1701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12:1701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12:1701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12:1701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12:1701006:3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12:1701006:3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12:1701006:3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12:1701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12:17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12:1701006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12:1701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12:1701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12:1701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12:1701006:3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12:1701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12:17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12:1701006: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12:1701006: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12:1701006:3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12:1701006:3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12:1701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12:17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12:17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12:1701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12:1701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12:17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12:1701006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12:1701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12:1701006:3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12:1701006:3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12:1701006:3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12:1701006:3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12:1701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12:1701006:3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12:1701006:3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12:1701006:3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12:1701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12:1701006:3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12:1701006:3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12:17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12:1701006:3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12:1701006:3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12:1701006:3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12:1701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12:1701006:3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12:1701006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12:1701006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12:1701006:3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12:1701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12:1701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12:1701006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12:17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12:1701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12:17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12:1701006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12:1701006: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12:1701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12:1701006: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12:1701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12:1701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12:1701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12:1701006: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12:17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12:1701006: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12:1701006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12:1701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12:1701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12:1701006: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12:1701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12:1701006:3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12:1701006:3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12:1701006: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12:1701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12:1701006: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12:1701006:3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12:1701006:3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12:1701006:3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12:1701006: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12:1701006:3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12:1701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12:1701006:3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12:1701006:3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12:1701006:3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12:1701006:4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12:1701006:4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12:1701006:4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12:1701006:4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12:1701006:4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12:1701006: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12:1701006:4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12:1701006:4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12:1701006:6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12:0000000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12:0000000:9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12:1701003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12:170100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12:1701003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12:1701003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12:1701003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12:1701003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12:1701003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12:1701003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12:1701003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12:1701003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12:1701003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12:1701003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12:1701003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12:1701003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12:1701003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12:1701003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12:1701003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12:1701003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12:1701003:1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12:1701003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12:1701003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12:1701003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12:1701003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12:1701003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12:1701003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12:170100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12:1701003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12:1701003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12:1701003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12:1701003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12:1701003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12:1701003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12:1701003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12:1701003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12:1701003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12:1701003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12:1701003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12:1701003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12:1701003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12:1701003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12:1701003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12:1701003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12:1701003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12:1701003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12:1701003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12:1701003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12:1701003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12:1701003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12:1701003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12:1701003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12:1701003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12:1701003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12:1701003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12:1701003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12:1701003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12:1701003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12:1701003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12:1701003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12:1701003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12:1701003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12:1701003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12:1701003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12:1701003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12:1701003:17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12:1701003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12:1701003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12:1701003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12:1701003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12:1701003:1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12:1701003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12:1701003:1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12:1701003:23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12:1701003:2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12:1701003:24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12:1701003:24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12:1701003:2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12:1701003:2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12:1701003:24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12:1701003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12:1701003:25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12:1701003:25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12:1701003:27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12:1701003:27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12:1701003:27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12:1701003:27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12:1701003:28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12:1701003:2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12:1701003:28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12:1701003:2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12:1701003:2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12:1701003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12:1701003:2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12:1701003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12:1701003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12:1701003:2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12:1701003:28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12:1701003:3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12:1701003:3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10:450104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10:4501044: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10:4501044: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10:4501044:4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10:4501044:4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10:4501044:4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10:4501044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10:4501044: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10:4501044:4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10:4501044:6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10:4501044: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10:4501044:7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10:4501044:7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10:4501044:7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10:4501044:7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10:4501044:7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10:4501044:7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10:4501044:7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10:4501044:7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10:4501044:7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10:4501044:8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number-columns-spanned="3" table:number-rows-spanned="1" table:style-name="ce8">
            <text:p>11:10:4501044: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number-columns-spanned="3" table:number-rows-spanned="1" table:style-name="ce8">
            <text:p>11:10:4501044: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number-columns-spanned="3" table:number-rows-spanned="1" table:style-name="ce8">
            <text:p>11:10:4501044: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number-columns-spanned="3" table:number-rows-spanned="1" table:style-name="ce8">
            <text:p>11:10:4501044: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number-columns-spanned="3" table:number-rows-spanned="1" table:style-name="ce8">
            <text:p>11:10:4501044: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number-columns-spanned="3" table:number-rows-spanned="1" table:style-name="ce8">
            <text:p>11:10:4501044: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number-columns-spanned="3" table:number-rows-spanned="1" table:style-name="ce8">
            <text:p>11:10:4501044:8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number-columns-spanned="3" table:number-rows-spanned="1" table:style-name="ce8">
            <text:p>11:10:4501044: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number-columns-spanned="3" table:number-rows-spanned="1" table:style-name="ce8">
            <text:p>11:10:4501044: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number-columns-spanned="3" table:number-rows-spanned="1" table:style-name="ce8">
            <text:p>11:10:4501044: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number-columns-spanned="3" table:number-rows-spanned="1" table:style-name="ce8">
            <text:p>11:10:4501044:8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number-columns-spanned="3" table:number-rows-spanned="1" table:style-name="ce8">
            <text:p>11:10:4501044:8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number-columns-spanned="3" table:number-rows-spanned="1" table:style-name="ce8">
            <text:p>11:10:4501044: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number-columns-spanned="3" table:number-rows-spanned="1" table:style-name="ce8">
            <text:p>11:10:4501044:8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number-columns-spanned="3" table:number-rows-spanned="1" table:style-name="ce8">
            <text:p>11:10:4501044: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number-columns-spanned="3" table:number-rows-spanned="1" table:style-name="ce8">
            <text:p>11:10:4501044:8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number-columns-spanned="3" table:number-rows-spanned="1" table:style-name="ce8">
            <text:p>11:10:4501044:8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number-columns-spanned="3" table:number-rows-spanned="1" table:style-name="ce8">
            <text:p>11:10:4501044:8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number-columns-spanned="3" table:number-rows-spanned="1" table:style-name="ce8">
            <text:p>11:10:4501044:8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number-columns-spanned="3" table:number-rows-spanned="1" table:style-name="ce8">
            <text:p>11:10:4501044:8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number-columns-spanned="3" table:number-rows-spanned="1" table:style-name="ce8">
            <text:p>11:10:4501044: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number-columns-spanned="3" table:number-rows-spanned="1" table:style-name="ce8">
            <text:p>11:10:4501044:9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number-columns-spanned="3" table:number-rows-spanned="1" table:style-name="ce8">
            <text:p>11:10:4501044:9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number-columns-spanned="3" table:number-rows-spanned="1" table:style-name="ce8">
            <text:p>11:10:4501044:9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number-columns-spanned="3" table:number-rows-spanned="1" table:style-name="ce8">
            <text:p>11:10:4501044:9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number-columns-spanned="3" table:number-rows-spanned="1" table:style-name="ce8">
            <text:p>11:10:4501044:9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number-columns-spanned="3" table:number-rows-spanned="1" table:style-name="ce8">
            <text:p>11:10:4501044:9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number-columns-spanned="3" table:number-rows-spanned="1" table:style-name="ce8">
            <text:p>11:10:4501044:9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number-columns-spanned="3" table:number-rows-spanned="1" table:style-name="ce8">
            <text:p>11:10:4501044:9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number-columns-spanned="3" table:number-rows-spanned="1" table:style-name="ce8">
            <text:p>11:10:4501044:9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number-columns-spanned="3" table:number-rows-spanned="1" table:style-name="ce8">
            <text:p>11:10:4501044:9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number-columns-spanned="3" table:number-rows-spanned="1" table:style-name="ce8">
            <text:p>11:10:4501044:9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number-columns-spanned="3" table:number-rows-spanned="1" table:style-name="ce8">
            <text:p>11:10:4501044:9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number-columns-spanned="3" table:number-rows-spanned="1" table:style-name="ce8">
            <text:p>11:10:4501044:9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number-columns-spanned="3" table:number-rows-spanned="1" table:style-name="ce8">
            <text:p>11:10:4501044:9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number-columns-spanned="3" table:number-rows-spanned="1" table:style-name="ce8">
            <text:p>11:10:4501044:9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number-columns-spanned="3" table:number-rows-spanned="1" table:style-name="ce8">
            <text:p>11:10:4501044:9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number-columns-spanned="3" table:number-rows-spanned="1" table:style-name="ce8">
            <text:p>11:10:4501044:9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number-columns-spanned="3" table:number-rows-spanned="1" table:style-name="ce8">
            <text:p>11:10:4501044:9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number-columns-spanned="3" table:number-rows-spanned="1" table:style-name="ce8">
            <text:p>11:10:4501044: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number-columns-spanned="3" table:number-rows-spanned="1" table:style-name="ce8">
            <text:p>11:10:4501044:9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number-columns-spanned="3" table:number-rows-spanned="1" table:style-name="ce8">
            <text:p>11:10:4501044:9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number-columns-spanned="3" table:number-rows-spanned="1" table:style-name="ce8">
            <text:p>11:10:4501044:9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number-columns-spanned="3" table:number-rows-spanned="1" table:style-name="ce8">
            <text:p>11:10:4501044:9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number-columns-spanned="3" table:number-rows-spanned="1" table:style-name="ce8">
            <text:p>11:10:4501044:9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number-columns-spanned="3" table:number-rows-spanned="1" table:style-name="ce8">
            <text:p>11:10:4501044:9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number-columns-spanned="3" table:number-rows-spanned="1" table:style-name="ce8">
            <text:p>11:10:4501044:9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number-columns-spanned="3" table:number-rows-spanned="1" table:style-name="ce8">
            <text:p>11:10:4501044:9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number-columns-spanned="3" table:number-rows-spanned="1" table:style-name="ce8">
            <text:p>11:10:4501044:9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number-columns-spanned="3" table:number-rows-spanned="1" table:style-name="ce8">
            <text:p>11:20:0608005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number-columns-spanned="3" table:number-rows-spanned="1" table:style-name="ce8">
            <text:p>11:20:0608005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number-columns-spanned="3" table:number-rows-spanned="1" table:style-name="ce8">
            <text:p>11:20:0608005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number-columns-spanned="3" table:number-rows-spanned="1" table:style-name="ce8">
            <text:p>11:20:0608005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number-columns-spanned="3" table:number-rows-spanned="1" table:style-name="ce8">
            <text:p>11:20:0608005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number-columns-spanned="3" table:number-rows-spanned="1" table:style-name="ce8">
            <text:p>11:20:0608005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number-columns-spanned="3" table:number-rows-spanned="1" table:style-name="ce8">
            <text:p>11:20:0608005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number-columns-spanned="3" table:number-rows-spanned="1" table:style-name="ce8">
            <text:p>11:20:0608005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number-columns-spanned="3" table:number-rows-spanned="1" table:style-name="ce8">
            <text:p>11:20:0608005:16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number-columns-spanned="3" table:number-rows-spanned="1" table:style-name="ce8">
            <text:p>11:20:0608005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number-columns-spanned="3" table:number-rows-spanned="1" table:style-name="ce8">
            <text:p>11:20:0608005:19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number-columns-spanned="3" table:number-rows-spanned="1" table:style-name="ce8">
            <text:p>11:20:0608005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number-columns-spanned="3" table:number-rows-spanned="1" table:style-name="ce8">
            <text:p>11:20:0608005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number-columns-spanned="3" table:number-rows-spanned="1" table:style-name="ce8">
            <text:p>11:20:0608005:20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number-columns-spanned="3" table:number-rows-spanned="1" table:style-name="ce8">
            <text:p>11:20:0608005:20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number-columns-spanned="3" table:number-rows-spanned="1" table:style-name="ce8">
            <text:p>11:20:0607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number-columns-spanned="3" table:number-rows-spanned="1" table:style-name="ce8">
            <text:p>11:20:0607003:8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number-columns-spanned="3" table:number-rows-spanned="1" table:style-name="ce8">
            <text:p>11:20:0607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number-columns-spanned="3" table:number-rows-spanned="1" table:style-name="ce8">
            <text:p>11:20:0607003:8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number-columns-spanned="3" table:number-rows-spanned="1" table:style-name="ce8">
            <text:p>11:20:0607003:8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number-columns-spanned="3" table:number-rows-spanned="1" table:style-name="ce8">
            <text:p>11:20:0607003:8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number-columns-spanned="3" table:number-rows-spanned="1" table:style-name="ce8">
            <text:p>11:20:0607003:8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number-columns-spanned="3" table:number-rows-spanned="1" table:style-name="ce8">
            <text:p>11:12:1702005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number-columns-spanned="3" table:number-rows-spanned="1" table:style-name="ce8">
            <text:p>11:12:1702005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number-columns-spanned="3" table:number-rows-spanned="1" table:style-name="ce8">
            <text:p>11:12:1702005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number-columns-spanned="3" table:number-rows-spanned="1" table:style-name="ce8">
            <text:p>11:12:0000000: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number-columns-spanned="3" table:number-rows-spanned="1" table:style-name="ce8">
            <text:p>11:12:1702005:19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number-columns-spanned="3" table:number-rows-spanned="1" table:style-name="ce8">
            <text:p>11:12:1702005:26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number-columns-spanned="3" table:number-rows-spanned="1" table:style-name="ce8">
            <text:p>11:09:5501002:4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number-columns-spanned="3" table:number-rows-spanned="1" table:style-name="ce8">
            <text:p>11:05:0105017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number-columns-spanned="3" table:number-rows-spanned="1" table:style-name="ce8">
            <text:p>11:12:1701006:9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number-columns-spanned="3" table:number-rows-spanned="1" table:style-name="ce8">
            <text:p>11:12:0000000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number-columns-spanned="3" table:number-rows-spanned="1" table:style-name="ce8">
            <text:p>11:12:1701007:16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number-columns-spanned="3" table:number-rows-spanned="1" table:style-name="ce8">
            <text:p>11:12:1701007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number-columns-spanned="3" table:number-rows-spanned="1" table:style-name="ce8">
            <text:p>11:12:1701007:2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number-columns-spanned="3" table:number-rows-spanned="1" table:style-name="ce8">
            <text:p>11:12:1701007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number-columns-spanned="3" table:number-rows-spanned="1" table:style-name="ce8">
            <text:p>11:12:1701013:18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number-columns-spanned="3" table:number-rows-spanned="1" table:style-name="ce8">
            <text:p>11:09:5501002:3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number-columns-spanned="3" table:number-rows-spanned="1" table:style-name="ce8">
            <text:p>11:20:0602007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number-columns-spanned="3" table:number-rows-spanned="1" table:style-name="ce8">
            <text:p>11:20:0602007:36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number-columns-spanned="3" table:number-rows-spanned="1" table:style-name="ce8">
            <text:p>11:18:0701005:1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number-columns-spanned="3" table:number-rows-spanned="1" table:style-name="ce8">
            <text:p>11:18:0701005:1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number-columns-spanned="3" table:number-rows-spanned="1" table:style-name="ce8">
            <text:p>11:18:0701005:1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number-columns-spanned="3" table:number-rows-spanned="1" table:style-name="ce8">
            <text:p>11:18:0701005:1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number-columns-spanned="3" table:number-rows-spanned="1" table:style-name="ce8">
            <text:p>11:18:07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number-columns-spanned="3" table:number-rows-spanned="1" table:style-name="ce8">
            <text:p>11:18:0701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number-columns-spanned="3" table:number-rows-spanned="1" table:style-name="ce8">
            <text:p>11:18:0701005:1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number-columns-spanned="3" table:number-rows-spanned="1" table:style-name="ce8">
            <text:p>11:18:0701005:1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number-columns-spanned="3" table:number-rows-spanned="1" table:style-name="ce8">
            <text:p>11:18:0701005:1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number-columns-spanned="3" table:number-rows-spanned="1" table:style-name="ce8">
            <text:p>11:18:0701005:1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number-columns-spanned="3" table:number-rows-spanned="1" table:style-name="ce8">
            <text:p>11:18:07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number-columns-spanned="3" table:number-rows-spanned="1" table:style-name="ce8">
            <text:p>11:18:0701005:1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number-columns-spanned="3" table:number-rows-spanned="1" table:style-name="ce8">
            <text:p>11:12:1701013:29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number-columns-spanned="3" table:number-rows-spanned="1" table:style-name="ce8">
            <text:p>11:12:1701013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number-columns-spanned="3" table:number-rows-spanned="1" table:style-name="ce8">
            <text:p>11:05:0401011:8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number-columns-spanned="3" table:number-rows-spanned="1" table:style-name="ce8">
            <text:p>11:05:0106034:1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number-columns-spanned="3" table:number-rows-spanned="1" table:style-name="ce8">
            <text:p>11:05:0106013:1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number-columns-spanned="3" table:number-rows-spanned="1" table:style-name="ce8">
            <text:p>11:05:0106020:5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number-columns-spanned="3" table:number-rows-spanned="1" table:style-name="ce8">
            <text:p>11:19:0801023: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number-columns-spanned="3" table:number-rows-spanned="1" table:style-name="ce8">
            <text:p>11:20:0901002: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number-columns-spanned="3" table:number-rows-spanned="1" table:style-name="ce8">
            <text:p>11:05:0105007:6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number-columns-spanned="3" table:number-rows-spanned="1" table:style-name="ce8">
            <text:p>11:01:590101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number-columns-spanned="3" table:number-rows-spanned="1" table:style-name="ce8">
            <text:p>11:17:04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number-columns-spanned="3" table:number-rows-spanned="1" table:style-name="ce8">
            <text:p>11:15:0000000:2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number-columns-spanned="3" table:number-rows-spanned="1" table:style-name="ce8">
            <text:p>11:15:0402032:2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number-columns-spanned="3" table:number-rows-spanned="1" table:style-name="ce8">
            <text:p>11:15:0000000:36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number-columns-spanned="3" table:number-rows-spanned="1" table:style-name="ce8">
            <text:p>11:15:0402016:5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number-columns-spanned="3" table:number-rows-spanned="1" table:style-name="ce8">
            <text:p>11:17:0402004: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number-columns-spanned="3" table:number-rows-spanned="1" table:style-name="ce8">
            <text:p>11:15:0402016:5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number-columns-spanned="3" table:number-rows-spanned="1" table:style-name="ce8">
            <text:p>11:15:0000000:24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number-columns-spanned="3" table:number-rows-spanned="1" table:style-name="ce8">
            <text:p>11:15:0000000:24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number-columns-spanned="3" table:number-rows-spanned="1" table:style-name="ce8">
            <text:p>11:03:0000000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number-columns-spanned="3" table:number-rows-spanned="1" table:style-name="ce8">
            <text:p>11:09:0401002: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number-columns-spanned="3" table:number-rows-spanned="1" table:style-name="ce8">
            <text:p>11:15:0000000:24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number-columns-spanned="3" table:number-rows-spanned="1" table:style-name="ce8">
            <text:p>11:05:0000000:4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number-columns-spanned="3" table:number-rows-spanned="1" table:style-name="ce8">
            <text:p>11:05:0106001:43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number-columns-spanned="3" table:number-rows-spanned="1" table:style-name="ce8">
            <text:p>11:17:04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number-columns-spanned="3" table:number-rows-spanned="1" table:style-name="ce8">
            <text:p>11:17:04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number-columns-spanned="3" table:number-rows-spanned="1" table:style-name="ce8">
            <text:p>11:05:0000000:3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number-columns-spanned="3" table:number-rows-spanned="1" table:style-name="ce8">
            <text:p>11:00:0000000:86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number-columns-spanned="3" table:number-rows-spanned="1" table:style-name="ce8">
            <text:p>11:20:0901001:4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number-columns-spanned="3" table:number-rows-spanned="1" table:style-name="ce8">
            <text:p>11:20:0901001:4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number-columns-spanned="3" table:number-rows-spanned="1" table:style-name="ce8">
            <text:p>11:04:1701006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number-columns-spanned="3" table:number-rows-spanned="1" table:style-name="ce8">
            <text:p>11:04:1701007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number-columns-spanned="3" table:number-rows-spanned="1" table:style-name="ce8">
            <text:p>11:04:1701007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number-columns-spanned="3" table:number-rows-spanned="1" table:style-name="ce8">
            <text:p>11:04:1701007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number-columns-spanned="3" table:number-rows-spanned="1" table:style-name="ce8">
            <text:p>11:04:1701007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number-columns-spanned="3" table:number-rows-spanned="1" table:style-name="ce8">
            <text:p>11:04:1701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number-columns-spanned="3" table:number-rows-spanned="1" table:style-name="ce8">
            <text:p>11:04:1701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number-columns-spanned="3" table:number-rows-spanned="1" table:style-name="ce8">
            <text:p>11:04:1701007:4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number-columns-spanned="3" table:number-rows-spanned="1" table:style-name="ce8">
            <text:p>11:04:1701007:6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number-columns-spanned="3" table:number-rows-spanned="1" table:style-name="ce8">
            <text:p>11:04:1701007:7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number-columns-spanned="3" table:number-rows-spanned="1" table:style-name="ce8">
            <text:p>11:04:1701007:9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number-columns-spanned="3" table:number-rows-spanned="1" table:style-name="ce8">
            <text:p>11:01:5901010:5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number-columns-spanned="3" table:number-rows-spanned="1" table:style-name="ce8">
            <text:p>11:01:5901010:5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8">
            <text:p>11:01:5901010:6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number-columns-spanned="3" table:number-rows-spanned="1" table:style-name="ce8">
            <text:p>11:01:5901010: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number-columns-spanned="3" table:number-rows-spanned="1" table:style-name="ce8">
            <text:p>11:01:5901010:73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number-columns-spanned="3" table:number-rows-spanned="1" table:style-name="ce8">
            <text:p>11:01:5901010:7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number-columns-spanned="3" table:number-rows-spanned="1" table:style-name="ce8">
            <text:p>11:01:5901010:7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number-columns-spanned="3" table:number-rows-spanned="1" table:style-name="ce8">
            <text:p>11:01:5901010:7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number-columns-spanned="3" table:number-rows-spanned="1" table:style-name="ce8">
            <text:p>11:01:5901010:7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number-columns-spanned="3" table:number-rows-spanned="1" table:style-name="ce8">
            <text:p>11:01:5901010:7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number-columns-spanned="3" table:number-rows-spanned="1" table:style-name="ce8">
            <text:p>11:01:5901010:7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number-columns-spanned="3" table:number-rows-spanned="1" table:style-name="ce8">
            <text:p>11:01:5901010:7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number-columns-spanned="3" table:number-rows-spanned="1" table:style-name="ce8">
            <text:p>11:01:5901010:8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number-columns-spanned="3" table:number-rows-spanned="1" table:style-name="ce8">
            <text:p>11:01:5901010:8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number-columns-spanned="3" table:number-rows-spanned="1" table:style-name="ce8">
            <text:p>11:01:5901010: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number-columns-spanned="3" table:number-rows-spanned="1" table:style-name="ce8">
            <text:p>11:01:5901010:8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number-columns-spanned="3" table:number-rows-spanned="1" table:style-name="ce8">
            <text:p>11:01:5901010:8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number-columns-spanned="3" table:number-rows-spanned="1" table:style-name="ce8">
            <text:p>11:01:5901010: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number-columns-spanned="3" table:number-rows-spanned="1" table:style-name="ce8">
            <text:p>11:04:4801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number-columns-spanned="3" table:number-rows-spanned="1" table:style-name="ce8">
            <text:p>11:04:4801010: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number-columns-spanned="3" table:number-rows-spanned="1" table:style-name="ce8">
            <text:p>11:04:4801010: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number-columns-spanned="3" table:number-rows-spanned="1" table:style-name="ce8">
            <text:p>11:05:0401012:5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number-columns-spanned="3" table:number-rows-spanned="1" table:style-name="ce8">
            <text:p>11:05:0401012:5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number-columns-spanned="3" table:number-rows-spanned="1" table:style-name="ce8">
            <text:p>11:05:0401012:5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number-columns-spanned="3" table:number-rows-spanned="1" table:style-name="ce8">
            <text:p>11:05:0103010:4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number-columns-spanned="3" table:number-rows-spanned="1" table:style-name="ce8">
            <text:p>11:12:1702005:8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number-columns-spanned="3" table:number-rows-spanned="1" table:style-name="ce8">
            <text:p>11:12:1702005:8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number-columns-spanned="3" table:number-rows-spanned="1" table:style-name="ce8">
            <text:p>11:09:5501002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number-columns-spanned="3" table:number-rows-spanned="1" table:style-name="ce8">
            <text:p>11:10:4501044:4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number-columns-spanned="3" table:number-rows-spanned="1" table:style-name="ce8">
            <text:p>11:12:1701013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number-columns-spanned="3" table:number-rows-spanned="1" table:style-name="ce8">
            <text:p>11:09:5501002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number-columns-spanned="3" table:number-rows-spanned="1" table:style-name="ce8">
            <text:p>11:05:040101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number-columns-spanned="3" table:number-rows-spanned="1" table:style-name="ce8">
            <text:p>11:09:5501002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number-columns-spanned="3" table:number-rows-spanned="1" table:style-name="ce8">
            <text:p>11:09:5501002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number-columns-spanned="3" table:number-rows-spanned="1" table:style-name="ce8">
            <text:p>11:12:1704003:1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number-columns-spanned="3" table:number-rows-spanned="1" table:style-name="ce8">
            <text:p>11:05:0103010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number-columns-spanned="3" table:number-rows-spanned="1" table:style-name="ce8">
            <text:p>11:12:1701011:9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number-columns-spanned="3" table:number-rows-spanned="1" table:style-name="ce8">
            <text:p>11:09:5501002:34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number-columns-spanned="3" table:number-rows-spanned="1" table:style-name="ce8">
            <text:p>11:12:1701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number-columns-spanned="3" table:number-rows-spanned="1" table:style-name="ce8">
            <text:p>11:12:1701007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number-columns-spanned="3" table:number-rows-spanned="1" table:style-name="ce8">
            <text:p>11:12:1701003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number-columns-spanned="3" table:number-rows-spanned="1" table:style-name="ce8">
            <text:p>11:12:1702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number-columns-spanned="3" table:number-rows-spanned="1" table:style-name="ce8">
            <text:p>11:09:55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number-columns-spanned="3" table:number-rows-spanned="1" table:style-name="ce8">
            <text:p>11:12:1701006:24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number-columns-spanned="3" table:number-rows-spanned="1" table:style-name="ce8">
            <text:p>11:09:55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number-columns-spanned="3" table:number-rows-spanned="1" table:style-name="ce8">
            <text:p>11:05:0201006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number-columns-spanned="3" table:number-rows-spanned="1" table:style-name="ce8">
            <text:p>11:12:1701013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number-columns-spanned="3" table:number-rows-spanned="1" table:style-name="ce8">
            <text:p>11:01:61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number-columns-spanned="3" table:number-rows-spanned="1" table:style-name="ce8">
            <text:p>11:04:4801010: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number-columns-spanned="3" table:number-rows-spanned="1" table:style-name="ce8">
            <text:p>11:12:1701006:4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number-columns-spanned="3" table:number-rows-spanned="1" table:style-name="ce8">
            <text:p>11:20:13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number-columns-spanned="3" table:number-rows-spanned="1" table:style-name="ce8">
            <text:p>11:14:2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number-columns-spanned="3" table:number-rows-spanned="1" table:style-name="ce8">
            <text:p>11:05:020202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number-columns-spanned="3" table:number-rows-spanned="1" table:style-name="ce8">
            <text:p>11:05:020202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number-columns-spanned="3" table:number-rows-spanned="1" table:style-name="ce8">
            <text:p>11:05:0202021:3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number-columns-spanned="3" table:number-rows-spanned="1" table:style-name="ce8">
            <text:p>11:05:0202021:3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number-columns-spanned="3" table:number-rows-spanned="1" table:style-name="ce8">
            <text:p>11:19:22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number-columns-spanned="3" table:number-rows-spanned="1" table:style-name="ce8">
            <text:p>11:05:05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number-columns-spanned="3" table:number-rows-spanned="1" table:style-name="ce8">
            <text:p>11:06:04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number-columns-spanned="3" table:number-rows-spanned="1" table:style-name="ce8">
            <text:p>11:06:04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number-columns-spanned="3" table:number-rows-spanned="1" table:style-name="ce8">
            <text:p>11:05:020202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number-columns-spanned="3" table:number-rows-spanned="1" table:style-name="ce8">
            <text:p>11:05:020202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number-columns-spanned="3" table:number-rows-spanned="1" table:style-name="ce8">
            <text:p>11:04:50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number-columns-spanned="3" table:number-rows-spanned="1" table:style-name="ce8">
            <text:p>11:05:020202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number-columns-spanned="3" table:number-rows-spanned="1" table:style-name="ce8">
            <text:p>11:05:0202021:3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number-columns-spanned="3" table:number-rows-spanned="1" table:style-name="ce8">
            <text:p>11:05:020202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number-columns-spanned="3" table:number-rows-spanned="1" table:style-name="ce8">
            <text:p>11:05:020202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number-columns-spanned="3" table:number-rows-spanned="1" table:style-name="ce8">
            <text:p>11:20:0602007:1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number-columns-spanned="3" table:number-rows-spanned="1" table:style-name="ce8">
            <text:p>11:12:1701008:6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number-columns-spanned="3" table:number-rows-spanned="1" table:style-name="ce8">
            <text:p>11:12:1702005:8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number-columns-spanned="3" table:number-rows-spanned="1" table:style-name="ce8">
            <text:p>11:06:06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number-columns-spanned="3" table:number-rows-spanned="1" table:style-name="ce8">
            <text:p>11:20:0602019: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number-columns-spanned="3" table:number-rows-spanned="1" table:style-name="ce8">
            <text:p>11:05:0401007:7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number-columns-spanned="3" table:number-rows-spanned="1" table:style-name="ce8">
            <text:p>11:20:0602006:37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number-columns-spanned="3" table:number-rows-spanned="1" table:style-name="ce8">
            <text:p>11:05:0401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number-columns-spanned="3" table:number-rows-spanned="1" table:style-name="ce8">
            <text:p>11:20:0607003:8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number-columns-spanned="3" table:number-rows-spanned="1" table:style-name="ce8">
            <text:p>11:01:5901010:5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number-columns-spanned="3" table:number-rows-spanned="1" table:style-name="ce8">
            <text:p>11:05:0401013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number-columns-spanned="3" table:number-rows-spanned="1" table:style-name="ce8">
            <text:p>11:05:020202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number-columns-spanned="3" table:number-rows-spanned="1" table:style-name="ce8">
            <text:p>11:05:0202021:3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number-columns-spanned="3" table:number-rows-spanned="1" table:style-name="ce8">
            <text:p>11:05:020202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number-columns-spanned="3" table:number-rows-spanned="1" table:style-name="ce8">
            <text:p>11:05:0401007:20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number-columns-spanned="3" table:number-rows-spanned="1" table:style-name="ce8">
            <text:p>11:01:85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number-columns-spanned="3" table:number-rows-spanned="1" table:style-name="ce8">
            <text:p>11:05:0202021:3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number-columns-spanned="3" table:number-rows-spanned="1" table:style-name="ce8">
            <text:p>11:05:020202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number-columns-spanned="3" table:number-rows-spanned="1" table:style-name="ce8">
            <text:p>11:05:0202021:3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number-columns-spanned="3" table:number-rows-spanned="1" table:style-name="ce8">
            <text:p>11:05:0202021:3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number-columns-spanned="3" table:number-rows-spanned="1" table:style-name="ce8">
            <text:p>11:05:0202021: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number-columns-spanned="3" table:number-rows-spanned="1" table:style-name="ce8">
            <text:p>11:05:020202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number-columns-spanned="3" table:number-rows-spanned="1" table:style-name="ce8">
            <text:p>11:05:0202021:3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number-columns-spanned="3" table:number-rows-spanned="1" table:style-name="ce8">
            <text:p>11:09:5501002:52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number-columns-spanned="3" table:number-rows-spanned="1" table:style-name="ce8">
            <text:p>11:20:0901001:23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number-columns-spanned="3" table:number-rows-spanned="1" table:style-name="ce8">
            <text:p>11:05:0105017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number-columns-spanned="3" table:number-rows-spanned="1" table:style-name="ce8">
            <text:p>11:04:32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number-columns-spanned="3" table:number-rows-spanned="1" table:style-name="ce8">
            <text:p>11:18:0701005:1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number-columns-spanned="3" table:number-rows-spanned="1" table:style-name="ce8">
            <text:p>11:20:0608005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number-columns-spanned="3" table:number-rows-spanned="1" table:style-name="ce8">
            <text:p>11:04:1701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number-columns-spanned="3" table:number-rows-spanned="1" table:style-name="ce8">
            <text:p>11:20:0405005:5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number-columns-spanned="3" table:number-rows-spanned="1" table:style-name="ce8">
            <text:p>11:19:0801012: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number-columns-spanned="3" table:number-rows-spanned="1" table:style-name="ce8">
            <text:p>11:12:1701007:12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number-columns-spanned="3" table:number-rows-spanned="1" table:style-name="ce8">
            <text:p>11:05:0106015: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number-columns-spanned="3" table:number-rows-spanned="1" table:style-name="ce8">
            <text:p>11:12:1702002:9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number-columns-spanned="3" table:number-rows-spanned="1" table:style-name="ce8">
            <text:p>11:04:5507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number-columns-spanned="3" table:number-rows-spanned="1" table:style-name="ce8">
            <text:p>11:19:0801016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number-columns-spanned="3" table:number-rows-spanned="1" table:style-name="ce8">
            <text:p>11:20:0603004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number-columns-spanned="3" table:number-rows-spanned="1" table:style-name="ce8">
            <text:p>11:19:0801016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number-columns-spanned="3" table:number-rows-spanned="1" table:style-name="ce8">
            <text:p>11:20:0603004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number-columns-spanned="3" table:number-rows-spanned="1" table:style-name="ce8">
            <text:p>11:19:0801016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number-columns-spanned="3" table:number-rows-spanned="1" table:style-name="ce8">
            <text:p>11:20:0602004:2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number-columns-spanned="3" table:number-rows-spanned="1" table:style-name="ce8">
            <text:p>11:12:1704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number-columns-spanned="3" table:number-rows-spanned="1" table:style-name="ce8">
            <text:p>11:12:1704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number-columns-spanned="3" table:number-rows-spanned="1" table:style-name="ce8">
            <text:p>11:12:1704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number-columns-spanned="3" table:number-rows-spanned="1" table:style-name="ce8">
            <text:p>11:12:1704002: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number-columns-spanned="3" table:number-rows-spanned="1" table:style-name="ce8">
            <text:p>11:12:1704002:5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number-columns-spanned="3" table:number-rows-spanned="1" table:style-name="ce8">
            <text:p>11:12:1704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number-columns-spanned="3" table:number-rows-spanned="1" table:style-name="ce8">
            <text:p>11:14:0000000: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number-columns-spanned="3" table:number-rows-spanned="1" table:style-name="ce8">
            <text:p>11:14:0000000: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number-columns-spanned="3" table:number-rows-spanned="1" table:style-name="ce8">
            <text:p>11:05:0105007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number-columns-spanned="3" table:number-rows-spanned="1" table:style-name="ce8">
            <text:p>11:06:5501004: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number-columns-spanned="3" table:number-rows-spanned="1" table:style-name="ce8">
            <text:p>11:06:5501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number-columns-spanned="3" table:number-rows-spanned="1" table:style-name="ce8">
            <text:p>11:05:0103010:38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number-columns-spanned="3" table:number-rows-spanned="1" table:style-name="ce8">
            <text:p>11:05:0103010:38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number-columns-spanned="3" table:number-rows-spanned="1" table:style-name="ce8">
            <text:p>11:05:0103010:38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number-columns-spanned="3" table:number-rows-spanned="1" table:style-name="ce8">
            <text:p>11:05:0103010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number-columns-spanned="3" table:number-rows-spanned="1" table:style-name="ce8">
            <text:p>11:05:0103010:38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number-columns-spanned="3" table:number-rows-spanned="1" table:style-name="ce8">
            <text:p>11:05:0103010:38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number-columns-spanned="3" table:number-rows-spanned="1" table:style-name="ce8">
            <text:p>11:05:0103010:38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number-columns-spanned="3" table:number-rows-spanned="1" table:style-name="ce8">
            <text:p>11:05:0103010:38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number-columns-spanned="3" table:number-rows-spanned="1" table:style-name="ce8">
            <text:p>11:05:0103010:38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number-columns-spanned="3" table:number-rows-spanned="1" table:style-name="ce8">
            <text:p>11:05:0103010:38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number-columns-spanned="3" table:number-rows-spanned="1" table:style-name="ce8">
            <text:p>11:05:0103010:38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number-columns-spanned="3" table:number-rows-spanned="1" table:style-name="ce8">
            <text:p>11:05:0103010:38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number-columns-spanned="3" table:number-rows-spanned="1" table:style-name="ce8">
            <text:p>11:05:0103010:38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number-columns-spanned="3" table:number-rows-spanned="1" table:style-name="ce8">
            <text:p>11:05:0103010:38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number-columns-spanned="3" table:number-rows-spanned="1" table:style-name="ce8">
            <text:p>11:05:0103010:38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number-columns-spanned="3" table:number-rows-spanned="1" table:style-name="ce8">
            <text:p>11:05:0103010:386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number-columns-spanned="3" table:number-rows-spanned="1" table:style-name="ce8">
            <text:p>11:05:0103010:38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number-columns-spanned="3" table:number-rows-spanned="1" table:style-name="ce8">
            <text:p>11:05:0103010:38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number-columns-spanned="3" table:number-rows-spanned="1" table:style-name="ce8">
            <text:p>11:05:0103010:38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number-columns-spanned="3" table:number-rows-spanned="1" table:style-name="ce8">
            <text:p>11:05:0103010:38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number-columns-spanned="3" table:number-rows-spanned="1" table:style-name="ce8">
            <text:p>11:05:0103010:38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number-columns-spanned="3" table:number-rows-spanned="1" table:style-name="ce8">
            <text:p>11:05:0103010:38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number-columns-spanned="3" table:number-rows-spanned="1" table:style-name="ce8">
            <text:p>11:05:0103010:38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number-columns-spanned="3" table:number-rows-spanned="1" table:style-name="ce8">
            <text:p>11:05:0103010:3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number-columns-spanned="3" table:number-rows-spanned="1" table:style-name="ce8">
            <text:p>11:05:0103010:38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number-columns-spanned="3" table:number-rows-spanned="1" table:style-name="ce8">
            <text:p>11:05:0103010:38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number-columns-spanned="3" table:number-rows-spanned="1" table:style-name="ce8">
            <text:p>11:05:0103010:38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number-columns-spanned="3" table:number-rows-spanned="1" table:style-name="ce8">
            <text:p>11:05:0103010:38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number-columns-spanned="3" table:number-rows-spanned="1" table:style-name="ce8">
            <text:p>11:05:0103010:38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number-columns-spanned="3" table:number-rows-spanned="1" table:style-name="ce8">
            <text:p>11:05:0103010:38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number-columns-spanned="3" table:number-rows-spanned="1" table:style-name="ce8">
            <text:p>11:05:0103010:3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number-columns-spanned="3" table:number-rows-spanned="1" table:style-name="ce8">
            <text:p>11:05:0103010:38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number-columns-spanned="3" table:number-rows-spanned="1" table:style-name="ce8">
            <text:p>11:05:0103010:44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number-columns-spanned="3" table:number-rows-spanned="1" table:style-name="ce8">
            <text:p>11:05:0103010:44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number-columns-spanned="3" table:number-rows-spanned="1" table:style-name="ce8">
            <text:p>11:05:0103010:45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number-columns-spanned="3" table:number-rows-spanned="1" table:style-name="ce8">
            <text:p>11:05:0103010:48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number-columns-spanned="3" table:number-rows-spanned="1" table:style-name="ce8">
            <text:p>11:05:0103010:48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number-columns-spanned="3" table:number-rows-spanned="1" table:style-name="ce8">
            <text:p>11:05:0103010:50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number-columns-spanned="3" table:number-rows-spanned="1" table:style-name="ce8">
            <text:p>11:05:0103010:50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number-columns-spanned="3" table:number-rows-spanned="1" table:style-name="ce8">
            <text:p>11:05:0103010:50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number-columns-spanned="3" table:number-rows-spanned="1" table:style-name="ce8">
            <text:p>11:05:0103010:50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number-columns-spanned="3" table:number-rows-spanned="1" table:style-name="ce8">
            <text:p>11:05:0103010:50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number-columns-spanned="3" table:number-rows-spanned="1" table:style-name="ce8">
            <text:p>11:05:0103010:50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number-columns-spanned="3" table:number-rows-spanned="1" table:style-name="ce8">
            <text:p>11:05:0103010:50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number-columns-spanned="3" table:number-rows-spanned="1" table:style-name="ce8">
            <text:p>11:05:0103010:50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number-columns-spanned="3" table:number-rows-spanned="1" table:style-name="ce8">
            <text:p>11:05:0103010:50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number-columns-spanned="3" table:number-rows-spanned="1" table:style-name="ce8">
            <text:p>11:05:0103010:50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number-columns-spanned="3" table:number-rows-spanned="1" table:style-name="ce8">
            <text:p>11:05:0103010:5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number-columns-spanned="3" table:number-rows-spanned="1" table:style-name="ce8">
            <text:p>11:05:0103010:5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number-columns-spanned="3" table:number-rows-spanned="1" table:style-name="ce8">
            <text:p>11:05:0103010:5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number-columns-spanned="3" table:number-rows-spanned="1" table:style-name="ce8">
            <text:p>11:05:0103010:51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number-columns-spanned="3" table:number-rows-spanned="1" table:style-name="ce8">
            <text:p>11:05:0103010:51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number-columns-spanned="3" table:number-rows-spanned="1" table:style-name="ce8">
            <text:p>11:05:0103010:52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number-columns-spanned="3" table:number-rows-spanned="1" table:style-name="ce8">
            <text:p>11:05:0103010:5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number-columns-spanned="3" table:number-rows-spanned="1" table:style-name="ce8">
            <text:p>11:05:0103010:52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number-columns-spanned="3" table:number-rows-spanned="1" table:style-name="ce8">
            <text:p>11:05:0103010:5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number-columns-spanned="3" table:number-rows-spanned="1" table:style-name="ce8">
            <text:p>11:05:0103010:53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number-columns-spanned="3" table:number-rows-spanned="1" table:style-name="ce8">
            <text:p>11:05:0103010:5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number-columns-spanned="3" table:number-rows-spanned="1" table:style-name="ce8">
            <text:p>11:05:0103010:53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number-columns-spanned="3" table:number-rows-spanned="1" table:style-name="ce8">
            <text:p>11:05:0103010:53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number-columns-spanned="3" table:number-rows-spanned="1" table:style-name="ce8">
            <text:p>11:05:0103010:67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number-columns-spanned="3" table:number-rows-spanned="1" table:style-name="ce8">
            <text:p>11:05:0103010:68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number-columns-spanned="3" table:number-rows-spanned="1" table:style-name="ce8">
            <text:p>11:05:0103010:6940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number-columns-spanned="3" table:number-rows-spanned="1" table:style-name="ce8">
            <text:p>11:05:0103010:92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number-columns-spanned="3" table:number-rows-spanned="1" table:style-name="ce8">
            <text:p>11:05:0106049: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number-columns-spanned="3" table:number-rows-spanned="1" table:style-name="ce8">
            <text:p>11:09:0401002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number-columns-spanned="3" table:number-rows-spanned="1" table:style-name="ce8">
            <text:p>11:06:3901018:4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number-columns-spanned="3" table:number-rows-spanned="1" table:style-name="ce8">
            <text:p>11:06:3901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number-columns-spanned="3" table:number-rows-spanned="1" table:style-name="ce8">
            <text:p>11:01:59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number-columns-spanned="3" table:number-rows-spanned="1" table:style-name="ce8">
            <text:p>11:01:590101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number-columns-spanned="3" table:number-rows-spanned="1" table:style-name="ce8">
            <text:p>11:18:0602010:27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number-columns-spanned="3" table:number-rows-spanned="1" table:style-name="ce8">
            <text:p>11:18:0602010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1.2025</text:p>
          </table:table-cell>
          <table:covered-table-cell/>
          <table:table-cell office:value-type="string" table:style-name="ce4">
            <text:p>16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54 60 e7 05 c1 80 c1 49 31 1f 6d e2 61 09 f5 e9 a2 0e 99 93 56 22 c1 45 43 b5 9c 94 09 3c 52 b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1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9T12:56:35Z</meta:creation-date>
    <dc:date>2025-01-29T13:05:45Z</dc:date>
    <meta:print-date>2025-01-29T13:05:34Z</meta:print-date>
  </office:meta>
</office:document-meta>
</file>