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0</text:p>
          </table:table-cell>
          <table:table-cell table:number-columns-repeated="4" table:style-name="ce1"/>
          <table:table-cell office:value-type="string" table:style-name="ce2">
            <text:p>28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6:1476</text:p>
          </table:table-cell>
          <table:covered-table-cell/>
          <table:table-cell office:value-type="float" office:value="4779190.0599999996" table:style-name="ce4">
            <text:p>4779190,0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4 fd 79 3d 8c 13 e3 a8 4b d0 40 34 89 e9 8f 88 8b 84 94 f9 fe 5d e1 7d 45 07 33 db 17 e4 7f e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1-28T05:25:37Z</meta:creation-date>
    <dc:date>2024-11-28T06:16:50Z</dc:date>
    <meta:print-date>2024-11-28T06:16:03Z</meta:print-date>
  </office:meta>
</office:document-meta>
</file>