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59</text:p>
          </table:table-cell>
          <table:table-cell table:number-columns-repeated="4" table:style-name="ce1"/>
          <table:table-cell office:value-type="string" table:style-name="ce2">
            <text:p>2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16:1606</text:p>
          </table:table-cell>
          <table:covered-table-cell/>
          <table:table-cell office:value-type="float" office:value="10031615.720000001" table:style-name="ce4">
            <text:p>10031615,72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5 6c 67 87 b3 c2 ef 3c 3a a3 48 f1 16 61 ac 47 c9 58 a3 a9 32 e0 16 5d 74 c1 04 c2 76 cc a1 f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11-28T05:01:24Z</meta:creation-date>
    <dc:date>2024-11-28T06:13:58Z</dc:date>
    <meta:print-date>2024-11-28T06:13:02Z</meta:print-date>
  </office:meta>
</office:document-meta>
</file>