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52</text:p>
          </table:table-cell>
          <table:table-cell table:number-columns-repeated="4" table:style-name="ce2"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2" table:style-name="ce6">
            <text:p>36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7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165</text:p>
          </table:table-cell>
          <table:covered-table-cell/>
          <table:table-cell office:value-type="float" office:value="3420" table:style-name="ce11">
            <text:p>342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2:249</text:p>
          </table:table-cell>
          <table:covered-table-cell/>
          <table:table-cell office:value-type="float" office:value="91104" table:style-name="ce11">
            <text:p>91104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3:511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4:1103</text:p>
          </table:table-cell>
          <table:covered-table-cell/>
          <table:table-cell office:value-type="float" office:value="71808" table:style-name="ce11">
            <text:p>71808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124</text:p>
          </table:table-cell>
          <table:covered-table-cell/>
          <table:table-cell office:value-type="float" office:value="139.65" table:style-name="ce11">
            <text:p>139,6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125</text:p>
          </table:table-cell>
          <table:covered-table-cell/>
          <table:table-cell office:value-type="float" office:value="152.6" table:style-name="ce11">
            <text:p>152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126</text:p>
          </table:table-cell>
          <table:covered-table-cell/>
          <table:table-cell office:value-type="float" office:value="151.9" table:style-name="ce11">
            <text:p>151,9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134</text:p>
          </table:table-cell>
          <table:covered-table-cell/>
          <table:table-cell office:value-type="float" office:value="108888.78" table:style-name="ce11">
            <text:p>108888,7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3:139</text:p>
          </table:table-cell>
          <table:covered-table-cell/>
          <table:table-cell office:value-type="float" office:value="157039.20000000001" table:style-name="ce11">
            <text:p>157039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3:819</text:p>
          </table:table-cell>
          <table:covered-table-cell/>
          <table:table-cell office:value-type="float" office:value="62613.599999999999" table:style-name="ce11">
            <text:p>62613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3:845</text:p>
          </table:table-cell>
          <table:covered-table-cell/>
          <table:table-cell office:value-type="float" office:value="60923.199999999997" table:style-name="ce11">
            <text:p>60923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801001:242</text:p>
          </table:table-cell>
          <table:covered-table-cell/>
          <table:table-cell office:value-type="float" office:value="117419.28" table:style-name="ce11">
            <text:p>117419,2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5:821</text:p>
          </table:table-cell>
          <table:covered-table-cell/>
          <table:table-cell office:value-type="float" office:value="247083.48" table:style-name="ce11">
            <text:p>247083,4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5:822</text:p>
          </table:table-cell>
          <table:covered-table-cell/>
          <table:table-cell office:value-type="float" office:value="249717.09" table:style-name="ce11">
            <text:p>249717,0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13:1</text:p>
          </table:table-cell>
          <table:covered-table-cell/>
          <table:table-cell office:value-type="float" office:value="482485.23" table:style-name="ce11">
            <text:p>482485,2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13:11</text:p>
          </table:table-cell>
          <table:covered-table-cell/>
          <table:table-cell office:value-type="float" office:value="261868.16" table:style-name="ce11">
            <text:p>261868,1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3:116</text:p>
          </table:table-cell>
          <table:covered-table-cell/>
          <table:table-cell office:value-type="float" office:value="453418.13" table:style-name="ce11">
            <text:p>453418,1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13:12</text:p>
          </table:table-cell>
          <table:covered-table-cell/>
          <table:table-cell office:value-type="float" office:value="315706.65999999997" table:style-name="ce11">
            <text:p>315706,6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3:134</text:p>
          </table:table-cell>
          <table:covered-table-cell/>
          <table:table-cell office:value-type="float" office:value="279087.3" table:style-name="ce11">
            <text:p>279087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13:140</text:p>
          </table:table-cell>
          <table:covered-table-cell/>
          <table:table-cell office:value-type="float" office:value="249165" table:style-name="ce11">
            <text:p>24916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13:141</text:p>
          </table:table-cell>
          <table:covered-table-cell/>
          <table:table-cell office:value-type="float" office:value="6259026.2999999998" table:style-name="ce11">
            <text:p>6259026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13:23</text:p>
          </table:table-cell>
          <table:covered-table-cell/>
          <table:table-cell office:value-type="float" office:value="436725.24" table:style-name="ce11">
            <text:p>436725,2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13:269</text:p>
          </table:table-cell>
          <table:covered-table-cell/>
          <table:table-cell office:value-type="float" office:value="441881.33" table:style-name="ce11">
            <text:p>441881,3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13:30</text:p>
          </table:table-cell>
          <table:covered-table-cell/>
          <table:table-cell office:value-type="float" office:value="630664.29" table:style-name="ce11">
            <text:p>630664,2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13:330</text:p>
          </table:table-cell>
          <table:covered-table-cell/>
          <table:table-cell office:value-type="float" office:value="376871.99" table:style-name="ce11">
            <text:p>376871,9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13:44</text:p>
          </table:table-cell>
          <table:covered-table-cell/>
          <table:table-cell office:value-type="float" office:value="480451.4" table:style-name="ce11">
            <text:p>480451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13:45</text:p>
          </table:table-cell>
          <table:covered-table-cell/>
          <table:table-cell office:value-type="float" office:value="824364.32" table:style-name="ce11">
            <text:p>824364,3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13:599</text:p>
          </table:table-cell>
          <table:covered-table-cell/>
          <table:table-cell office:value-type="float" office:value="6930353.4000000004" table:style-name="ce11">
            <text:p>6930353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13:60</text:p>
          </table:table-cell>
          <table:covered-table-cell/>
          <table:table-cell office:value-type="float" office:value="465998.89" table:style-name="ce11">
            <text:p>465998,8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13:61</text:p>
          </table:table-cell>
          <table:covered-table-cell/>
          <table:table-cell office:value-type="float" office:value="408907.88" table:style-name="ce11">
            <text:p>408907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13:65</text:p>
          </table:table-cell>
          <table:covered-table-cell/>
          <table:table-cell office:value-type="float" office:value="625643.55000000005" table:style-name="ce11">
            <text:p>625643,5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1013:66</text:p>
          </table:table-cell>
          <table:covered-table-cell/>
          <table:table-cell office:value-type="float" office:value="580350" table:style-name="ce11">
            <text:p>58035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1013:68</text:p>
          </table:table-cell>
          <table:covered-table-cell/>
          <table:table-cell office:value-type="float" office:value="445160.04" table:style-name="ce11">
            <text:p>445160,0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1013:71</text:p>
          </table:table-cell>
          <table:covered-table-cell/>
          <table:table-cell office:value-type="float" office:value="290104.40000000002" table:style-name="ce11">
            <text:p>290104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13:79</text:p>
          </table:table-cell>
          <table:covered-table-cell/>
          <table:table-cell office:value-type="float" office:value="495161.92" table:style-name="ce11">
            <text:p>495161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1013:80</text:p>
          </table:table-cell>
          <table:covered-table-cell/>
          <table:table-cell office:value-type="float" office:value="551949.19999999995" table:style-name="ce11">
            <text:p>551949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1013:81</text:p>
          </table:table-cell>
          <table:covered-table-cell/>
          <table:table-cell office:value-type="float" office:value="439366.40000000002" table:style-name="ce11">
            <text:p>439366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4201001:112</text:p>
          </table:table-cell>
          <table:covered-table-cell/>
          <table:table-cell office:value-type="float" office:value="172977" table:style-name="ce11">
            <text:p>172977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4201001:115</text:p>
          </table:table-cell>
          <table:covered-table-cell/>
          <table:table-cell office:value-type="float" office:value="158982.79999999999" table:style-name="ce11">
            <text:p>158982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4201001:118</text:p>
          </table:table-cell>
          <table:covered-table-cell/>
          <table:table-cell office:value-type="float" office:value="81347.199999999997" table:style-name="ce11">
            <text:p>81347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4201001:12</text:p>
          </table:table-cell>
          <table:covered-table-cell/>
          <table:table-cell office:value-type="float" office:value="161201.79" table:style-name="ce11">
            <text:p>161201,7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4201001:120</text:p>
          </table:table-cell>
          <table:covered-table-cell/>
          <table:table-cell office:value-type="float" office:value="120175" table:style-name="ce11">
            <text:p>12017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4201001:121</text:p>
          </table:table-cell>
          <table:covered-table-cell/>
          <table:table-cell office:value-type="float" office:value="140085" table:style-name="ce11">
            <text:p>14008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4201001:122</text:p>
          </table:table-cell>
          <table:covered-table-cell/>
          <table:table-cell office:value-type="float" office:value="114985.2" table:style-name="ce11">
            <text:p>114985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4201001:124</text:p>
          </table:table-cell>
          <table:covered-table-cell/>
          <table:table-cell office:value-type="float" office:value="90040" table:style-name="ce11">
            <text:p>9004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4201001:125</text:p>
          </table:table-cell>
          <table:covered-table-cell/>
          <table:table-cell office:value-type="float" office:value="171675.51999999999" table:style-name="ce11">
            <text:p>171675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4201001:126</text:p>
          </table:table-cell>
          <table:covered-table-cell/>
          <table:table-cell office:value-type="float" office:value="80665.2" table:style-name="ce11">
            <text:p>80665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4201001:130</text:p>
          </table:table-cell>
          <table:covered-table-cell/>
          <table:table-cell office:value-type="float" office:value="159881.20000000001" table:style-name="ce11">
            <text:p>159881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4201001:132</text:p>
          </table:table-cell>
          <table:covered-table-cell/>
          <table:table-cell office:value-type="float" office:value="129795" table:style-name="ce11">
            <text:p>12979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4201001:134</text:p>
          </table:table-cell>
          <table:covered-table-cell/>
          <table:table-cell office:value-type="float" office:value="96612" table:style-name="ce11">
            <text:p>9661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4201001:135</text:p>
          </table:table-cell>
          <table:covered-table-cell/>
          <table:table-cell office:value-type="float" office:value="189001.8" table:style-name="ce11">
            <text:p>189001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4201001:136</text:p>
          </table:table-cell>
          <table:covered-table-cell/>
          <table:table-cell office:value-type="float" office:value="92320.87" table:style-name="ce11">
            <text:p>92320,8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4201001:137</text:p>
          </table:table-cell>
          <table:covered-table-cell/>
          <table:table-cell office:value-type="float" office:value="94367.1" table:style-name="ce11">
            <text:p>94367,1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4201001:139</text:p>
          </table:table-cell>
          <table:covered-table-cell/>
          <table:table-cell office:value-type="float" office:value="115106.47" table:style-name="ce11">
            <text:p>115106,4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4201001:146</text:p>
          </table:table-cell>
          <table:covered-table-cell/>
          <table:table-cell office:value-type="float" office:value="92308.86" table:style-name="ce11">
            <text:p>92308,8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4201001:148</text:p>
          </table:table-cell>
          <table:covered-table-cell/>
          <table:table-cell office:value-type="float" office:value="82165.600000000006" table:style-name="ce11">
            <text:p>82165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4201001:149</text:p>
          </table:table-cell>
          <table:covered-table-cell/>
          <table:table-cell office:value-type="float" office:value="70089.279999999999" table:style-name="ce11">
            <text:p>70089,2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4201001:15</text:p>
          </table:table-cell>
          <table:covered-table-cell/>
          <table:table-cell office:value-type="float" office:value="77500.5" table:style-name="ce11">
            <text:p>77500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4201001:152</text:p>
          </table:table-cell>
          <table:covered-table-cell/>
          <table:table-cell office:value-type="float" office:value="94953.600000000006" table:style-name="ce11">
            <text:p>94953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4201001:154</text:p>
          </table:table-cell>
          <table:covered-table-cell/>
          <table:table-cell office:value-type="float" office:value="130613" table:style-name="ce11">
            <text:p>130613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4201001:16</text:p>
          </table:table-cell>
          <table:covered-table-cell/>
          <table:table-cell office:value-type="float" office:value="140587.44" table:style-name="ce11">
            <text:p>140587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4201001:160</text:p>
          </table:table-cell>
          <table:covered-table-cell/>
          <table:table-cell office:value-type="float" office:value="95472" table:style-name="ce11">
            <text:p>9547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4201001:161</text:p>
          </table:table-cell>
          <table:covered-table-cell/>
          <table:table-cell office:value-type="float" office:value="140680.01" table:style-name="ce11">
            <text:p>140680,0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4201001:162</text:p>
          </table:table-cell>
          <table:covered-table-cell/>
          <table:table-cell office:value-type="float" office:value="98236.32" table:style-name="ce11">
            <text:p>98236,3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4201001:163</text:p>
          </table:table-cell>
          <table:covered-table-cell/>
          <table:table-cell office:value-type="float" office:value="84632.17" table:style-name="ce11">
            <text:p>84632,1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4201001:167</text:p>
          </table:table-cell>
          <table:covered-table-cell/>
          <table:table-cell office:value-type="float" office:value="186388.8" table:style-name="ce11">
            <text:p>186388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4201001:17</text:p>
          </table:table-cell>
          <table:covered-table-cell/>
          <table:table-cell office:value-type="float" office:value="99814" table:style-name="ce11">
            <text:p>99814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4201001:170</text:p>
          </table:table-cell>
          <table:covered-table-cell/>
          <table:table-cell office:value-type="float" office:value="144874.17000000001" table:style-name="ce11">
            <text:p>144874,1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4201001:173</text:p>
          </table:table-cell>
          <table:covered-table-cell/>
          <table:table-cell office:value-type="float" office:value="135663.6" table:style-name="ce11">
            <text:p>135663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4201001:176</text:p>
          </table:table-cell>
          <table:covered-table-cell/>
          <table:table-cell office:value-type="float" office:value="114028.58" table:style-name="ce11">
            <text:p>114028,5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4201001:178</text:p>
          </table:table-cell>
          <table:covered-table-cell/>
          <table:table-cell office:value-type="float" office:value="77159.25" table:style-name="ce11">
            <text:p>77159,2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4201001:181</text:p>
          </table:table-cell>
          <table:covered-table-cell/>
          <table:table-cell office:value-type="float" office:value="72312" table:style-name="ce11">
            <text:p>7231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4201001:185</text:p>
          </table:table-cell>
          <table:covered-table-cell/>
          <table:table-cell office:value-type="float" office:value="118838.72" table:style-name="ce11">
            <text:p>118838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4201001:193</text:p>
          </table:table-cell>
          <table:covered-table-cell/>
          <table:table-cell office:value-type="float" office:value="64617.48" table:style-name="ce11">
            <text:p>64617,4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4201001:194</text:p>
          </table:table-cell>
          <table:covered-table-cell/>
          <table:table-cell office:value-type="float" office:value="53915.4" table:style-name="ce11">
            <text:p>53915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4201001:2</text:p>
          </table:table-cell>
          <table:covered-table-cell/>
          <table:table-cell office:value-type="float" office:value="90565.2" table:style-name="ce11">
            <text:p>90565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4201001:21</text:p>
          </table:table-cell>
          <table:covered-table-cell/>
          <table:table-cell office:value-type="float" office:value="214793.15" table:style-name="ce11">
            <text:p>214793,1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4201001:221</text:p>
          </table:table-cell>
          <table:covered-table-cell/>
          <table:table-cell office:value-type="float" office:value="88596.65" table:style-name="ce11">
            <text:p>88596,6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4201001:239</text:p>
          </table:table-cell>
          <table:covered-table-cell/>
          <table:table-cell office:value-type="float" office:value="119819.4" table:style-name="ce11">
            <text:p>119819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4201001:24</text:p>
          </table:table-cell>
          <table:covered-table-cell/>
          <table:table-cell office:value-type="float" office:value="139257.4" table:style-name="ce11">
            <text:p>139257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4201001:241</text:p>
          </table:table-cell>
          <table:covered-table-cell/>
          <table:table-cell office:value-type="float" office:value="172352.8" table:style-name="ce11">
            <text:p>172352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4201001:251</text:p>
          </table:table-cell>
          <table:covered-table-cell/>
          <table:table-cell office:value-type="float" office:value="109164.84" table:style-name="ce11">
            <text:p>109164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4201001:267</text:p>
          </table:table-cell>
          <table:covered-table-cell/>
          <table:table-cell office:value-type="float" office:value="59923.76" table:style-name="ce11">
            <text:p>59923,7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4201001:275</text:p>
          </table:table-cell>
          <table:covered-table-cell/>
          <table:table-cell office:value-type="float" office:value="116388.62" table:style-name="ce11">
            <text:p>116388,6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4201001:276</text:p>
          </table:table-cell>
          <table:covered-table-cell/>
          <table:table-cell office:value-type="float" office:value="199143.4" table:style-name="ce11">
            <text:p>199143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4201001:278</text:p>
          </table:table-cell>
          <table:covered-table-cell/>
          <table:table-cell office:value-type="float" office:value="136896" table:style-name="ce11">
            <text:p>13689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4201001:281</text:p>
          </table:table-cell>
          <table:covered-table-cell/>
          <table:table-cell office:value-type="float" office:value="107835.8" table:style-name="ce11">
            <text:p>107835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4201001:283</text:p>
          </table:table-cell>
          <table:covered-table-cell/>
          <table:table-cell office:value-type="float" office:value="164406" table:style-name="ce11">
            <text:p>16440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4201001:288</text:p>
          </table:table-cell>
          <table:covered-table-cell/>
          <table:table-cell office:value-type="float" office:value="60972.800000000003" table:style-name="ce11">
            <text:p>60972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4201001:289</text:p>
          </table:table-cell>
          <table:covered-table-cell/>
          <table:table-cell office:value-type="float" office:value="93004.64" table:style-name="ce11">
            <text:p>93004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4201001:290</text:p>
          </table:table-cell>
          <table:covered-table-cell/>
          <table:table-cell office:value-type="float" office:value="139567.04999999999" table:style-name="ce11">
            <text:p>139567,0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4201001:294</text:p>
          </table:table-cell>
          <table:covered-table-cell/>
          <table:table-cell office:value-type="float" office:value="190343.65" table:style-name="ce11">
            <text:p>190343,6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4201001:304</text:p>
          </table:table-cell>
          <table:covered-table-cell/>
          <table:table-cell office:value-type="float" office:value="167990.36" table:style-name="ce11">
            <text:p>167990,3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4201001:308</text:p>
          </table:table-cell>
          <table:covered-table-cell/>
          <table:table-cell office:value-type="float" office:value="208558.25" table:style-name="ce11">
            <text:p>208558,2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4201001:34</text:p>
          </table:table-cell>
          <table:covered-table-cell/>
          <table:table-cell office:value-type="float" office:value="107072.9" table:style-name="ce11">
            <text:p>107072,9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4201001:36</text:p>
          </table:table-cell>
          <table:covered-table-cell/>
          <table:table-cell office:value-type="float" office:value="244435.95" table:style-name="ce11">
            <text:p>244435,9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4201001:37</text:p>
          </table:table-cell>
          <table:covered-table-cell/>
          <table:table-cell office:value-type="float" office:value="159853.68" table:style-name="ce11">
            <text:p>159853,6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4201001:38</text:p>
          </table:table-cell>
          <table:covered-table-cell/>
          <table:table-cell office:value-type="float" office:value="201633.52" table:style-name="ce11">
            <text:p>201633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4201001:39</text:p>
          </table:table-cell>
          <table:covered-table-cell/>
          <table:table-cell office:value-type="float" office:value="112573.89" table:style-name="ce11">
            <text:p>112573,8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4201001:43</text:p>
          </table:table-cell>
          <table:covered-table-cell/>
          <table:table-cell office:value-type="float" office:value="90470" table:style-name="ce11">
            <text:p>9047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4201001:433</text:p>
          </table:table-cell>
          <table:covered-table-cell/>
          <table:table-cell office:value-type="float" office:value="160971.84" table:style-name="ce11">
            <text:p>160971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4201001:435</text:p>
          </table:table-cell>
          <table:covered-table-cell/>
          <table:table-cell office:value-type="float" office:value="93232.62" table:style-name="ce11">
            <text:p>93232,6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4201001:438</text:p>
          </table:table-cell>
          <table:covered-table-cell/>
          <table:table-cell office:value-type="float" office:value="162424" table:style-name="ce11">
            <text:p>162424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4201001:44</text:p>
          </table:table-cell>
          <table:covered-table-cell/>
          <table:table-cell office:value-type="float" office:value="128007" table:style-name="ce11">
            <text:p>128007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4201001:440</text:p>
          </table:table-cell>
          <table:covered-table-cell/>
          <table:table-cell office:value-type="float" office:value="133208.64000000001" table:style-name="ce11">
            <text:p>133208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4201001:443</text:p>
          </table:table-cell>
          <table:covered-table-cell/>
          <table:table-cell office:value-type="float" office:value="118422.5" table:style-name="ce11">
            <text:p>118422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4201001:447</text:p>
          </table:table-cell>
          <table:covered-table-cell/>
          <table:table-cell office:value-type="float" office:value="94731.6" table:style-name="ce11">
            <text:p>94731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4201001:456</text:p>
          </table:table-cell>
          <table:covered-table-cell/>
          <table:table-cell office:value-type="float" office:value="76432.98" table:style-name="ce11">
            <text:p>76432,9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4201001:47</text:p>
          </table:table-cell>
          <table:covered-table-cell/>
          <table:table-cell office:value-type="float" office:value="70441.14" table:style-name="ce11">
            <text:p>70441,1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4201001:471</text:p>
          </table:table-cell>
          <table:covered-table-cell/>
          <table:table-cell office:value-type="float" office:value="177630" table:style-name="ce11">
            <text:p>17763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4201001:484</text:p>
          </table:table-cell>
          <table:covered-table-cell/>
          <table:table-cell office:value-type="float" office:value="150818.79999999999" table:style-name="ce11">
            <text:p>150818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4201001:492</text:p>
          </table:table-cell>
          <table:covered-table-cell/>
          <table:table-cell office:value-type="float" office:value="143106" table:style-name="ce11">
            <text:p>14310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4201001:499</text:p>
          </table:table-cell>
          <table:covered-table-cell/>
          <table:table-cell office:value-type="float" office:value="296644.43" table:style-name="ce11">
            <text:p>296644,4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4201001:510</text:p>
          </table:table-cell>
          <table:covered-table-cell/>
          <table:table-cell office:value-type="float" office:value="102965.6" table:style-name="ce11">
            <text:p>102965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4201001:511</text:p>
          </table:table-cell>
          <table:covered-table-cell/>
          <table:table-cell office:value-type="float" office:value="5027.3999999999996" table:style-name="ce11">
            <text:p>5027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4201001:512</text:p>
          </table:table-cell>
          <table:covered-table-cell/>
          <table:table-cell office:value-type="float" office:value="700173.18" table:style-name="ce11">
            <text:p>700173,1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4201001:513</text:p>
          </table:table-cell>
          <table:covered-table-cell/>
          <table:table-cell office:value-type="float" office:value="575996.4" table:style-name="ce11">
            <text:p>575996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4201001:514</text:p>
          </table:table-cell>
          <table:covered-table-cell/>
          <table:table-cell office:value-type="float" office:value="3796836.12" table:style-name="ce11">
            <text:p>3796836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4201001:52</text:p>
          </table:table-cell>
          <table:covered-table-cell/>
          <table:table-cell office:value-type="float" office:value="81993.119999999995" table:style-name="ce11">
            <text:p>81993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4201001:60</text:p>
          </table:table-cell>
          <table:covered-table-cell/>
          <table:table-cell office:value-type="float" office:value="138896.34" table:style-name="ce11">
            <text:p>138896,3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4201001:62</text:p>
          </table:table-cell>
          <table:covered-table-cell/>
          <table:table-cell office:value-type="float" office:value="141867" table:style-name="ce11">
            <text:p>141867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4201001:64</text:p>
          </table:table-cell>
          <table:covered-table-cell/>
          <table:table-cell office:value-type="float" office:value="149572.06" table:style-name="ce11">
            <text:p>149572,0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4201001:65</text:p>
          </table:table-cell>
          <table:covered-table-cell/>
          <table:table-cell office:value-type="float" office:value="173860.08" table:style-name="ce11">
            <text:p>173860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4201001:66</text:p>
          </table:table-cell>
          <table:covered-table-cell/>
          <table:table-cell office:value-type="float" office:value="157466.57999999999" table:style-name="ce11">
            <text:p>157466,5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4201001:67</text:p>
          </table:table-cell>
          <table:covered-table-cell/>
          <table:table-cell office:value-type="float" office:value="62211.6" table:style-name="ce11">
            <text:p>62211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4201001:68</text:p>
          </table:table-cell>
          <table:covered-table-cell/>
          <table:table-cell office:value-type="float" office:value="178662" table:style-name="ce11">
            <text:p>17866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4201001:69</text:p>
          </table:table-cell>
          <table:covered-table-cell/>
          <table:table-cell office:value-type="float" office:value="108932.73" table:style-name="ce11">
            <text:p>108932,7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4201001:75</text:p>
          </table:table-cell>
          <table:covered-table-cell/>
          <table:table-cell office:value-type="float" office:value="93819" table:style-name="ce11">
            <text:p>93819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5001003:86</text:p>
          </table:table-cell>
          <table:covered-table-cell/>
          <table:table-cell office:value-type="float" office:value="77932.800000000003" table:style-name="ce11">
            <text:p>77932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5507001:500</text:p>
          </table:table-cell>
          <table:covered-table-cell/>
          <table:table-cell office:value-type="float" office:value="47438.65" table:style-name="ce11">
            <text:p>47438,6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5507001:501</text:p>
          </table:table-cell>
          <table:covered-table-cell/>
          <table:table-cell office:value-type="float" office:value="28635" table:style-name="ce11">
            <text:p>2863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3008:1144</text:p>
          </table:table-cell>
          <table:covered-table-cell/>
          <table:table-cell office:value-type="float" office:value="253645.44" table:style-name="ce11">
            <text:p>253645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22:581</text:p>
          </table:table-cell>
          <table:covered-table-cell/>
          <table:table-cell office:value-type="float" office:value="100532.28" table:style-name="ce11">
            <text:p>100532,2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6:4301002:630</text:p>
          </table:table-cell>
          <table:covered-table-cell/>
          <table:table-cell office:value-type="float" office:value="20928.16" table:style-name="ce11">
            <text:p>20928,1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501004:445</text:p>
          </table:table-cell>
          <table:covered-table-cell/>
          <table:table-cell office:value-type="float" office:value="67830" table:style-name="ce11">
            <text:p>6783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9:0000000:258</text:p>
          </table:table-cell>
          <table:covered-table-cell/>
          <table:table-cell office:value-type="float" office:value="4873150.68" table:style-name="ce11">
            <text:p>4873150,6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9:0000000:260</text:p>
          </table:table-cell>
          <table:covered-table-cell/>
          <table:table-cell office:value-type="float" office:value="1355.79" table:style-name="ce11">
            <text:p>1355,7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1:0000000:25</text:p>
          </table:table-cell>
          <table:covered-table-cell/>
          <table:table-cell office:value-type="float" office:value="37408275187.440002" table:style-name="ce11">
            <text:p>37408275187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1:0401001:381</text:p>
          </table:table-cell>
          <table:covered-table-cell/>
          <table:table-cell office:value-type="float" office:value="32234.04" table:style-name="ce11">
            <text:p>32234,0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0000000:2815</text:p>
          </table:table-cell>
          <table:covered-table-cell/>
          <table:table-cell office:value-type="float" office:value="403345.25" table:style-name="ce11">
            <text:p>403345,2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1401001:56</text:p>
          </table:table-cell>
          <table:covered-table-cell/>
          <table:table-cell office:value-type="float" office:value="71563.77" table:style-name="ce11">
            <text:p>71563,7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1702006:1295</text:p>
          </table:table-cell>
          <table:covered-table-cell/>
          <table:table-cell office:value-type="float" office:value="26365.82" table:style-name="ce11">
            <text:p>26365,8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2001001:74</text:p>
          </table:table-cell>
          <table:covered-table-cell/>
          <table:table-cell office:value-type="float" office:value="65370.87" table:style-name="ce11">
            <text:p>65370,8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6501002:26</text:p>
          </table:table-cell>
          <table:covered-table-cell/>
          <table:table-cell office:value-type="float" office:value="54912" table:style-name="ce11">
            <text:p>5491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2201003:145</text:p>
          </table:table-cell>
          <table:covered-table-cell/>
          <table:table-cell office:value-type="float" office:value="111804" table:style-name="ce11">
            <text:p>111804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2201003:192</text:p>
          </table:table-cell>
          <table:covered-table-cell/>
          <table:table-cell office:value-type="float" office:value="130649.76" table:style-name="ce11">
            <text:p>130649,7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2201004:545</text:p>
          </table:table-cell>
          <table:covered-table-cell/>
          <table:table-cell office:value-type="float" office:value="2803.95" table:style-name="ce11">
            <text:p>2803,9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2201005:1</text:p>
          </table:table-cell>
          <table:covered-table-cell/>
          <table:table-cell office:value-type="float" office:value="18311.169999999998" table:style-name="ce11">
            <text:p>18311,1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2201005:100</text:p>
          </table:table-cell>
          <table:covered-table-cell/>
          <table:table-cell office:value-type="float" office:value="91380.5" table:style-name="ce11">
            <text:p>91380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2201005:1009</text:p>
          </table:table-cell>
          <table:covered-table-cell/>
          <table:table-cell office:value-type="float" office:value="61410.57" table:style-name="ce11">
            <text:p>61410,5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2201005:1032</text:p>
          </table:table-cell>
          <table:covered-table-cell/>
          <table:table-cell office:value-type="float" office:value="471192.3" table:style-name="ce11">
            <text:p>471192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2201005:107</text:p>
          </table:table-cell>
          <table:covered-table-cell/>
          <table:table-cell office:value-type="float" office:value="134100.16" table:style-name="ce11">
            <text:p>134100,1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2201005:108</text:p>
          </table:table-cell>
          <table:covered-table-cell/>
          <table:table-cell office:value-type="float" office:value="138605" table:style-name="ce11">
            <text:p>13860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2201005:1081</text:p>
          </table:table-cell>
          <table:covered-table-cell/>
          <table:table-cell office:value-type="float" office:value="17571.599999999999" table:style-name="ce11">
            <text:p>17571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2201005:109</text:p>
          </table:table-cell>
          <table:covered-table-cell/>
          <table:table-cell office:value-type="float" office:value="108362.4" table:style-name="ce11">
            <text:p>108362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2201005:1097</text:p>
          </table:table-cell>
          <table:covered-table-cell/>
          <table:table-cell office:value-type="float" office:value="319017.59999999998" table:style-name="ce11">
            <text:p>319017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2201005:1098</text:p>
          </table:table-cell>
          <table:covered-table-cell/>
          <table:table-cell office:value-type="float" office:value="26374.92" table:style-name="ce11">
            <text:p>26374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2201005:1099</text:p>
          </table:table-cell>
          <table:covered-table-cell/>
          <table:table-cell office:value-type="float" office:value="67091.64" table:style-name="ce11">
            <text:p>67091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2201005:11</text:p>
          </table:table-cell>
          <table:covered-table-cell/>
          <table:table-cell office:value-type="float" office:value="1579.84" table:style-name="ce11">
            <text:p>1579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2201005:1100</text:p>
          </table:table-cell>
          <table:covered-table-cell/>
          <table:table-cell office:value-type="float" office:value="27528.84" table:style-name="ce11">
            <text:p>27528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2201005:1101</text:p>
          </table:table-cell>
          <table:covered-table-cell/>
          <table:table-cell office:value-type="float" office:value="35273.360000000001" table:style-name="ce11">
            <text:p>35273,3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2201005:1102</text:p>
          </table:table-cell>
          <table:covered-table-cell/>
          <table:table-cell office:value-type="float" office:value="27073.279999999999" table:style-name="ce11">
            <text:p>27073,2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2201005:1103</text:p>
          </table:table-cell>
          <table:covered-table-cell/>
          <table:table-cell office:value-type="float" office:value="18873.2" table:style-name="ce11">
            <text:p>18873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2201005:1104</text:p>
          </table:table-cell>
          <table:covered-table-cell/>
          <table:table-cell office:value-type="float" office:value="34492.400000000001" table:style-name="ce11">
            <text:p>34492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2201005:1105</text:p>
          </table:table-cell>
          <table:covered-table-cell/>
          <table:table-cell office:value-type="float" office:value="7809.6" table:style-name="ce11">
            <text:p>7809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2201005:1106</text:p>
          </table:table-cell>
          <table:covered-table-cell/>
          <table:table-cell office:value-type="float" office:value="28374.880000000001" table:style-name="ce11">
            <text:p>28374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2201005:1107</text:p>
          </table:table-cell>
          <table:covered-table-cell/>
          <table:table-cell office:value-type="float" office:value="14317.6" table:style-name="ce11">
            <text:p>14317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2201005:1108</text:p>
          </table:table-cell>
          <table:covered-table-cell/>
          <table:table-cell office:value-type="float" office:value="1029251.52" table:style-name="ce11">
            <text:p>1029251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2201005:1109</text:p>
          </table:table-cell>
          <table:covered-table-cell/>
          <table:table-cell office:value-type="float" office:value="109515.42" table:style-name="ce11">
            <text:p>109515,4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2201005:111</text:p>
          </table:table-cell>
          <table:covered-table-cell/>
          <table:table-cell office:value-type="float" office:value="55819.839999999997" table:style-name="ce11">
            <text:p>55819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2201005:1110</text:p>
          </table:table-cell>
          <table:covered-table-cell/>
          <table:table-cell office:value-type="float" office:value="70773.210000000006" table:style-name="ce11">
            <text:p>70773,2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2201005:1111</text:p>
          </table:table-cell>
          <table:covered-table-cell/>
          <table:table-cell office:value-type="float" office:value="34232.080000000002" table:style-name="ce11">
            <text:p>34232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2201005:1112</text:p>
          </table:table-cell>
          <table:covered-table-cell/>
          <table:table-cell office:value-type="float" office:value="17831.919999999998" table:style-name="ce11">
            <text:p>17831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2201005:1113</text:p>
          </table:table-cell>
          <table:covered-table-cell/>
          <table:table-cell office:value-type="float" office:value="73877.759999999995" table:style-name="ce11">
            <text:p>73877,7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2201005:1114</text:p>
          </table:table-cell>
          <table:covered-table-cell/>
          <table:table-cell office:value-type="float" office:value="49461.72" table:style-name="ce11">
            <text:p>49461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2201005:1115</text:p>
          </table:table-cell>
          <table:covered-table-cell/>
          <table:table-cell office:value-type="float" office:value="191401.60000000001" table:style-name="ce11">
            <text:p>191401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2201005:1116</text:p>
          </table:table-cell>
          <table:covered-table-cell/>
          <table:table-cell office:value-type="float" office:value="61075.08" table:style-name="ce11">
            <text:p>61075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2201005:1119</text:p>
          </table:table-cell>
          <table:covered-table-cell/>
          <table:table-cell office:value-type="float" office:value="107318.64" table:style-name="ce11">
            <text:p>107318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2201005:112</text:p>
          </table:table-cell>
          <table:covered-table-cell/>
          <table:table-cell office:value-type="float" office:value="88519.8" table:style-name="ce11">
            <text:p>88519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2201005:1130</text:p>
          </table:table-cell>
          <table:covered-table-cell/>
          <table:table-cell office:value-type="float" office:value="103260.96" table:style-name="ce11">
            <text:p>103260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2201005:1134</text:p>
          </table:table-cell>
          <table:covered-table-cell/>
          <table:table-cell office:value-type="float" office:value="46803.24" table:style-name="ce11">
            <text:p>46803,2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2201005:1135</text:p>
          </table:table-cell>
          <table:covered-table-cell/>
          <table:table-cell office:value-type="float" office:value="81013.679999999993" table:style-name="ce11">
            <text:p>81013,6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2201005:1136</text:p>
          </table:table-cell>
          <table:covered-table-cell/>
          <table:table-cell office:value-type="float" office:value="39247.56" table:style-name="ce11">
            <text:p>39247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2201005:1137</text:p>
          </table:table-cell>
          <table:covered-table-cell/>
          <table:table-cell office:value-type="float" office:value="125158.44" table:style-name="ce11">
            <text:p>125158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2201005:1138</text:p>
          </table:table-cell>
          <table:covered-table-cell/>
          <table:table-cell office:value-type="float" office:value="40506.839999999997" table:style-name="ce11">
            <text:p>40506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2201005:115</text:p>
          </table:table-cell>
          <table:covered-table-cell/>
          <table:table-cell office:value-type="float" office:value="159390.6" table:style-name="ce11">
            <text:p>159390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2201005:116</text:p>
          </table:table-cell>
          <table:covered-table-cell/>
          <table:table-cell office:value-type="float" office:value="222390.63" table:style-name="ce11">
            <text:p>222390,6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2201005:117</text:p>
          </table:table-cell>
          <table:covered-table-cell/>
          <table:table-cell office:value-type="float" office:value="127898.73" table:style-name="ce11">
            <text:p>127898,7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2201005:118</text:p>
          </table:table-cell>
          <table:covered-table-cell/>
          <table:table-cell office:value-type="float" office:value="189148.7" table:style-name="ce11">
            <text:p>189148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2201005:120</text:p>
          </table:table-cell>
          <table:covered-table-cell/>
          <table:table-cell office:value-type="float" office:value="136840" table:style-name="ce11">
            <text:p>13684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2201005:121</text:p>
          </table:table-cell>
          <table:covered-table-cell/>
          <table:table-cell office:value-type="float" office:value="49566.9" table:style-name="ce11">
            <text:p>49566,9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2201005:122</text:p>
          </table:table-cell>
          <table:covered-table-cell/>
          <table:table-cell office:value-type="float" office:value="86439.1" table:style-name="ce11">
            <text:p>86439,1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2201005:125</text:p>
          </table:table-cell>
          <table:covered-table-cell/>
          <table:table-cell office:value-type="float" office:value="61468.47" table:style-name="ce11">
            <text:p>61468,4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2201005:126</text:p>
          </table:table-cell>
          <table:covered-table-cell/>
          <table:table-cell office:value-type="float" office:value="50649.66" table:style-name="ce11">
            <text:p>50649,6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2201005:127</text:p>
          </table:table-cell>
          <table:covered-table-cell/>
          <table:table-cell office:value-type="float" office:value="58049.04" table:style-name="ce11">
            <text:p>58049,0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2201005:129</text:p>
          </table:table-cell>
          <table:covered-table-cell/>
          <table:table-cell office:value-type="float" office:value="16224" table:style-name="ce11">
            <text:p>16224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2201005:130</text:p>
          </table:table-cell>
          <table:covered-table-cell/>
          <table:table-cell office:value-type="float" office:value="1582.88" table:style-name="ce11">
            <text:p>1582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2201005:132</text:p>
          </table:table-cell>
          <table:covered-table-cell/>
          <table:table-cell office:value-type="float" office:value="5406" table:style-name="ce11">
            <text:p>540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2201005:135</text:p>
          </table:table-cell>
          <table:covered-table-cell/>
          <table:table-cell office:value-type="float" office:value="8188.62" table:style-name="ce11">
            <text:p>8188,6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2201005:137</text:p>
          </table:table-cell>
          <table:covered-table-cell/>
          <table:table-cell office:value-type="float" office:value="4655" table:style-name="ce11">
            <text:p>465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2201005:139</text:p>
          </table:table-cell>
          <table:covered-table-cell/>
          <table:table-cell office:value-type="float" office:value="5732.16" table:style-name="ce11">
            <text:p>5732,1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2201005:140</text:p>
          </table:table-cell>
          <table:covered-table-cell/>
          <table:table-cell office:value-type="float" office:value="36142.5" table:style-name="ce11">
            <text:p>36142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2201005:141</text:p>
          </table:table-cell>
          <table:covered-table-cell/>
          <table:table-cell office:value-type="float" office:value="6464.7" table:style-name="ce11">
            <text:p>6464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2201005:142</text:p>
          </table:table-cell>
          <table:covered-table-cell/>
          <table:table-cell office:value-type="float" office:value="17885.669999999998" table:style-name="ce11">
            <text:p>17885,6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2201005:143</text:p>
          </table:table-cell>
          <table:covered-table-cell/>
          <table:table-cell office:value-type="float" office:value="1985.8" table:style-name="ce11">
            <text:p>1985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2201005:146</text:p>
          </table:table-cell>
          <table:covered-table-cell/>
          <table:table-cell office:value-type="float" office:value="282.72000000000003" table:style-name="ce11">
            <text:p>282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2201005:147</text:p>
          </table:table-cell>
          <table:covered-table-cell/>
          <table:table-cell office:value-type="float" office:value="3255.36" table:style-name="ce11">
            <text:p>3255,3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2201005:149</text:p>
          </table:table-cell>
          <table:covered-table-cell/>
          <table:table-cell office:value-type="float" office:value="81864.179999999993" table:style-name="ce11">
            <text:p>81864,1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2201005:15</text:p>
          </table:table-cell>
          <table:covered-table-cell/>
          <table:table-cell office:value-type="float" office:value="8619.6" table:style-name="ce11">
            <text:p>8619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2201005:156</text:p>
          </table:table-cell>
          <table:covered-table-cell/>
          <table:table-cell office:value-type="float" office:value="22563.96" table:style-name="ce11">
            <text:p>22563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2201005:159</text:p>
          </table:table-cell>
          <table:covered-table-cell/>
          <table:table-cell office:value-type="float" office:value="73912" table:style-name="ce11">
            <text:p>73912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2201005:16</text:p>
          </table:table-cell>
          <table:covered-table-cell/>
          <table:table-cell office:value-type="float" office:value="2349.91" table:style-name="ce11">
            <text:p>2349,9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2201005:160</text:p>
          </table:table-cell>
          <table:covered-table-cell/>
          <table:table-cell office:value-type="float" office:value="5076.54" table:style-name="ce11">
            <text:p>5076,5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2201005:165</text:p>
          </table:table-cell>
          <table:covered-table-cell/>
          <table:table-cell office:value-type="float" office:value="3303.3" table:style-name="ce11">
            <text:p>3303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2201005:174</text:p>
          </table:table-cell>
          <table:covered-table-cell/>
          <table:table-cell office:value-type="float" office:value="31011.119999999999" table:style-name="ce11">
            <text:p>31011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2201005:175</text:p>
          </table:table-cell>
          <table:covered-table-cell/>
          <table:table-cell office:value-type="float" office:value="10588.72" table:style-name="ce11">
            <text:p>10588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2201005:176</text:p>
          </table:table-cell>
          <table:covered-table-cell/>
          <table:table-cell office:value-type="float" office:value="147893.6" table:style-name="ce11">
            <text:p>147893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2201005:178</text:p>
          </table:table-cell>
          <table:covered-table-cell/>
          <table:table-cell office:value-type="float" office:value="73550.399999999994" table:style-name="ce11">
            <text:p>73550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2201005:179</text:p>
          </table:table-cell>
          <table:covered-table-cell/>
          <table:table-cell office:value-type="float" office:value="151640.72" table:style-name="ce11">
            <text:p>151640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2201005:18</text:p>
          </table:table-cell>
          <table:covered-table-cell/>
          <table:table-cell office:value-type="float" office:value="1848.8" table:style-name="ce11">
            <text:p>1848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2201005:181</text:p>
          </table:table-cell>
          <table:covered-table-cell/>
          <table:table-cell office:value-type="float" office:value="12067.44" table:style-name="ce11">
            <text:p>12067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2201005:182</text:p>
          </table:table-cell>
          <table:covered-table-cell/>
          <table:table-cell office:value-type="float" office:value="342.24" table:style-name="ce11">
            <text:p>342,2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2201005:184</text:p>
          </table:table-cell>
          <table:covered-table-cell/>
          <table:table-cell office:value-type="float" office:value="300.08" table:style-name="ce11">
            <text:p>300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2201005:185</text:p>
          </table:table-cell>
          <table:covered-table-cell/>
          <table:table-cell office:value-type="float" office:value="14222.34" table:style-name="ce11">
            <text:p>14222,3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2201005:19</text:p>
          </table:table-cell>
          <table:covered-table-cell/>
          <table:table-cell office:value-type="float" office:value="12067.44" table:style-name="ce11">
            <text:p>12067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2201005:190</text:p>
          </table:table-cell>
          <table:covered-table-cell/>
          <table:table-cell office:value-type="float" office:value="19563.12" table:style-name="ce11">
            <text:p>19563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2201005:206</text:p>
          </table:table-cell>
          <table:covered-table-cell/>
          <table:table-cell office:value-type="float" office:value="104443" table:style-name="ce11">
            <text:p>104443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2201005:207</text:p>
          </table:table-cell>
          <table:covered-table-cell/>
          <table:table-cell office:value-type="float" office:value="11153.97" table:style-name="ce11">
            <text:p>11153,9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2201005:209</text:p>
          </table:table-cell>
          <table:covered-table-cell/>
          <table:table-cell office:value-type="float" office:value="11945" table:style-name="ce11">
            <text:p>1194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2201005:21</text:p>
          </table:table-cell>
          <table:covered-table-cell/>
          <table:table-cell office:value-type="float" office:value="133254.25" table:style-name="ce11">
            <text:p>133254,2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2201005:210</text:p>
          </table:table-cell>
          <table:covered-table-cell/>
          <table:table-cell office:value-type="float" office:value="195.13" table:style-name="ce11">
            <text:p>195,1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2201005:211</text:p>
          </table:table-cell>
          <table:covered-table-cell/>
          <table:table-cell office:value-type="float" office:value="23416.560000000001" table:style-name="ce11">
            <text:p>23416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2201005:215</text:p>
          </table:table-cell>
          <table:covered-table-cell/>
          <table:table-cell office:value-type="float" office:value="144718.51999999999" table:style-name="ce11">
            <text:p>144718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2201005:231</text:p>
          </table:table-cell>
          <table:covered-table-cell/>
          <table:table-cell office:value-type="float" office:value="116937.08" table:style-name="ce11">
            <text:p>116937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2201005:233</text:p>
          </table:table-cell>
          <table:covered-table-cell/>
          <table:table-cell office:value-type="float" office:value="5185.92" table:style-name="ce11">
            <text:p>5185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2201005:236</text:p>
          </table:table-cell>
          <table:covered-table-cell/>
          <table:table-cell office:value-type="float" office:value="79353.210000000006" table:style-name="ce11">
            <text:p>79353,2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2201005:237</text:p>
          </table:table-cell>
          <table:covered-table-cell/>
          <table:table-cell office:value-type="float" office:value="7014.75" table:style-name="ce11">
            <text:p>7014,7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2201005:238</text:p>
          </table:table-cell>
          <table:covered-table-cell/>
          <table:table-cell office:value-type="float" office:value="80368.44" table:style-name="ce11">
            <text:p>80368,4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2201005:24</text:p>
          </table:table-cell>
          <table:covered-table-cell/>
          <table:table-cell office:value-type="float" office:value="113.62" table:style-name="ce11">
            <text:p>113,6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2201005:240</text:p>
          </table:table-cell>
          <table:covered-table-cell/>
          <table:table-cell office:value-type="float" office:value="243148.5" table:style-name="ce11">
            <text:p>243148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2201005:241</text:p>
          </table:table-cell>
          <table:covered-table-cell/>
          <table:table-cell office:value-type="float" office:value="229291.8" table:style-name="ce11">
            <text:p>229291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2201005:242</text:p>
          </table:table-cell>
          <table:covered-table-cell/>
          <table:table-cell office:value-type="float" office:value="48276.12" table:style-name="ce11">
            <text:p>48276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2201005:243</text:p>
          </table:table-cell>
          <table:covered-table-cell/>
          <table:table-cell office:value-type="float" office:value="3263.99" table:style-name="ce11">
            <text:p>3263,9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2201005:245</text:p>
          </table:table-cell>
          <table:covered-table-cell/>
          <table:table-cell office:value-type="float" office:value="15306.96" table:style-name="ce11">
            <text:p>15306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2201005:246</text:p>
          </table:table-cell>
          <table:covered-table-cell/>
          <table:table-cell office:value-type="float" office:value="17969.04" table:style-name="ce11">
            <text:p>17969,0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2201005:247</text:p>
          </table:table-cell>
          <table:covered-table-cell/>
          <table:table-cell office:value-type="float" office:value="20464.740000000002" table:style-name="ce11">
            <text:p>20464,7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2201005:249</text:p>
          </table:table-cell>
          <table:covered-table-cell/>
          <table:table-cell office:value-type="float" office:value="76541.5" table:style-name="ce11">
            <text:p>76541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2201005:250</text:p>
          </table:table-cell>
          <table:covered-table-cell/>
          <table:table-cell office:value-type="float" office:value="121685.68" table:style-name="ce11">
            <text:p>121685,6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2201005:251</text:p>
          </table:table-cell>
          <table:covered-table-cell/>
          <table:table-cell office:value-type="float" office:value="101611.38" table:style-name="ce11">
            <text:p>101611,3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2201005:252</text:p>
          </table:table-cell>
          <table:covered-table-cell/>
          <table:table-cell office:value-type="float" office:value="77534.52" table:style-name="ce11">
            <text:p>77534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2201005:254</text:p>
          </table:table-cell>
          <table:covered-table-cell/>
          <table:table-cell office:value-type="float" office:value="15688.89" table:style-name="ce11">
            <text:p>15688,8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2201005:255</text:p>
          </table:table-cell>
          <table:covered-table-cell/>
          <table:table-cell office:value-type="float" office:value="126862.2" table:style-name="ce11">
            <text:p>126862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2201005:256</text:p>
          </table:table-cell>
          <table:covered-table-cell/>
          <table:table-cell office:value-type="float" office:value="12468" table:style-name="ce11">
            <text:p>12468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2201005:258</text:p>
          </table:table-cell>
          <table:covered-table-cell/>
          <table:table-cell office:value-type="float" office:value="19770.66" table:style-name="ce11">
            <text:p>19770,6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2201005:259</text:p>
          </table:table-cell>
          <table:covered-table-cell/>
          <table:table-cell office:value-type="float" office:value="15856.82" table:style-name="ce11">
            <text:p>15856,8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2201005:26</text:p>
          </table:table-cell>
          <table:covered-table-cell/>
          <table:table-cell office:value-type="float" office:value="6464.7" table:style-name="ce11">
            <text:p>6464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2201005:260</text:p>
          </table:table-cell>
          <table:covered-table-cell/>
          <table:table-cell office:value-type="float" office:value="14365.92" table:style-name="ce11">
            <text:p>14365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2201005:261</text:p>
          </table:table-cell>
          <table:covered-table-cell/>
          <table:table-cell office:value-type="float" office:value="28002.240000000002" table:style-name="ce11">
            <text:p>28002,2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2201005:262</text:p>
          </table:table-cell>
          <table:covered-table-cell/>
          <table:table-cell office:value-type="float" office:value="74964.12" table:style-name="ce11">
            <text:p>74964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2201005:263</text:p>
          </table:table-cell>
          <table:covered-table-cell/>
          <table:table-cell office:value-type="float" office:value="64141" table:style-name="ce11">
            <text:p>64141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2201005:264</text:p>
          </table:table-cell>
          <table:covered-table-cell/>
          <table:table-cell office:value-type="float" office:value="60468.54" table:style-name="ce11">
            <text:p>60468,5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2201005:265</text:p>
          </table:table-cell>
          <table:covered-table-cell/>
          <table:table-cell office:value-type="float" office:value="95873.05" table:style-name="ce11">
            <text:p>95873,0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2201005:266</text:p>
          </table:table-cell>
          <table:covered-table-cell/>
          <table:table-cell office:value-type="float" office:value="87556.800000000003" table:style-name="ce11">
            <text:p>87556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2201005:267</text:p>
          </table:table-cell>
          <table:covered-table-cell/>
          <table:table-cell office:value-type="float" office:value="77933.679999999993" table:style-name="ce11">
            <text:p>77933,6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2201005:268</text:p>
          </table:table-cell>
          <table:covered-table-cell/>
          <table:table-cell office:value-type="float" office:value="50942.879999999997" table:style-name="ce11">
            <text:p>50942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2201005:269</text:p>
          </table:table-cell>
          <table:covered-table-cell/>
          <table:table-cell office:value-type="float" office:value="85536" table:style-name="ce11">
            <text:p>8553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2201005:27</text:p>
          </table:table-cell>
          <table:covered-table-cell/>
          <table:table-cell office:value-type="float" office:value="7399.2" table:style-name="ce11">
            <text:p>7399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2201005:270</text:p>
          </table:table-cell>
          <table:covered-table-cell/>
          <table:table-cell office:value-type="float" office:value="55021.64" table:style-name="ce11">
            <text:p>55021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2201005:274</text:p>
          </table:table-cell>
          <table:covered-table-cell/>
          <table:table-cell office:value-type="float" office:value="343042.7" table:style-name="ce11">
            <text:p>343042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2201005:276</text:p>
          </table:table-cell>
          <table:covered-table-cell/>
          <table:table-cell office:value-type="float" office:value="91068.03" table:style-name="ce11">
            <text:p>91068,0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2201005:277</text:p>
          </table:table-cell>
          <table:covered-table-cell/>
          <table:table-cell office:value-type="float" office:value="2672.54" table:style-name="ce11">
            <text:p>2672,5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2201005:28</text:p>
          </table:table-cell>
          <table:covered-table-cell/>
          <table:table-cell office:value-type="float" office:value="2247.84" table:style-name="ce11">
            <text:p>2247,8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2201005:280</text:p>
          </table:table-cell>
          <table:covered-table-cell/>
          <table:table-cell office:value-type="float" office:value="128281.60000000001" table:style-name="ce11">
            <text:p>128281,6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2201005:281</text:p>
          </table:table-cell>
          <table:covered-table-cell/>
          <table:table-cell office:value-type="float" office:value="158910.72" table:style-name="ce11">
            <text:p>158910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2201005:282</text:p>
          </table:table-cell>
          <table:covered-table-cell/>
          <table:table-cell office:value-type="float" office:value="105295.41" table:style-name="ce11">
            <text:p>105295,4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2201005:285</text:p>
          </table:table-cell>
          <table:covered-table-cell/>
          <table:table-cell office:value-type="float" office:value="65070" table:style-name="ce11">
            <text:p>6507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2201005:286</text:p>
          </table:table-cell>
          <table:covered-table-cell/>
          <table:table-cell office:value-type="float" office:value="80496.479999999996" table:style-name="ce11">
            <text:p>80496,4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2201005:287</text:p>
          </table:table-cell>
          <table:covered-table-cell/>
          <table:table-cell office:value-type="float" office:value="17336.349999999999" table:style-name="ce11">
            <text:p>17336,3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2201005:288</text:p>
          </table:table-cell>
          <table:covered-table-cell/>
          <table:table-cell office:value-type="float" office:value="46833.120000000003" table:style-name="ce11">
            <text:p>46833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2201005:29</text:p>
          </table:table-cell>
          <table:covered-table-cell/>
          <table:table-cell office:value-type="float" office:value="27570.7" table:style-name="ce11">
            <text:p>27570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2201005:292</text:p>
          </table:table-cell>
          <table:covered-table-cell/>
          <table:table-cell office:value-type="float" office:value="106994.76" table:style-name="ce11">
            <text:p>106994,7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2201005:293</text:p>
          </table:table-cell>
          <table:covered-table-cell/>
          <table:table-cell office:value-type="float" office:value="72116.78" table:style-name="ce11">
            <text:p>72116,7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2201005:294</text:p>
          </table:table-cell>
          <table:covered-table-cell/>
          <table:table-cell office:value-type="float" office:value="122131.94" table:style-name="ce11">
            <text:p>122131,9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2201005:297</text:p>
          </table:table-cell>
          <table:covered-table-cell/>
          <table:table-cell office:value-type="float" office:value="64258.95" table:style-name="ce11">
            <text:p>64258,9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2201005:3</text:p>
          </table:table-cell>
          <table:covered-table-cell/>
          <table:table-cell office:value-type="float" office:value="78219.58" table:style-name="ce11">
            <text:p>78219,5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2201005:300</text:p>
          </table:table-cell>
          <table:covered-table-cell/>
          <table:table-cell office:value-type="float" office:value="68103.45" table:style-name="ce11">
            <text:p>68103,4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2201005:302</text:p>
          </table:table-cell>
          <table:covered-table-cell/>
          <table:table-cell office:value-type="float" office:value="12247.3" table:style-name="ce11">
            <text:p>12247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2201005:304</text:p>
          </table:table-cell>
          <table:covered-table-cell/>
          <table:table-cell office:value-type="float" office:value="210350" table:style-name="ce11">
            <text:p>21035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2201005:31</text:p>
          </table:table-cell>
          <table:covered-table-cell/>
          <table:table-cell office:value-type="float" office:value="1709.86" table:style-name="ce11">
            <text:p>1709,8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2201005:317</text:p>
          </table:table-cell>
          <table:covered-table-cell/>
          <table:table-cell office:value-type="float" office:value="201600" table:style-name="ce11">
            <text:p>20160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2201005:32</text:p>
          </table:table-cell>
          <table:covered-table-cell/>
          <table:table-cell office:value-type="float" office:value="9938.8799999999992" table:style-name="ce11">
            <text:p>9938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2201005:33</text:p>
          </table:table-cell>
          <table:covered-table-cell/>
          <table:table-cell office:value-type="float" office:value="3664.99" table:style-name="ce11">
            <text:p>3664,9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2201005:34</text:p>
          </table:table-cell>
          <table:covered-table-cell/>
          <table:table-cell office:value-type="float" office:value="197804.7" table:style-name="ce11">
            <text:p>197804,7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2201005:35</text:p>
          </table:table-cell>
          <table:covered-table-cell/>
          <table:table-cell office:value-type="float" office:value="12974.39" table:style-name="ce11">
            <text:p>12974,3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2201005:36</text:p>
          </table:table-cell>
          <table:covered-table-cell/>
          <table:table-cell office:value-type="float" office:value="247877.8" table:style-name="ce11">
            <text:p>247877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2201005:37</text:p>
          </table:table-cell>
          <table:covered-table-cell/>
          <table:table-cell office:value-type="float" office:value="1814.5" table:style-name="ce11">
            <text:p>1814,5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2201005:38</text:p>
          </table:table-cell>
          <table:covered-table-cell/>
          <table:table-cell office:value-type="float" office:value="429.78" table:style-name="ce11">
            <text:p>429,7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2201005:39</text:p>
          </table:table-cell>
          <table:covered-table-cell/>
          <table:table-cell office:value-type="float" office:value="138160" table:style-name="ce11">
            <text:p>13816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2201005:4</text:p>
          </table:table-cell>
          <table:covered-table-cell/>
          <table:table-cell office:value-type="float" office:value="15227.73" table:style-name="ce11">
            <text:p>15227,7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2201005:40</text:p>
          </table:table-cell>
          <table:covered-table-cell/>
          <table:table-cell office:value-type="float" office:value="33700.86" table:style-name="ce11">
            <text:p>33700,8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2201005:41</text:p>
          </table:table-cell>
          <table:covered-table-cell/>
          <table:table-cell office:value-type="float" office:value="42896.88" table:style-name="ce11">
            <text:p>42896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2201005:42</text:p>
          </table:table-cell>
          <table:covered-table-cell/>
          <table:table-cell office:value-type="float" office:value="256.88" table:style-name="ce11">
            <text:p>256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2201005:43</text:p>
          </table:table-cell>
          <table:covered-table-cell/>
          <table:table-cell office:value-type="float" office:value="464.36" table:style-name="ce11">
            <text:p>464,3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2201005:44</text:p>
          </table:table-cell>
          <table:covered-table-cell/>
          <table:table-cell office:value-type="float" office:value="5411.88" table:style-name="ce11">
            <text:p>5411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2201005:47</text:p>
          </table:table-cell>
          <table:covered-table-cell/>
          <table:table-cell office:value-type="float" office:value="21333.51" table:style-name="ce11">
            <text:p>21333,5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2201005:48</text:p>
          </table:table-cell>
          <table:covered-table-cell/>
          <table:table-cell office:value-type="float" office:value="35520.39" table:style-name="ce11">
            <text:p>35520,3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2201005:5</text:p>
          </table:table-cell>
          <table:covered-table-cell/>
          <table:table-cell office:value-type="float" office:value="35694.300000000003" table:style-name="ce11">
            <text:p>35694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2201005:53</text:p>
          </table:table-cell>
          <table:covered-table-cell/>
          <table:table-cell office:value-type="float" office:value="3015.3" table:style-name="ce11">
            <text:p>3015,3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2201005:56</text:p>
          </table:table-cell>
          <table:covered-table-cell/>
          <table:table-cell office:value-type="float" office:value="131639.04000000001" table:style-name="ce11">
            <text:p>131639,0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2201005:59</text:p>
          </table:table-cell>
          <table:covered-table-cell/>
          <table:table-cell office:value-type="float" office:value="3842.56" table:style-name="ce11">
            <text:p>3842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2201005:60</text:p>
          </table:table-cell>
          <table:covered-table-cell/>
          <table:table-cell office:value-type="float" office:value="8405.8799999999992" table:style-name="ce11">
            <text:p>8405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2201005:62</text:p>
          </table:table-cell>
          <table:covered-table-cell/>
          <table:table-cell office:value-type="float" office:value="4383" table:style-name="ce11">
            <text:p>4383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2201005:63</text:p>
          </table:table-cell>
          <table:covered-table-cell/>
          <table:table-cell office:value-type="float" office:value="9986" table:style-name="ce11">
            <text:p>998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2201005:637</text:p>
          </table:table-cell>
          <table:covered-table-cell/>
          <table:table-cell office:value-type="float" office:value="39410.800000000003" table:style-name="ce11">
            <text:p>39410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2201005:640</text:p>
          </table:table-cell>
          <table:covered-table-cell/>
          <table:table-cell office:value-type="float" office:value="3467.2" table:style-name="ce11">
            <text:p>3467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2201005:645</text:p>
          </table:table-cell>
          <table:covered-table-cell/>
          <table:table-cell office:value-type="float" office:value="510.88" table:style-name="ce11">
            <text:p>510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2201005:646</text:p>
          </table:table-cell>
          <table:covered-table-cell/>
          <table:table-cell office:value-type="float" office:value="1258.6600000000001" table:style-name="ce11">
            <text:p>1258,6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2201005:67</text:p>
          </table:table-cell>
          <table:covered-table-cell/>
          <table:table-cell office:value-type="float" office:value="146054.15" table:style-name="ce11">
            <text:p>146054,1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2201005:68</text:p>
          </table:table-cell>
          <table:covered-table-cell/>
          <table:table-cell office:value-type="float" office:value="230788.74" table:style-name="ce11">
            <text:p>230788,7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2201005:69</text:p>
          </table:table-cell>
          <table:covered-table-cell/>
          <table:table-cell office:value-type="float" office:value="138867.89000000001" table:style-name="ce11">
            <text:p>138867,89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2201005:7</text:p>
          </table:table-cell>
          <table:covered-table-cell/>
          <table:table-cell office:value-type="float" office:value="198738.4" table:style-name="ce11">
            <text:p>198738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2201005:70</text:p>
          </table:table-cell>
          <table:covered-table-cell/>
          <table:table-cell office:value-type="float" office:value="121545" table:style-name="ce11">
            <text:p>12154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2201005:71</text:p>
          </table:table-cell>
          <table:covered-table-cell/>
          <table:table-cell office:value-type="float" office:value="94009.93" table:style-name="ce11">
            <text:p>94009,9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2201005:73</text:p>
          </table:table-cell>
          <table:covered-table-cell/>
          <table:table-cell office:value-type="float" office:value="148246.56" table:style-name="ce11">
            <text:p>148246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2201005:74</text:p>
          </table:table-cell>
          <table:covered-table-cell/>
          <table:table-cell office:value-type="float" office:value="123088" table:style-name="ce11">
            <text:p>123088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2201005:76</text:p>
          </table:table-cell>
          <table:covered-table-cell/>
          <table:table-cell office:value-type="float" office:value="101393.63" table:style-name="ce11">
            <text:p>101393,6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2201005:77</text:p>
          </table:table-cell>
          <table:covered-table-cell/>
          <table:table-cell office:value-type="float" office:value="128451.96" table:style-name="ce11">
            <text:p>128451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2201005:78</text:p>
          </table:table-cell>
          <table:covered-table-cell/>
          <table:table-cell office:value-type="float" office:value="103303.9" table:style-name="ce11">
            <text:p>103303,9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2201005:79</text:p>
          </table:table-cell>
          <table:covered-table-cell/>
          <table:table-cell office:value-type="float" office:value="205475" table:style-name="ce11">
            <text:p>20547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2201005:80</text:p>
          </table:table-cell>
          <table:covered-table-cell/>
          <table:table-cell office:value-type="float" office:value="161734.45000000001" table:style-name="ce11">
            <text:p>161734,45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2201005:81</text:p>
          </table:table-cell>
          <table:covered-table-cell/>
          <table:table-cell office:value-type="float" office:value="138125" table:style-name="ce11">
            <text:p>138125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2201005:83</text:p>
          </table:table-cell>
          <table:covered-table-cell/>
          <table:table-cell office:value-type="float" office:value="188126.64" table:style-name="ce11">
            <text:p>188126,6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2201005:84</text:p>
          </table:table-cell>
          <table:covered-table-cell/>
          <table:table-cell office:value-type="float" office:value="171250.53" table:style-name="ce11">
            <text:p>171250,5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2201005:85</text:p>
          </table:table-cell>
          <table:covered-table-cell/>
          <table:table-cell office:value-type="float" office:value="159460" table:style-name="ce11">
            <text:p>15946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2201005:86</text:p>
          </table:table-cell>
          <table:covered-table-cell/>
          <table:table-cell office:value-type="float" office:value="125868.8" table:style-name="ce11">
            <text:p>125868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2201005:89</text:p>
          </table:table-cell>
          <table:covered-table-cell/>
          <table:table-cell office:value-type="float" office:value="128927.92" table:style-name="ce11">
            <text:p>128927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2201005:91</text:p>
          </table:table-cell>
          <table:covered-table-cell/>
          <table:table-cell office:value-type="float" office:value="219271.08" table:style-name="ce11">
            <text:p>219271,0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2201005:92</text:p>
          </table:table-cell>
          <table:covered-table-cell/>
          <table:table-cell office:value-type="float" office:value="178980" table:style-name="ce11">
            <text:p>178980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2201005:93</text:p>
          </table:table-cell>
          <table:covered-table-cell/>
          <table:table-cell office:value-type="float" office:value="117988.51" table:style-name="ce11">
            <text:p>117988,51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2201005:94</text:p>
          </table:table-cell>
          <table:covered-table-cell/>
          <table:table-cell office:value-type="float" office:value="175241" table:style-name="ce11">
            <text:p>175241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2201005:95</text:p>
          </table:table-cell>
          <table:covered-table-cell/>
          <table:table-cell office:value-type="float" office:value="22603.200000000001" table:style-name="ce11">
            <text:p>22603,2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2201005:96</text:p>
          </table:table-cell>
          <table:covered-table-cell/>
          <table:table-cell office:value-type="float" office:value="73197.240000000005" table:style-name="ce11">
            <text:p>73197,24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2201005:97</text:p>
          </table:table-cell>
          <table:covered-table-cell/>
          <table:table-cell office:value-type="float" office:value="120176" table:style-name="ce11">
            <text:p>120176,0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2201005:98</text:p>
          </table:table-cell>
          <table:covered-table-cell/>
          <table:table-cell office:value-type="float" office:value="125441.47" table:style-name="ce11">
            <text:p>125441,47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2201005:99</text:p>
          </table:table-cell>
          <table:covered-table-cell/>
          <table:table-cell office:value-type="float" office:value="118232.4" table:style-name="ce11">
            <text:p>118232,4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7456222.800003" table:style-name="ce11">
            <text:p>46087456222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7:0301001:2164</text:p>
          </table:table-cell>
          <table:covered-table-cell/>
          <table:table-cell office:value-type="float" office:value="327729.52" table:style-name="ce11">
            <text:p>327729,5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7:0901003:470</text:p>
          </table:table-cell>
          <table:covered-table-cell/>
          <table:table-cell office:value-type="float" office:value="84164.800000000003" table:style-name="ce11">
            <text:p>84164,80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9:0402001:24</text:p>
          </table:table-cell>
          <table:covered-table-cell/>
          <table:table-cell office:value-type="float" office:value="70997.66" table:style-name="ce11">
            <text:p>70997,6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9:0402001:25</text:p>
          </table:table-cell>
          <table:covered-table-cell/>
          <table:table-cell office:value-type="float" office:value="37037.879999999997" table:style-name="ce11">
            <text:p>37037,8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9:0402001:33</text:p>
          </table:table-cell>
          <table:covered-table-cell/>
          <table:table-cell office:value-type="float" office:value="37410.120000000003" table:style-name="ce11">
            <text:p>37410,1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9:0402001:34</text:p>
          </table:table-cell>
          <table:covered-table-cell/>
          <table:table-cell office:value-type="float" office:value="37472.160000000003" table:style-name="ce11">
            <text:p>37472,1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9:0402001:35</text:p>
          </table:table-cell>
          <table:covered-table-cell/>
          <table:table-cell office:value-type="float" office:value="40201.919999999998" table:style-name="ce11">
            <text:p>40201,9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9:0402001:36</text:p>
          </table:table-cell>
          <table:covered-table-cell/>
          <table:table-cell office:value-type="float" office:value="38712.959999999999" table:style-name="ce11">
            <text:p>38712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9:0402001:37</text:p>
          </table:table-cell>
          <table:covered-table-cell/>
          <table:table-cell office:value-type="float" office:value="45847.56" table:style-name="ce11">
            <text:p>45847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9:0402001:38</text:p>
          </table:table-cell>
          <table:covered-table-cell/>
          <table:table-cell office:value-type="float" office:value="37968.480000000003" table:style-name="ce11">
            <text:p>37968,4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9:0402001:39</text:p>
          </table:table-cell>
          <table:covered-table-cell/>
          <table:table-cell office:value-type="float" office:value="39953.760000000002" table:style-name="ce11">
            <text:p>39953,7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9:0402001:40</text:p>
          </table:table-cell>
          <table:covered-table-cell/>
          <table:table-cell office:value-type="float" office:value="40263.96" table:style-name="ce11">
            <text:p>40263,9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9:0402001:41</text:p>
          </table:table-cell>
          <table:covered-table-cell/>
          <table:table-cell office:value-type="float" office:value="38340.720000000001" table:style-name="ce11">
            <text:p>38340,72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9:1001002:7409</text:p>
          </table:table-cell>
          <table:covered-table-cell/>
          <table:table-cell office:value-type="float" office:value="6850.56" table:style-name="ce11">
            <text:p>6850,56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20:0401001:4210</text:p>
          </table:table-cell>
          <table:covered-table-cell/>
          <table:table-cell office:value-type="float" office:value="926835.48" table:style-name="ce11">
            <text:p>926835,48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number-columns-spanned="2" table:number-rows-spanned="1" table:style-name="ce20">
            <text:p>11:20:1401001:1109</text:p>
          </table:table-cell>
          <table:covered-table-cell/>
          <table:table-cell office:value-type="float" office:value="55924.83" table:style-name="ce13">
            <text:p>55924,83</text:p>
          </table:table-cell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8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4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4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4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4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4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4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4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4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4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4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4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4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4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4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4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4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4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4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4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4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4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4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8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08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08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8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8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8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8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8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08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3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2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06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06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1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4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1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1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201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5501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5501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5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25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201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2010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301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301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1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4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201005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2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2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2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2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2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201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2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2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2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2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2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2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2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2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2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2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105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17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2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401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4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4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5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6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6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6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1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1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1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1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1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1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1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1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1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1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1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1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11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11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1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1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1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1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1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1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11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1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1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1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1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11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1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1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1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1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11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1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11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11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1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1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11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11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11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11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11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1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1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11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11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11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1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1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11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11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11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1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1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1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11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11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1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1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1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1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1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11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1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1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11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1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11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11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11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11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11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1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1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1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1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11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11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11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1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7:1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11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7:11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1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7:1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7:1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1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1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1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7:1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7:1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7:1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7:11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7:1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7:1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7:1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7:1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7:1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7:1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7:1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7:1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7:11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7:11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7:1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7:11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7:11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7:11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7:11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11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7:1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7:1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7:11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7:11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7:1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7:1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7:1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7:11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7:11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7:11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1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7:11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7:1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11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1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11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1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1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1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11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11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11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1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11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11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11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1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11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1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1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1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1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1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1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1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504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202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1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801001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number-columns-spanned="3" table:number-rows-spanned="1" table:style-name="ce20">
            <text:p>11:20:0901001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4</text:p>
          </table:table-cell>
          <table:covered-table-cell/>
          <table:table-cell office:value-type="string" table:style-name="ce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b 80 43 b4 16 71 b7 91 3e ac 0f 57 5a 4a b0 b7 fa f1 2a b9 fc 70 9a a8 2b 7c bb 15 55 77 fa 2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1-28T08:09:23Z</meta:creation-date>
    <dc:date>2024-11-28T11:19:17Z</dc:date>
    <meta:print-date>2024-11-28T11:18:30Z</meta:print-date>
  </office:meta>
</office:document-meta>
</file>