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49</text:p>
          </table:table-cell>
          <table:table-cell table:number-columns-repeated="4" table:style-name="ce1"/>
          <table:table-cell office:value-type="string" table:style-name="ce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4">
            <text:p>3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2:2900</text:p>
          </table:table-cell>
          <table:covered-table-cell/>
          <table:table-cell office:value-type="float" office:value="12729468.42" table:style-name="ce4">
            <text:p>12729468,4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3:2131</text:p>
          </table:table-cell>
          <table:covered-table-cell/>
          <table:table-cell office:value-type="float" office:value="57686.36" table:style-name="ce4">
            <text:p>57686,3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3101001:326</text:p>
          </table:table-cell>
          <table:covered-table-cell/>
          <table:table-cell office:value-type="float" office:value="125422.02" table:style-name="ce4">
            <text:p>125422,0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601004:410</text:p>
          </table:table-cell>
          <table:covered-table-cell/>
          <table:table-cell office:value-type="float" office:value="1542811.27" table:style-name="ce4">
            <text:p>1542811,2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0201001:3255</text:p>
          </table:table-cell>
          <table:covered-table-cell/>
          <table:table-cell office:value-type="float" office:value="16216988.199999999" table:style-name="ce4">
            <text:p>16216988,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02:1733</text:p>
          </table:table-cell>
          <table:covered-table-cell/>
          <table:table-cell office:value-type="float" office:value="10953379.560000001" table:style-name="ce4">
            <text:p>10953379,5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0000000:2814</text:p>
          </table:table-cell>
          <table:covered-table-cell/>
          <table:table-cell office:value-type="float" office:value="16077251.08" table:style-name="ce4">
            <text:p>16077251,0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606001:866</text:p>
          </table:table-cell>
          <table:covered-table-cell/>
          <table:table-cell office:value-type="float" office:value="669186" table:style-name="ce4">
            <text:p>66918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4001:3649</text:p>
          </table:table-cell>
          <table:covered-table-cell/>
          <table:table-cell office:value-type="float" office:value="4052559.66" table:style-name="ce4">
            <text:p>4052559,6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1:3501008:820</text:p>
          </table:table-cell>
          <table:covered-table-cell/>
          <table:table-cell office:value-type="float" office:value="171168.23" table:style-name="ce4">
            <text:p>171168,2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0401003:2462</text:p>
          </table:table-cell>
          <table:covered-table-cell/>
          <table:table-cell office:value-type="float" office:value="61280.3" table:style-name="ce4">
            <text:p>61280,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7:0402001:148</text:p>
          </table:table-cell>
          <table:covered-table-cell/>
          <table:table-cell office:value-type="float" office:value="59774.38" table:style-name="ce4">
            <text:p>59774,3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1:659</text:p>
          </table:table-cell>
          <table:covered-table-cell/>
          <table:table-cell office:value-type="float" office:value="295862.51" table:style-name="ce4">
            <text:p>295862,5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901001:4840</text:p>
          </table:table-cell>
          <table:covered-table-cell/>
          <table:table-cell office:value-type="float" office:value="358473.5" table:style-name="ce4">
            <text:p>358473,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4:2288</text:p>
          </table:table-cell>
          <table:covered-table-cell/>
          <table:table-cell office:value-type="float" office:value="246660.97" table:style-name="ce4">
            <text:p>246660,9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7:0407001:798</text:p>
          </table:table-cell>
          <table:covered-table-cell/>
          <table:table-cell office:value-type="float" office:value="42271.77" table:style-name="ce4">
            <text:p>42271,7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1:297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6236</text:p>
          </table:table-cell>
          <table:covered-table-cell/>
          <table:table-cell office:value-type="float" office:value="2453937.25" table:style-name="ce4">
            <text:p>2453937,2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6009:219</text:p>
          </table:table-cell>
          <table:covered-table-cell/>
          <table:table-cell office:value-type="float" office:value="165416.85" table:style-name="ce4">
            <text:p>165416,8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2:735</text:p>
          </table:table-cell>
          <table:covered-table-cell/>
          <table:table-cell office:value-type="float" office:value="131107.69" table:style-name="ce4">
            <text:p>131107,6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401003:414</text:p>
          </table:table-cell>
          <table:covered-table-cell/>
          <table:table-cell office:value-type="float" office:value="75027.59" table:style-name="ce4">
            <text:p>75027,5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8001:426</text:p>
          </table:table-cell>
          <table:covered-table-cell/>
          <table:table-cell office:value-type="float" office:value="33072.980000000003" table:style-name="ce4">
            <text:p>33072,9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2018:422</text:p>
          </table:table-cell>
          <table:covered-table-cell/>
          <table:table-cell office:value-type="float" office:value="640817.55000000005" table:style-name="ce4">
            <text:p>640817,5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14:931</text:p>
          </table:table-cell>
          <table:covered-table-cell/>
          <table:table-cell office:value-type="float" office:value="2360724" table:style-name="ce4">
            <text:p>236072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501005:789</text:p>
          </table:table-cell>
          <table:covered-table-cell/>
          <table:table-cell office:value-type="float" office:value="1212715.08" table:style-name="ce4">
            <text:p>1212715,0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3:1801001:129</text:p>
          </table:table-cell>
          <table:covered-table-cell/>
          <table:table-cell office:value-type="float" office:value="350524.01" table:style-name="ce4">
            <text:p>350524,0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3:107</text:p>
          </table:table-cell>
          <table:covered-table-cell/>
          <table:table-cell office:value-type="float" office:value="49415737.359999999" table:style-name="ce4">
            <text:p>49415737,3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5:7084</text:p>
          </table:table-cell>
          <table:covered-table-cell/>
          <table:table-cell office:value-type="float" office:value="983070.74" table:style-name="ce4">
            <text:p>983070,7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6:1288</text:p>
          </table:table-cell>
          <table:covered-table-cell/>
          <table:table-cell office:value-type="float" office:value="451115.14" table:style-name="ce4">
            <text:p>451115,1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6:1289</text:p>
          </table:table-cell>
          <table:covered-table-cell/>
          <table:table-cell office:value-type="float" office:value="762431.57" table:style-name="ce4">
            <text:p>762431,5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2006:1250</text:p>
          </table:table-cell>
          <table:covered-table-cell/>
          <table:table-cell office:value-type="float" office:value="482834.17" table:style-name="ce4">
            <text:p>482834,1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2006:1291</text:p>
          </table:table-cell>
          <table:covered-table-cell/>
          <table:table-cell office:value-type="float" office:value="480484.61" table:style-name="ce4">
            <text:p>480484,6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2006:1290</text:p>
          </table:table-cell>
          <table:covered-table-cell/>
          <table:table-cell office:value-type="float" office:value="353608.48" table:style-name="ce4">
            <text:p>353608,4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2006:1292</text:p>
          </table:table-cell>
          <table:covered-table-cell/>
          <table:table-cell office:value-type="float" office:value="482834.17" table:style-name="ce4">
            <text:p>482834,1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4001003:218</text:p>
          </table:table-cell>
          <table:covered-table-cell/>
          <table:table-cell office:value-type="float" office:value="407559.73" table:style-name="ce4">
            <text:p>407559,7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2101001:291</text:p>
          </table:table-cell>
          <table:covered-table-cell/>
          <table:table-cell office:value-type="float" office:value="231449.77" table:style-name="ce4">
            <text:p>231449,7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201018:2102</text:p>
          </table:table-cell>
          <table:covered-table-cell/>
          <table:table-cell office:value-type="float" office:value="1353221.8" table:style-name="ce4">
            <text:p>1353221,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5901002:232</text:p>
          </table:table-cell>
          <table:covered-table-cell/>
          <table:table-cell office:value-type="float" office:value="67263.600000000006" table:style-name="ce4">
            <text:p>67263,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0101005:1526</text:p>
          </table:table-cell>
          <table:covered-table-cell/>
          <table:table-cell office:value-type="float" office:value="798391.88" table:style-name="ce4">
            <text:p>798391,8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801003:238</text:p>
          </table:table-cell>
          <table:covered-table-cell/>
          <table:table-cell office:value-type="float" office:value="356703.68" table:style-name="ce4">
            <text:p>356703,6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2004:2130</text:p>
          </table:table-cell>
          <table:covered-table-cell/>
          <table:table-cell office:value-type="float" office:value="602233.59999999998" table:style-name="ce4">
            <text:p>602233,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2006:1294</text:p>
          </table:table-cell>
          <table:covered-table-cell/>
          <table:table-cell office:value-type="float" office:value="450577.86" table:style-name="ce4">
            <text:p>450577,8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2002:2961</text:p>
          </table:table-cell>
          <table:covered-table-cell/>
          <table:table-cell office:value-type="float" office:value="393970.04" table:style-name="ce4">
            <text:p>393970,0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601001:407</text:p>
          </table:table-cell>
          <table:covered-table-cell/>
          <table:table-cell office:value-type="float" office:value="113900.32" table:style-name="ce4">
            <text:p>113900,3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0101005:1527</text:p>
          </table:table-cell>
          <table:covered-table-cell/>
          <table:table-cell office:value-type="float" office:value="653531.55000000005" table:style-name="ce4">
            <text:p>653531,5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2006:1287</text:p>
          </table:table-cell>
          <table:covered-table-cell/>
          <table:table-cell office:value-type="float" office:value="534952.6" table:style-name="ce4">
            <text:p>534952,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801001:358</text:p>
          </table:table-cell>
          <table:covered-table-cell/>
          <table:table-cell office:value-type="float" office:value="674586.96" table:style-name="ce4">
            <text:p>674586,9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202039:168</text:p>
          </table:table-cell>
          <table:covered-table-cell/>
          <table:table-cell office:value-type="float" office:value="807486.27" table:style-name="ce4">
            <text:p>807486,2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3003:891</text:p>
          </table:table-cell>
          <table:covered-table-cell/>
          <table:table-cell office:value-type="float" office:value="418412.86" table:style-name="ce4">
            <text:p>418412,8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1:3501008:821</text:p>
          </table:table-cell>
          <table:covered-table-cell/>
          <table:table-cell office:value-type="float" office:value="244073.21" table:style-name="ce4">
            <text:p>244073,2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1:3052</text:p>
          </table:table-cell>
          <table:covered-table-cell/>
          <table:table-cell office:value-type="float" office:value="177875.44" table:style-name="ce4">
            <text:p>177875,4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1:3053</text:p>
          </table:table-cell>
          <table:covered-table-cell/>
          <table:table-cell office:value-type="float" office:value="163906.16" table:style-name="ce4">
            <text:p>163906,1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1:3779</text:p>
          </table:table-cell>
          <table:covered-table-cell/>
          <table:table-cell office:value-type="float" office:value="178806.72" table:style-name="ce4">
            <text:p>178806,7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1:4260</text:p>
          </table:table-cell>
          <table:covered-table-cell/>
          <table:table-cell office:value-type="float" office:value="216989.41" table:style-name="ce4">
            <text:p>216989,4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1:4281</text:p>
          </table:table-cell>
          <table:covered-table-cell/>
          <table:table-cell office:value-type="float" office:value="176012.87" table:style-name="ce4">
            <text:p>176012,8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1:4339</text:p>
          </table:table-cell>
          <table:covered-table-cell/>
          <table:table-cell office:value-type="float" office:value="176944.15" table:style-name="ce4">
            <text:p>176944,1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4823</text:p>
          </table:table-cell>
          <table:covered-table-cell/>
          <table:table-cell office:value-type="float" office:value="178806.72" table:style-name="ce4">
            <text:p>178806,72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4833</text:p>
          </table:table-cell>
          <table:covered-table-cell/>
          <table:table-cell office:value-type="float" office:value="731058.73" table:style-name="ce4">
            <text:p>731058,7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1:6428</text:p>
          </table:table-cell>
          <table:covered-table-cell/>
          <table:table-cell office:value-type="float" office:value="170425.16" table:style-name="ce4">
            <text:p>170425,1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1:6628</text:p>
          </table:table-cell>
          <table:covered-table-cell/>
          <table:table-cell office:value-type="float" office:value="175081.58" table:style-name="ce4">
            <text:p>175081,5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10:1982</text:p>
          </table:table-cell>
          <table:covered-table-cell/>
          <table:table-cell office:value-type="float" office:value="963626.79" table:style-name="ce4">
            <text:p>963626,7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6007:626</text:p>
          </table:table-cell>
          <table:covered-table-cell/>
          <table:table-cell office:value-type="float" office:value="376480.93" table:style-name="ce4">
            <text:p>376480,9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6007:632</text:p>
          </table:table-cell>
          <table:covered-table-cell/>
          <table:table-cell office:value-type="float" office:value="391857.25" table:style-name="ce4">
            <text:p>391857,2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6007:635</text:p>
          </table:table-cell>
          <table:covered-table-cell/>
          <table:table-cell office:value-type="float" office:value="782413.56" table:style-name="ce4">
            <text:p>782413,5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6007:629</text:p>
          </table:table-cell>
          <table:covered-table-cell/>
          <table:table-cell office:value-type="float" office:value="461181.99" table:style-name="ce4">
            <text:p>461181,9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6007:633</text:p>
          </table:table-cell>
          <table:covered-table-cell/>
          <table:table-cell office:value-type="float" office:value="449802.07" table:style-name="ce4">
            <text:p>449802,0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6007:628</text:p>
          </table:table-cell>
          <table:covered-table-cell/>
          <table:table-cell office:value-type="float" office:value="370565.81" table:style-name="ce4">
            <text:p>370565,8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6007:627</text:p>
          </table:table-cell>
          <table:covered-table-cell/>
          <table:table-cell office:value-type="float" office:value="482188.54" table:style-name="ce4">
            <text:p>482188,5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6007:624</text:p>
          </table:table-cell>
          <table:covered-table-cell/>
          <table:table-cell office:value-type="float" office:value="465714.64" table:style-name="ce4">
            <text:p>465714,64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6007:625</text:p>
          </table:table-cell>
          <table:covered-table-cell/>
          <table:table-cell office:value-type="float" office:value="397627.87" table:style-name="ce4">
            <text:p>397627,8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6007:631</text:p>
          </table:table-cell>
          <table:covered-table-cell/>
          <table:table-cell office:value-type="float" office:value="436054.69" table:style-name="ce4">
            <text:p>436054,6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6007:630</text:p>
          </table:table-cell>
          <table:covered-table-cell/>
          <table:table-cell office:value-type="float" office:value="367008.61" table:style-name="ce4">
            <text:p>367008,6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6007:634</text:p>
          </table:table-cell>
          <table:covered-table-cell/>
          <table:table-cell office:value-type="float" office:value="329929.33" table:style-name="ce4">
            <text:p>329929,3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6007:636</text:p>
          </table:table-cell>
          <table:covered-table-cell/>
          <table:table-cell office:value-type="float" office:value="329929.33" table:style-name="ce4">
            <text:p>329929,3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3501008:785</text:p>
          </table:table-cell>
          <table:covered-table-cell/>
          <table:table-cell office:value-type="float" office:value="431090.35" table:style-name="ce4">
            <text:p>431090,35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2:2943</text:p>
          </table:table-cell>
          <table:covered-table-cell/>
          <table:table-cell office:value-type="float" office:value="197691.06" table:style-name="ce4">
            <text:p>197691,06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3401001:1739</text:p>
          </table:table-cell>
          <table:covered-table-cell/>
          <table:table-cell office:value-type="float" office:value="32007.1" table:style-name="ce4">
            <text:p>32007,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3401001:1741</text:p>
          </table:table-cell>
          <table:covered-table-cell/>
          <table:table-cell office:value-type="float" office:value="31683.79" table:style-name="ce4">
            <text:p>31683,7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3601001:406</text:p>
          </table:table-cell>
          <table:covered-table-cell/>
          <table:table-cell office:value-type="float" office:value="24469.23" table:style-name="ce4">
            <text:p>24469,2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2004:2065</text:p>
          </table:table-cell>
          <table:covered-table-cell/>
          <table:table-cell office:value-type="float" office:value="301116.79999999999" table:style-name="ce4">
            <text:p>301116,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702006:1293</text:p>
          </table:table-cell>
          <table:covered-table-cell/>
          <table:table-cell office:value-type="float" office:value="223139.91" table:style-name="ce4">
            <text:p>223139,91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702006:1249</text:p>
          </table:table-cell>
          <table:covered-table-cell/>
          <table:table-cell office:value-type="float" office:value="226005.27" table:style-name="ce4">
            <text:p>226005,27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3401001:1740</text:p>
          </table:table-cell>
          <table:covered-table-cell/>
          <table:table-cell office:value-type="float" office:value="48172.3" table:style-name="ce4">
            <text:p>48172,3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3601001:405</text:p>
          </table:table-cell>
          <table:covered-table-cell/>
          <table:table-cell office:value-type="float" office:value="32046.799999999999" table:style-name="ce4">
            <text:p>32046,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4:2129</text:p>
          </table:table-cell>
          <table:covered-table-cell/>
          <table:table-cell office:value-type="float" office:value="301116.79999999999" table:style-name="ce4">
            <text:p>301116,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3003:890</text:p>
          </table:table-cell>
          <table:covered-table-cell/>
          <table:table-cell office:value-type="float" office:value="206834.48" table:style-name="ce4">
            <text:p>206834,48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2004:2128</text:p>
          </table:table-cell>
          <table:covered-table-cell/>
          <table:table-cell office:value-type="float" office:value="171927.9" table:style-name="ce4">
            <text:p>171927,9</text:p>
          </table:table-cell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7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7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2:2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3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36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3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7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7003:9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7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7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7003:9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7003: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7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7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7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7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7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7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7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7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7003: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7003:9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7003:9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3:9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7003:9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7003:9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7003:9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7003:9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3:9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7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7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3:9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7003:9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7003:9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7003:9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7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7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7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7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7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7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7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7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7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7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7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7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7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7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7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7003:9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7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7003:9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23:19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1:7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160101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10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10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8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6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02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10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10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3010:8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4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2016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201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16:2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18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401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1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1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35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7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16:2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7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201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16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1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16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1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16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16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16:2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1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1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1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4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43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1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7003:9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12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23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3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3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3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3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3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3:292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3:3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3:3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3:3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7003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7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700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16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16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16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16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1601004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16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160101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1601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160101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160101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160101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16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160101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60101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60101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60101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160101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160101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160101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160101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160101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160101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7003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1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1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1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1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1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1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1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16: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1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1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16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1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1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1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700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7003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7003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7003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7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7003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7003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601004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7003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7003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7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700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7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7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7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7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7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7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7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7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7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7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7003:6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7003:6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7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7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7003:6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7003:6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7003: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7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7003:6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7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7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7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7003:6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7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7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7003: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7003: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7003: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7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7003: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7003:7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7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7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7003: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7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7003: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7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7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7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7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7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7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40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7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801001:6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59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7003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6:3901018: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02009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5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400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5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100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5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500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5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5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500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5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5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5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5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6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0:11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0:1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5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0:4501014:5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0:450204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29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3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0:4502040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1:3501005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1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1001002:69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1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1:3501005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1001002:68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5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5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5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5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5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5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5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9:3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5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5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500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500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5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5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5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5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5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500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11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7:0402016: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001002:69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1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1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0901003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1:3501005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21:7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5002:9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5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5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5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5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5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5002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5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5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5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5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8:0602006:18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7:09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8:0602010:74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9:31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7:0402014:9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29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1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1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1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1001002:7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1:3501005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1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1:3501004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1:3501005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0000000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0000000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1011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1004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000000:3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1702005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3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2008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2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0000000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5 3a ae b9 53 82 cc f8 83 a9 89 e7 3a 28 b7 8c fb bb 3e 22 02 92 42 6a 82 02 f2 68 36 f3 09 1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8T07:39:34Z</meta:creation-date>
    <dc:date>2024-11-28T11:16:30Z</dc:date>
    <meta:print-date>2024-11-28T11:15:39Z</meta:print-date>
  </office:meta>
</office:document-meta>
</file>