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447</text:p>
          </table:table-cell>
          <table:table-cell table:number-columns-repeated="4" table:style-name="ce1"/>
          <table:table-cell office:value-type="string" table:style-name="ce2">
            <text:p>27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8" table:style-name="ce4">
            <text:p>2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67" table:style-name="ce4">
            <text:p>967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7:4201002:578</text:p>
          </table:table-cell>
          <table:covered-table-cell/>
          <table:table-cell office:value-type="float" office:value="1453698.07" table:style-name="ce4">
            <text:p>1453698,07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2:1601004:472</text:p>
          </table:table-cell>
          <table:covered-table-cell/>
          <table:table-cell office:value-type="float" office:value="265180.08" table:style-name="ce4">
            <text:p>265180,08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6:1901004:159</text:p>
          </table:table-cell>
          <table:covered-table-cell/>
          <table:table-cell office:value-type="float" office:value="517615.5" table:style-name="ce4">
            <text:p>517615,5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1:4001001:1009</text:p>
          </table:table-cell>
          <table:covered-table-cell/>
          <table:table-cell office:value-type="float" office:value="77899.95" table:style-name="ce4">
            <text:p>77899,95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9:1601001:357</text:p>
          </table:table-cell>
          <table:covered-table-cell/>
          <table:table-cell office:value-type="float" office:value="109714.38" table:style-name="ce4">
            <text:p>109714,38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2:3201001:284</text:p>
          </table:table-cell>
          <table:covered-table-cell/>
          <table:table-cell office:value-type="float" office:value="56002.85" table:style-name="ce4">
            <text:p>56002,85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2:3901001:490</text:p>
          </table:table-cell>
          <table:covered-table-cell/>
          <table:table-cell office:value-type="float" office:value="211749.12" table:style-name="ce4">
            <text:p>211749,12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8:4001001:1152</text:p>
          </table:table-cell>
          <table:covered-table-cell/>
          <table:table-cell office:value-type="float" office:value="168237.67" table:style-name="ce4">
            <text:p>168237,67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8:4001001:1118</text:p>
          </table:table-cell>
          <table:covered-table-cell/>
          <table:table-cell office:value-type="float" office:value="168237.67" table:style-name="ce4">
            <text:p>168237,67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9:0101001:5095</text:p>
          </table:table-cell>
          <table:covered-table-cell/>
          <table:table-cell office:value-type="float" office:value="500056.44" table:style-name="ce4">
            <text:p>500056,44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9:0101001:5094</text:p>
          </table:table-cell>
          <table:covered-table-cell/>
          <table:table-cell office:value-type="float" office:value="675514.84" table:style-name="ce4">
            <text:p>675514,84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2:0201001:3254</text:p>
          </table:table-cell>
          <table:covered-table-cell/>
          <table:table-cell office:value-type="float" office:value="2135826.2400000002" table:style-name="ce4">
            <text:p>2135826,24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20:0401001:4209</text:p>
          </table:table-cell>
          <table:covered-table-cell/>
          <table:table-cell office:value-type="float" office:value="896002.36" table:style-name="ce4">
            <text:p>896002,36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9:0601001:1459</text:p>
          </table:table-cell>
          <table:covered-table-cell/>
          <table:table-cell office:value-type="float" office:value="1621641.6" table:style-name="ce4">
            <text:p>1621641,6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8:4601001:1042</text:p>
          </table:table-cell>
          <table:covered-table-cell/>
          <table:table-cell office:value-type="float" office:value="9249.7000000000007" table:style-name="ce4">
            <text:p>9249,7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000000:1220</text:p>
          </table:table-cell>
          <table:covered-table-cell/>
          <table:table-cell office:value-type="float" office:value="14438581.300000001" table:style-name="ce4">
            <text:p>14438581,3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8:0201026:131</text:p>
          </table:table-cell>
          <table:covered-table-cell/>
          <table:table-cell office:value-type="float" office:value="5460922.4900000002" table:style-name="ce4">
            <text:p>5460922,49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4:1001016:294</text:p>
          </table:table-cell>
          <table:covered-table-cell/>
          <table:table-cell office:value-type="float" office:value="1762223.52" table:style-name="ce4">
            <text:p>1762223,52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4:1001016:295</text:p>
          </table:table-cell>
          <table:covered-table-cell/>
          <table:table-cell office:value-type="float" office:value="1200328.68" table:style-name="ce4">
            <text:p>1200328,68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4:1001016:296</text:p>
          </table:table-cell>
          <table:covered-table-cell/>
          <table:table-cell office:value-type="float" office:value="1752437.26" table:style-name="ce4">
            <text:p>1752437,26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4:1001016:297</text:p>
          </table:table-cell>
          <table:covered-table-cell/>
          <table:table-cell office:value-type="float" office:value="2314806.09" table:style-name="ce4">
            <text:p>2314806,09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4:1001016:298</text:p>
          </table:table-cell>
          <table:covered-table-cell/>
          <table:table-cell office:value-type="float" office:value="1752437.26" table:style-name="ce4">
            <text:p>1752437,26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4:1001016:299</text:p>
          </table:table-cell>
          <table:covered-table-cell/>
          <table:table-cell office:value-type="float" office:value="1200328.68" table:style-name="ce4">
            <text:p>1200328,68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4:1001016:300</text:p>
          </table:table-cell>
          <table:covered-table-cell/>
          <table:table-cell office:value-type="float" office:value="1200328.68" table:style-name="ce4">
            <text:p>1200328,68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4:1001016:301</text:p>
          </table:table-cell>
          <table:covered-table-cell/>
          <table:table-cell office:value-type="float" office:value="2311713.61" table:style-name="ce4">
            <text:p>2311713,61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4:1001016:302</text:p>
          </table:table-cell>
          <table:covered-table-cell/>
          <table:table-cell office:value-type="float" office:value="1200328.68" table:style-name="ce4">
            <text:p>1200328,68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4:1001016:303</text:p>
          </table:table-cell>
          <table:covered-table-cell/>
          <table:table-cell office:value-type="float" office:value="2320988.2000000002" table:style-name="ce4">
            <text:p>2320988,2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4:1001016:304</text:p>
          </table:table-cell>
          <table:covered-table-cell/>
          <table:table-cell office:value-type="float" office:value="2314806.09" table:style-name="ce4">
            <text:p>2314806,09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4:1001016:305</text:p>
          </table:table-cell>
          <table:covered-table-cell/>
          <table:table-cell office:value-type="float" office:value="1755700.33" table:style-name="ce4">
            <text:p>1755700,33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4:1001016:306</text:p>
          </table:table-cell>
          <table:covered-table-cell/>
          <table:table-cell office:value-type="float" office:value="1752437.26" table:style-name="ce4">
            <text:p>1752437,26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4:1001016:307</text:p>
          </table:table-cell>
          <table:covered-table-cell/>
          <table:table-cell office:value-type="float" office:value="1758962.42" table:style-name="ce4">
            <text:p>1758962,42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4:1001016:308</text:p>
          </table:table-cell>
          <table:covered-table-cell/>
          <table:table-cell office:value-type="float" office:value="2314806.09" table:style-name="ce4">
            <text:p>2314806,09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4:1001016:309</text:p>
          </table:table-cell>
          <table:covered-table-cell/>
          <table:table-cell office:value-type="float" office:value="1758962.42" table:style-name="ce4">
            <text:p>1758962,42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4:1001016:310</text:p>
          </table:table-cell>
          <table:covered-table-cell/>
          <table:table-cell office:value-type="float" office:value="1203757.8400000001" table:style-name="ce4">
            <text:p>1203757,84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4:1001016:311</text:p>
          </table:table-cell>
          <table:covered-table-cell/>
          <table:table-cell office:value-type="float" office:value="1762223.52" table:style-name="ce4">
            <text:p>1762223,52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4:1001016:312</text:p>
          </table:table-cell>
          <table:covered-table-cell/>
          <table:table-cell office:value-type="float" office:value="1207185.97" table:style-name="ce4">
            <text:p>1207185,97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4:1001016:313</text:p>
          </table:table-cell>
          <table:covered-table-cell/>
          <table:table-cell office:value-type="float" office:value="2311713.61" table:style-name="ce4">
            <text:p>2311713,61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4:1001016:314</text:p>
          </table:table-cell>
          <table:covered-table-cell/>
          <table:table-cell office:value-type="float" office:value="1196898.5" table:style-name="ce4">
            <text:p>1196898,5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4:1001016:315</text:p>
          </table:table-cell>
          <table:covered-table-cell/>
          <table:table-cell office:value-type="float" office:value="1203757.8400000001" table:style-name="ce4">
            <text:p>1203757,84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4:1001016:316</text:p>
          </table:table-cell>
          <table:covered-table-cell/>
          <table:table-cell office:value-type="float" office:value="1758962.42" table:style-name="ce4">
            <text:p>1758962,42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4:1001016:317</text:p>
          </table:table-cell>
          <table:covered-table-cell/>
          <table:table-cell office:value-type="float" office:value="1196898.5" table:style-name="ce4">
            <text:p>1196898,5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4:1001016:318</text:p>
          </table:table-cell>
          <table:covered-table-cell/>
          <table:table-cell office:value-type="float" office:value="1196898.5" table:style-name="ce4">
            <text:p>1196898,5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4:1001016:319</text:p>
          </table:table-cell>
          <table:covered-table-cell/>
          <table:table-cell office:value-type="float" office:value="2327166.5099999998" table:style-name="ce4">
            <text:p>2327166,51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4:1001016:320</text:p>
          </table:table-cell>
          <table:covered-table-cell/>
          <table:table-cell office:value-type="float" office:value="2314806.09" table:style-name="ce4">
            <text:p>2314806,09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4:1001016:321</text:p>
          </table:table-cell>
          <table:covered-table-cell/>
          <table:table-cell office:value-type="float" office:value="2314806.09" table:style-name="ce4">
            <text:p>2314806,09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4:1001016:322</text:p>
          </table:table-cell>
          <table:covered-table-cell/>
          <table:table-cell office:value-type="float" office:value="2305525.7999999998" table:style-name="ce4">
            <text:p>2305525,8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4:1001016:323</text:p>
          </table:table-cell>
          <table:covered-table-cell/>
          <table:table-cell office:value-type="float" office:value="1762223.52" table:style-name="ce4">
            <text:p>1762223,52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4:1001016:452</text:p>
          </table:table-cell>
          <table:covered-table-cell/>
          <table:table-cell office:value-type="float" office:value="634708.12" table:style-name="ce4">
            <text:p>634708,12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4:1001016:453</text:p>
          </table:table-cell>
          <table:covered-table-cell/>
          <table:table-cell office:value-type="float" office:value="413265.61" table:style-name="ce4">
            <text:p>413265,61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4:1001016:454</text:p>
          </table:table-cell>
          <table:covered-table-cell/>
          <table:table-cell office:value-type="float" office:value="634708.12" table:style-name="ce4">
            <text:p>634708,12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4:1001014:528</text:p>
          </table:table-cell>
          <table:covered-table-cell/>
          <table:table-cell office:value-type="float" office:value="2309132.2200000002" table:style-name="ce4">
            <text:p>2309132,22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4:1001014:529</text:p>
          </table:table-cell>
          <table:covered-table-cell/>
          <table:table-cell office:value-type="float" office:value="1199422.83" table:style-name="ce4">
            <text:p>1199422,83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4:1001016:239</text:p>
          </table:table-cell>
          <table:covered-table-cell/>
          <table:table-cell office:value-type="float" office:value="1192609.6499999999" table:style-name="ce4">
            <text:p>1192609,65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4:1001016:240</text:p>
          </table:table-cell>
          <table:covered-table-cell/>
          <table:table-cell office:value-type="float" office:value="1760605.55" table:style-name="ce4">
            <text:p>1760605,55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4:1001016:241</text:p>
          </table:table-cell>
          <table:covered-table-cell/>
          <table:table-cell office:value-type="float" office:value="2312201.04" table:style-name="ce4">
            <text:p>2312201,04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4:1001016:242</text:p>
          </table:table-cell>
          <table:covered-table-cell/>
          <table:table-cell office:value-type="float" office:value="2302991.7599999998" table:style-name="ce4">
            <text:p>2302991,76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4:1001016:243</text:p>
          </table:table-cell>
          <table:covered-table-cell/>
          <table:table-cell office:value-type="float" office:value="1747650.94" table:style-name="ce4">
            <text:p>1747650,94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4:1001016:244</text:p>
          </table:table-cell>
          <table:covered-table-cell/>
          <table:table-cell office:value-type="float" office:value="1754130.21" table:style-name="ce4">
            <text:p>1754130,21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4:1001016:245</text:p>
          </table:table-cell>
          <table:covered-table-cell/>
          <table:table-cell office:value-type="float" office:value="1750891.06" table:style-name="ce4">
            <text:p>1750891,06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4:1001016:246</text:p>
          </table:table-cell>
          <table:covered-table-cell/>
          <table:table-cell office:value-type="float" office:value="2312201.04" table:style-name="ce4">
            <text:p>2312201,04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4:1001016:247</text:p>
          </table:table-cell>
          <table:covered-table-cell/>
          <table:table-cell office:value-type="float" office:value="2309132.2200000002" table:style-name="ce4">
            <text:p>2309132,22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4:1001016:248</text:p>
          </table:table-cell>
          <table:covered-table-cell/>
          <table:table-cell office:value-type="float" office:value="2296847.5099999998" table:style-name="ce4">
            <text:p>2296847,51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4:1001016:249</text:p>
          </table:table-cell>
          <table:covered-table-cell/>
          <table:table-cell office:value-type="float" office:value="1192609.6499999999" table:style-name="ce4">
            <text:p>1192609,65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4:1001016:250</text:p>
          </table:table-cell>
          <table:covered-table-cell/>
          <table:table-cell office:value-type="float" office:value="1760605.55" table:style-name="ce4">
            <text:p>1760605,55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4:1001016:251</text:p>
          </table:table-cell>
          <table:covered-table-cell/>
          <table:table-cell office:value-type="float" office:value="1199422.83" table:style-name="ce4">
            <text:p>1199422,83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4:1001016:252</text:p>
          </table:table-cell>
          <table:covered-table-cell/>
          <table:table-cell office:value-type="float" office:value="1199422.83" table:style-name="ce4">
            <text:p>1199422,83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4:1001016:253</text:p>
          </table:table-cell>
          <table:covered-table-cell/>
          <table:table-cell office:value-type="float" office:value="1196016.75" table:style-name="ce4">
            <text:p>1196016,75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4:1001016:254</text:p>
          </table:table-cell>
          <table:covered-table-cell/>
          <table:table-cell office:value-type="float" office:value="1754130.21" table:style-name="ce4">
            <text:p>1754130,21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4:1001016:255</text:p>
          </table:table-cell>
          <table:covered-table-cell/>
          <table:table-cell office:value-type="float" office:value="1209634.98" table:style-name="ce4">
            <text:p>1209634,98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4:1001016:256</text:p>
          </table:table-cell>
          <table:covered-table-cell/>
          <table:table-cell office:value-type="float" office:value="2318335.85" table:style-name="ce4">
            <text:p>2318335,85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4:1001016:459</text:p>
          </table:table-cell>
          <table:covered-table-cell/>
          <table:table-cell office:value-type="float" office:value="1196016.75" table:style-name="ce4">
            <text:p>1196016,75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4:1001016:476</text:p>
          </table:table-cell>
          <table:covered-table-cell/>
          <table:table-cell office:value-type="float" office:value="2309132.2200000002" table:style-name="ce4">
            <text:p>2309132,22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4:1001016:478</text:p>
          </table:table-cell>
          <table:covered-table-cell/>
          <table:table-cell office:value-type="float" office:value="2309132.2200000002" table:style-name="ce4">
            <text:p>2309132,22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4:1001016:484</text:p>
          </table:table-cell>
          <table:covered-table-cell/>
          <table:table-cell office:value-type="float" office:value="1799375.3" table:style-name="ce4">
            <text:p>1799375,3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4:1001016:487</text:p>
          </table:table-cell>
          <table:covered-table-cell/>
          <table:table-cell office:value-type="float" office:value="1741167.74" table:style-name="ce4">
            <text:p>1741167,74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4:1001016:489</text:p>
          </table:table-cell>
          <table:covered-table-cell/>
          <table:table-cell office:value-type="float" office:value="1754130.21" table:style-name="ce4">
            <text:p>1754130,21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4:1001016:495</text:p>
          </table:table-cell>
          <table:covered-table-cell/>
          <table:table-cell office:value-type="float" office:value="1196016.75" table:style-name="ce4">
            <text:p>1196016,75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4:1001016:497</text:p>
          </table:table-cell>
          <table:covered-table-cell/>
          <table:table-cell office:value-type="float" office:value="1747650.94" table:style-name="ce4">
            <text:p>1747650,94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4:1001016:533</text:p>
          </table:table-cell>
          <table:covered-table-cell/>
          <table:table-cell office:value-type="float" office:value="1196016.75" table:style-name="ce4">
            <text:p>1196016,75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4:1001016:540</text:p>
          </table:table-cell>
          <table:covered-table-cell/>
          <table:table-cell office:value-type="float" office:value="2306062.46" table:style-name="ce4">
            <text:p>2306062,46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12:2901001:126</text:p>
          </table:table-cell>
          <table:covered-table-cell/>
          <table:table-cell office:value-type="float" office:value="8338.2000000000007" table:style-name="ce4">
            <text:p>8338,2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12:2901001:252</text:p>
          </table:table-cell>
          <table:covered-table-cell/>
          <table:table-cell office:value-type="float" office:value="8407.69" table:style-name="ce4">
            <text:p>8407,69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12:2901001:135</text:p>
          </table:table-cell>
          <table:covered-table-cell/>
          <table:table-cell office:value-type="float" office:value="10214.299999999999" table:style-name="ce4">
            <text:p>10214,3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12:2901001:141</text:p>
          </table:table-cell>
          <table:covered-table-cell/>
          <table:table-cell office:value-type="float" office:value="8435.48" table:style-name="ce4">
            <text:p>8435,48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12:2901001:91</text:p>
          </table:table-cell>
          <table:covered-table-cell/>
          <table:table-cell office:value-type="float" office:value="4210.79" table:style-name="ce4">
            <text:p>4210,79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12:2901001:81</text:p>
          </table:table-cell>
          <table:covered-table-cell/>
          <table:table-cell office:value-type="float" office:value="8324.2999999999993" table:style-name="ce4">
            <text:p>8324,3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12:2901001:315</text:p>
          </table:table-cell>
          <table:covered-table-cell/>
          <table:table-cell office:value-type="float" office:value="8449.3799999999992" table:style-name="ce4">
            <text:p>8449,38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12:2901001:263</text:p>
          </table:table-cell>
          <table:covered-table-cell/>
          <table:table-cell office:value-type="float" office:value="8324.2999999999993" table:style-name="ce4">
            <text:p>8324,3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12:2901001:309</text:p>
          </table:table-cell>
          <table:covered-table-cell/>
          <table:table-cell office:value-type="float" office:value="6906.81" table:style-name="ce4">
            <text:p>6906,81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12:2901001:226</text:p>
          </table:table-cell>
          <table:covered-table-cell/>
          <table:table-cell office:value-type="float" office:value="4488.7299999999996" table:style-name="ce4">
            <text:p>4488,73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12:2901001:85</text:p>
          </table:table-cell>
          <table:covered-table-cell/>
          <table:table-cell office:value-type="float" office:value="8338.2000000000007" table:style-name="ce4">
            <text:p>8338,2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12:2901001:228</text:p>
          </table:table-cell>
          <table:covered-table-cell/>
          <table:table-cell office:value-type="float" office:value="8310.41" table:style-name="ce4">
            <text:p>8310,41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12:2901001:173</text:p>
          </table:table-cell>
          <table:covered-table-cell/>
          <table:table-cell office:value-type="float" office:value="8755.11" table:style-name="ce4">
            <text:p>8755,11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12:2901001:200</text:p>
          </table:table-cell>
          <table:covered-table-cell/>
          <table:table-cell office:value-type="float" office:value="6726.15" table:style-name="ce4">
            <text:p>6726,15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12:2901001:88</text:p>
          </table:table-cell>
          <table:covered-table-cell/>
          <table:table-cell office:value-type="float" office:value="6670.56" table:style-name="ce4">
            <text:p>6670,56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12:2901001:79</text:p>
          </table:table-cell>
          <table:covered-table-cell/>
          <table:table-cell office:value-type="float" office:value="6587.18" table:style-name="ce4">
            <text:p>6587,18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08:0201016:145</text:p>
          </table:table-cell>
          <table:covered-table-cell/>
          <table:table-cell office:value-type="float" office:value="267564.26" table:style-name="ce4">
            <text:p>267564,26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12:1701009:885</text:p>
          </table:table-cell>
          <table:covered-table-cell/>
          <table:table-cell office:value-type="float" office:value="222069.64" table:style-name="ce4">
            <text:p>222069,64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12:1701011:2135</text:p>
          </table:table-cell>
          <table:covered-table-cell/>
          <table:table-cell office:value-type="float" office:value="206764.76" table:style-name="ce4">
            <text:p>206764,76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05:0105021:4754</text:p>
          </table:table-cell>
          <table:covered-table-cell/>
          <table:table-cell office:value-type="float" office:value="344736.09" table:style-name="ce4">
            <text:p>344736,09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05:0201006:5257</text:p>
          </table:table-cell>
          <table:covered-table-cell/>
          <table:table-cell office:value-type="float" office:value="161961.04999999999" table:style-name="ce4">
            <text:p>161961,05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18:0610001:210</text:p>
          </table:table-cell>
          <table:covered-table-cell/>
          <table:table-cell office:value-type="float" office:value="23885.19" table:style-name="ce4">
            <text:p>23885,19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01:6401001:621</text:p>
          </table:table-cell>
          <table:covered-table-cell/>
          <table:table-cell office:value-type="float" office:value="400191.33" table:style-name="ce4">
            <text:p>400191,33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08:4001001:1151</text:p>
          </table:table-cell>
          <table:covered-table-cell/>
          <table:table-cell office:value-type="float" office:value="336475.34" table:style-name="ce4">
            <text:p>336475,34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05:0104002:1664</text:p>
          </table:table-cell>
          <table:covered-table-cell/>
          <table:table-cell office:value-type="float" office:value="3622620.65" table:style-name="ce4">
            <text:p>3622620,65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07:0101005:1525</text:p>
          </table:table-cell>
          <table:covered-table-cell/>
          <table:table-cell office:value-type="float" office:value="363015.62" table:style-name="ce4">
            <text:p>363015,62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10:1401001:319</text:p>
          </table:table-cell>
          <table:covered-table-cell/>
          <table:table-cell office:value-type="float" office:value="736870.62" table:style-name="ce4">
            <text:p>736870,62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05:0401006:473</text:p>
          </table:table-cell>
          <table:covered-table-cell/>
          <table:table-cell office:value-type="float" office:value="1746082.3" table:style-name="ce4">
            <text:p>1746082,3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05:0102019:984</text:p>
          </table:table-cell>
          <table:covered-table-cell/>
          <table:table-cell office:value-type="float" office:value="1592550.37" table:style-name="ce4">
            <text:p>1592550,37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04:1201002:196</text:p>
          </table:table-cell>
          <table:covered-table-cell/>
          <table:table-cell office:value-type="float" office:value="91821.88" table:style-name="ce4">
            <text:p>91821,88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04:1001003:647</text:p>
          </table:table-cell>
          <table:covered-table-cell/>
          <table:table-cell office:value-type="float" office:value="2442613.63" table:style-name="ce4">
            <text:p>2442613,63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04:1001003:650</text:p>
          </table:table-cell>
          <table:covered-table-cell/>
          <table:table-cell office:value-type="float" office:value="2442613.63" table:style-name="ce4">
            <text:p>2442613,63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04:1001003:649</text:p>
          </table:table-cell>
          <table:covered-table-cell/>
          <table:table-cell office:value-type="float" office:value="2442613.63" table:style-name="ce4">
            <text:p>2442613,63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15:1201001:146</text:p>
          </table:table-cell>
          <table:covered-table-cell/>
          <table:table-cell office:value-type="float" office:value="54305.18" table:style-name="ce4">
            <text:p>54305,18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15:0102010:1458</text:p>
          </table:table-cell>
          <table:covered-table-cell/>
          <table:table-cell office:value-type="float" office:value="2523326.8199999998" table:style-name="ce4">
            <text:p>2523326,82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06:5101001:498</text:p>
          </table:table-cell>
          <table:covered-table-cell/>
          <table:table-cell office:value-type="float" office:value="641588.25" table:style-name="ce4">
            <text:p>641588,25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06:5101001:495</text:p>
          </table:table-cell>
          <table:covered-table-cell/>
          <table:table-cell office:value-type="float" office:value="377404.85" table:style-name="ce4">
            <text:p>377404,85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06:5101001:496</text:p>
          </table:table-cell>
          <table:covered-table-cell/>
          <table:table-cell office:value-type="float" office:value="381057.16" table:style-name="ce4">
            <text:p>381057,16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04:1201002:215</text:p>
          </table:table-cell>
          <table:covered-table-cell/>
          <table:table-cell office:value-type="float" office:value="250885.38" table:style-name="ce4">
            <text:p>250885,38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04:1001003:645</text:p>
          </table:table-cell>
          <table:covered-table-cell/>
          <table:table-cell office:value-type="float" office:value="2442613.63" table:style-name="ce4">
            <text:p>2442613,63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04:1001003:648</text:p>
          </table:table-cell>
          <table:covered-table-cell/>
          <table:table-cell office:value-type="float" office:value="2442613.63" table:style-name="ce4">
            <text:p>2442613,63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06:5101001:500</text:p>
          </table:table-cell>
          <table:covered-table-cell/>
          <table:table-cell office:value-type="float" office:value="560020.1" table:style-name="ce4">
            <text:p>560020,1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09:0401002:1351</text:p>
          </table:table-cell>
          <table:covered-table-cell/>
          <table:table-cell office:value-type="float" office:value="367402.56" table:style-name="ce4">
            <text:p>367402,56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06:5101001:497</text:p>
          </table:table-cell>
          <table:covered-table-cell/>
          <table:table-cell office:value-type="float" office:value="577064.18999999994" table:style-name="ce4">
            <text:p>577064,19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15:1701003:1169</text:p>
          </table:table-cell>
          <table:covered-table-cell/>
          <table:table-cell office:value-type="float" office:value="594885.06000000006" table:style-name="ce4">
            <text:p>594885,06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06:2201003:308</text:p>
          </table:table-cell>
          <table:covered-table-cell/>
          <table:table-cell office:value-type="float" office:value="596294.84" table:style-name="ce4">
            <text:p>596294,84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8">
            <text:p>11:04:5604003:186</text:p>
          </table:table-cell>
          <table:covered-table-cell/>
          <table:table-cell office:value-type="float" office:value="629708.79" table:style-name="ce4">
            <text:p>629708,79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8">
            <text:p>11:06:5101001:499</text:p>
          </table:table-cell>
          <table:covered-table-cell/>
          <table:table-cell office:value-type="float" office:value="437059.17" table:style-name="ce4">
            <text:p>437059,17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8">
            <text:p>11:05:0601002:361</text:p>
          </table:table-cell>
          <table:covered-table-cell/>
          <table:table-cell office:value-type="float" office:value="1943627.03" table:style-name="ce4">
            <text:p>1943627,03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8">
            <text:p>11:04:1001003:646</text:p>
          </table:table-cell>
          <table:covered-table-cell/>
          <table:table-cell office:value-type="float" office:value="2442613.63" table:style-name="ce4">
            <text:p>2442613,63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8">
            <text:p>11:07:4201002:576</text:p>
          </table:table-cell>
          <table:covered-table-cell/>
          <table:table-cell office:value-type="float" office:value="13810311.810000001" table:style-name="ce4">
            <text:p>13810311,81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8">
            <text:p>11:15:2201001:525</text:p>
          </table:table-cell>
          <table:covered-table-cell/>
          <table:table-cell office:value-type="float" office:value="973158.03" table:style-name="ce4">
            <text:p>973158,03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8">
            <text:p>11:09:2201001:397</text:p>
          </table:table-cell>
          <table:covered-table-cell/>
          <table:table-cell office:value-type="float" office:value="33342.69" table:style-name="ce4">
            <text:p>33342,69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8">
            <text:p>11:12:1702003:4982</text:p>
          </table:table-cell>
          <table:covered-table-cell/>
          <table:table-cell office:value-type="float" office:value="738720.76" table:style-name="ce4">
            <text:p>738720,76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8">
            <text:p>11:12:1702003:4983</text:p>
          </table:table-cell>
          <table:covered-table-cell/>
          <table:table-cell office:value-type="float" office:value="741587.57" table:style-name="ce4">
            <text:p>741587,57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8">
            <text:p>11:08:0601003:970</text:p>
          </table:table-cell>
          <table:covered-table-cell/>
          <table:table-cell office:value-type="float" office:value="261917.17" table:style-name="ce4">
            <text:p>261917,17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8">
            <text:p>11:08:0601003:1084</text:p>
          </table:table-cell>
          <table:covered-table-cell/>
          <table:table-cell office:value-type="float" office:value="256665.69" table:style-name="ce4">
            <text:p>256665,69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8">
            <text:p>11:12:1701004:3435</text:p>
          </table:table-cell>
          <table:covered-table-cell/>
          <table:table-cell office:value-type="float" office:value="186848.27" table:style-name="ce4">
            <text:p>186848,27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8">
            <text:p>11:20:0606007:621</text:p>
          </table:table-cell>
          <table:covered-table-cell/>
          <table:table-cell office:value-type="float" office:value="420857.06" table:style-name="ce4">
            <text:p>420857,06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8">
            <text:p>11:20:0606007:622</text:p>
          </table:table-cell>
          <table:covered-table-cell/>
          <table:table-cell office:value-type="float" office:value="464225.55" table:style-name="ce4">
            <text:p>464225,55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2" table:number-rows-spanned="1" table:style-name="ce8">
            <text:p>11:20:0606007:620</text:p>
          </table:table-cell>
          <table:covered-table-cell/>
          <table:table-cell office:value-type="float" office:value="378841.91" table:style-name="ce4">
            <text:p>378841,91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2" table:number-rows-spanned="1" table:style-name="ce8">
            <text:p>11:20:0606007:623</text:p>
          </table:table-cell>
          <table:covered-table-cell/>
          <table:table-cell office:value-type="float" office:value="395289.51" table:style-name="ce4">
            <text:p>395289,51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2" table:number-rows-spanned="1" table:style-name="ce8">
            <text:p>11:08:0201026:126</text:p>
          </table:table-cell>
          <table:covered-table-cell/>
          <table:table-cell office:value-type="float" office:value="1877816.38" table:style-name="ce4">
            <text:p>1877816,38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2" table:number-rows-spanned="1" table:style-name="ce8">
            <text:p>11:08:0201026:123</text:p>
          </table:table-cell>
          <table:covered-table-cell/>
          <table:table-cell office:value-type="float" office:value="1472832.77" table:style-name="ce4">
            <text:p>1472832,77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2" table:number-rows-spanned="1" table:style-name="ce8">
            <text:p>11:08:0201026:127</text:p>
          </table:table-cell>
          <table:covered-table-cell/>
          <table:table-cell office:value-type="float" office:value="1932298.48" table:style-name="ce4">
            <text:p>1932298,48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2" table:number-rows-spanned="1" table:style-name="ce8">
            <text:p>11:01:7901001:570</text:p>
          </table:table-cell>
          <table:covered-table-cell/>
          <table:table-cell office:value-type="float" office:value="642072.38" table:style-name="ce4">
            <text:p>642072,38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2" table:number-rows-spanned="1" table:style-name="ce8">
            <text:p>11:01:7901001:571</text:p>
          </table:table-cell>
          <table:covered-table-cell/>
          <table:table-cell office:value-type="float" office:value="333808.13" table:style-name="ce4">
            <text:p>333808,13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2" table:number-rows-spanned="1" table:style-name="ce8">
            <text:p>11:01:8301001:533</text:p>
          </table:table-cell>
          <table:covered-table-cell/>
          <table:table-cell office:value-type="float" office:value="290271.65999999997" table:style-name="ce4">
            <text:p>290271,66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2" table:number-rows-spanned="1" table:style-name="ce8">
            <text:p>11:01:9701002:481</text:p>
          </table:table-cell>
          <table:covered-table-cell/>
          <table:table-cell office:value-type="float" office:value="625625.42000000004" table:style-name="ce4">
            <text:p>625625,42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2" table:number-rows-spanned="1" table:style-name="ce8">
            <text:p>11:12:3401001:1738</text:p>
          </table:table-cell>
          <table:covered-table-cell/>
          <table:table-cell office:value-type="float" office:value="126573.52" table:style-name="ce4">
            <text:p>126573,52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2" table:number-rows-spanned="1" table:style-name="ce8">
            <text:p>11:05:0105014:4408</text:p>
          </table:table-cell>
          <table:covered-table-cell/>
          <table:table-cell office:value-type="float" office:value="3192524.86" table:style-name="ce4">
            <text:p>3192524,86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2" table:number-rows-spanned="1" table:style-name="ce8">
            <text:p>11:05:0106019:204</text:p>
          </table:table-cell>
          <table:covered-table-cell/>
          <table:table-cell office:value-type="float" office:value="5884241.4500000002" table:style-name="ce4">
            <text:p>5884241,45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2" table:number-rows-spanned="1" table:style-name="ce8">
            <text:p>11:10:1401001:165</text:p>
          </table:table-cell>
          <table:covered-table-cell/>
          <table:table-cell office:value-type="float" office:value="371314.06" table:style-name="ce4">
            <text:p>371314,06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2" table:number-rows-spanned="1" table:style-name="ce8">
            <text:p>11:05:0105005:576</text:p>
          </table:table-cell>
          <table:covered-table-cell/>
          <table:table-cell office:value-type="float" office:value="315420.75" table:style-name="ce4">
            <text:p>315420,75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2" table:number-rows-spanned="1" table:style-name="ce8">
            <text:p>11:05:0105007:640</text:p>
          </table:table-cell>
          <table:covered-table-cell/>
          <table:table-cell office:value-type="float" office:value="335959.78" table:style-name="ce4">
            <text:p>335959,78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2" table:number-rows-spanned="1" table:style-name="ce8">
            <text:p>11:05:0105023:2179</text:p>
          </table:table-cell>
          <table:covered-table-cell/>
          <table:table-cell office:value-type="float" office:value="221119.47" table:style-name="ce4">
            <text:p>221119,47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2" table:number-rows-spanned="1" table:style-name="ce8">
            <text:p>11:05:0201017:472</text:p>
          </table:table-cell>
          <table:covered-table-cell/>
          <table:table-cell office:value-type="float" office:value="430749.38" table:style-name="ce4">
            <text:p>430749,38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2" table:number-rows-spanned="1" table:style-name="ce8">
            <text:p>11:05:0201017:911</text:p>
          </table:table-cell>
          <table:covered-table-cell/>
          <table:table-cell office:value-type="float" office:value="365135.95" table:style-name="ce4">
            <text:p>365135,95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2" table:number-rows-spanned="1" table:style-name="ce8">
            <text:p>11:12:1701006:1586</text:p>
          </table:table-cell>
          <table:covered-table-cell/>
          <table:table-cell office:value-type="float" office:value="87426.33" table:style-name="ce4">
            <text:p>87426,33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2" table:number-rows-spanned="1" table:style-name="ce8">
            <text:p>11:12:2901001:534</text:p>
          </table:table-cell>
          <table:covered-table-cell/>
          <table:table-cell office:value-type="float" office:value="5593.13" table:style-name="ce4">
            <text:p>5593,13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2" table:number-rows-spanned="1" table:style-name="ce8">
            <text:p>11:12:2901001:207</text:p>
          </table:table-cell>
          <table:covered-table-cell/>
          <table:table-cell office:value-type="float" office:value="3775.17" table:style-name="ce4">
            <text:p>3775,17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2" table:number-rows-spanned="1" table:style-name="ce8">
            <text:p>11:19:0901003:1850</text:p>
          </table:table-cell>
          <table:covered-table-cell/>
          <table:table-cell office:value-type="float" office:value="76825.820000000007" table:style-name="ce4">
            <text:p>76825,82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2" table:number-rows-spanned="1" table:style-name="ce8">
            <text:p>11:09:2201001:488</text:p>
          </table:table-cell>
          <table:covered-table-cell/>
          <table:table-cell office:value-type="float" office:value="3106.06" table:style-name="ce4">
            <text:p>3106,06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2" table:number-rows-spanned="1" table:style-name="ce8">
            <text:p>11:09:2201001:615</text:p>
          </table:table-cell>
          <table:covered-table-cell/>
          <table:table-cell office:value-type="float" office:value="2495.0300000000002" table:style-name="ce4">
            <text:p>2495,03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2" table:number-rows-spanned="1" table:style-name="ce8">
            <text:p>11:09:2201001:630</text:p>
          </table:table-cell>
          <table:covered-table-cell/>
          <table:table-cell office:value-type="float" office:value="2495.0300000000002" table:style-name="ce4">
            <text:p>2495,03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2" table:number-rows-spanned="1" table:style-name="ce8">
            <text:p>11:09:2201001:616</text:p>
          </table:table-cell>
          <table:covered-table-cell/>
          <table:table-cell office:value-type="float" office:value="3059.77" table:style-name="ce4">
            <text:p>3059,77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2" table:number-rows-spanned="1" table:style-name="ce8">
            <text:p>11:09:2201001:625</text:p>
          </table:table-cell>
          <table:covered-table-cell/>
          <table:table-cell office:value-type="float" office:value="2485.77" table:style-name="ce4">
            <text:p>2485,77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2" table:number-rows-spanned="1" table:style-name="ce8">
            <text:p>11:09:2201001:632</text:p>
          </table:table-cell>
          <table:covered-table-cell/>
          <table:table-cell office:value-type="float" office:value="2471.89" table:style-name="ce4">
            <text:p>2471,89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2" table:number-rows-spanned="1" table:style-name="ce8">
            <text:p>11:09:2201001:629</text:p>
          </table:table-cell>
          <table:covered-table-cell/>
          <table:table-cell office:value-type="float" office:value="3073.66" table:style-name="ce4">
            <text:p>3073,66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2" table:number-rows-spanned="1" table:style-name="ce8">
            <text:p>11:09:2201001:626</text:p>
          </table:table-cell>
          <table:covered-table-cell/>
          <table:table-cell office:value-type="float" office:value="3055.14" table:style-name="ce4">
            <text:p>3055,14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2" table:number-rows-spanned="1" table:style-name="ce8">
            <text:p>11:09:2201001:631</text:p>
          </table:table-cell>
          <table:covered-table-cell/>
          <table:table-cell office:value-type="float" office:value="3078.29" table:style-name="ce4">
            <text:p>3078,29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2" table:number-rows-spanned="1" table:style-name="ce8">
            <text:p>11:09:2201001:627</text:p>
          </table:table-cell>
          <table:covered-table-cell/>
          <table:table-cell office:value-type="float" office:value="3073.66" table:style-name="ce4">
            <text:p>3073,66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2" table:number-rows-spanned="1" table:style-name="ce8">
            <text:p>11:09:2201001:486</text:p>
          </table:table-cell>
          <table:covered-table-cell/>
          <table:table-cell office:value-type="float" office:value="2481.14" table:style-name="ce4">
            <text:p>2481,14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2" table:number-rows-spanned="1" table:style-name="ce8">
            <text:p>11:09:2201001:628</text:p>
          </table:table-cell>
          <table:covered-table-cell/>
          <table:table-cell office:value-type="float" office:value="2467.2600000000002" table:style-name="ce4">
            <text:p>2467,26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2" table:number-rows-spanned="1" table:style-name="ce8">
            <text:p>11:12:3101020:69</text:p>
          </table:table-cell>
          <table:covered-table-cell/>
          <table:table-cell office:value-type="float" office:value="4027.54" table:style-name="ce4">
            <text:p>4027,54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2" table:number-rows-spanned="1" table:style-name="ce8">
            <text:p>11:04:0000000:688</text:p>
          </table:table-cell>
          <table:covered-table-cell/>
          <table:table-cell office:value-type="float" office:value="405035.4" table:style-name="ce4">
            <text:p>405035,4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2" table:number-rows-spanned="1" table:style-name="ce8">
            <text:p>11:04:0401001:11663</text:p>
          </table:table-cell>
          <table:covered-table-cell/>
          <table:table-cell office:value-type="float" office:value="32996.22" table:style-name="ce4">
            <text:p>32996,22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2" table:number-rows-spanned="1" table:style-name="ce8">
            <text:p>11:04:0401001:11664</text:p>
          </table:table-cell>
          <table:covered-table-cell/>
          <table:table-cell office:value-type="float" office:value="16498.11" table:style-name="ce4">
            <text:p>16498,11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2" table:number-rows-spanned="1" table:style-name="ce8">
            <text:p>11:04:0401001:11665</text:p>
          </table:table-cell>
          <table:covered-table-cell/>
          <table:table-cell office:value-type="float" office:value="32996.22" table:style-name="ce4">
            <text:p>32996,22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2" table:number-rows-spanned="1" table:style-name="ce8">
            <text:p>11:04:0401001:11666</text:p>
          </table:table-cell>
          <table:covered-table-cell/>
          <table:table-cell office:value-type="float" office:value="16498.11" table:style-name="ce4">
            <text:p>16498,11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2" table:number-rows-spanned="1" table:style-name="ce8">
            <text:p>11:04:0401001:11667</text:p>
          </table:table-cell>
          <table:covered-table-cell/>
          <table:table-cell office:value-type="float" office:value="131984.88" table:style-name="ce4">
            <text:p>131984,88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2" table:number-rows-spanned="1" table:style-name="ce8">
            <text:p>11:04:0401001:11668</text:p>
          </table:table-cell>
          <table:covered-table-cell/>
          <table:table-cell office:value-type="float" office:value="54993.7" table:style-name="ce4">
            <text:p>54993,7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2" table:number-rows-spanned="1" table:style-name="ce8">
            <text:p>11:04:1001009:1253</text:p>
          </table:table-cell>
          <table:covered-table-cell/>
          <table:table-cell office:value-type="float" office:value="2976161.86" table:style-name="ce4">
            <text:p>2976161,86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2" table:number-rows-spanned="1" table:style-name="ce8">
            <text:p>11:04:1001018:652</text:p>
          </table:table-cell>
          <table:covered-table-cell/>
          <table:table-cell office:value-type="float" office:value="98771.44" table:style-name="ce4">
            <text:p>98771,44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2" table:number-rows-spanned="1" table:style-name="ce8">
            <text:p>11:04:1002001:871</text:p>
          </table:table-cell>
          <table:covered-table-cell/>
          <table:table-cell office:value-type="float" office:value="159008.64000000001" table:style-name="ce4">
            <text:p>159008,64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2" table:number-rows-spanned="1" table:style-name="ce8">
            <text:p>11:04:1701001:673</text:p>
          </table:table-cell>
          <table:covered-table-cell/>
          <table:table-cell office:value-type="float" office:value="708446.95" table:style-name="ce4">
            <text:p>708446,95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2" table:number-rows-spanned="1" table:style-name="ce8">
            <text:p>11:04:4801001:249</text:p>
          </table:table-cell>
          <table:covered-table-cell/>
          <table:table-cell office:value-type="float" office:value="11068.7" table:style-name="ce4">
            <text:p>11068,7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2" table:number-rows-spanned="1" table:style-name="ce8">
            <text:p>11:05:0000000:1221</text:p>
          </table:table-cell>
          <table:covered-table-cell/>
          <table:table-cell office:value-type="float" office:value="615947.64" table:style-name="ce4">
            <text:p>615947,64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2" table:number-rows-spanned="1" table:style-name="ce8">
            <text:p>11:05:0000000:1222</text:p>
          </table:table-cell>
          <table:covered-table-cell/>
          <table:table-cell office:value-type="float" office:value="149320.64000000001" table:style-name="ce4">
            <text:p>149320,64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2" table:number-rows-spanned="1" table:style-name="ce8">
            <text:p>11:05:0000000:1223</text:p>
          </table:table-cell>
          <table:covered-table-cell/>
          <table:table-cell office:value-type="float" office:value="158653.18" table:style-name="ce4">
            <text:p>158653,18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2" table:number-rows-spanned="1" table:style-name="ce8">
            <text:p>11:05:0103008:7366</text:p>
          </table:table-cell>
          <table:covered-table-cell/>
          <table:table-cell office:value-type="float" office:value="29928.959999999999" table:style-name="ce4">
            <text:p>29928,96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2" table:number-rows-spanned="1" table:style-name="ce8">
            <text:p>11:05:0103008:7367</text:p>
          </table:table-cell>
          <table:covered-table-cell/>
          <table:table-cell office:value-type="float" office:value="224467.05" table:style-name="ce4">
            <text:p>224467,05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2" table:number-rows-spanned="1" table:style-name="ce8">
            <text:p>11:05:0106007:2730</text:p>
          </table:table-cell>
          <table:covered-table-cell/>
          <table:table-cell office:value-type="float" office:value="4746242.82" table:style-name="ce4">
            <text:p>4746242,82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2" table:number-rows-spanned="1" table:style-name="ce8">
            <text:p>11:05:0107001:943</text:p>
          </table:table-cell>
          <table:covered-table-cell/>
          <table:table-cell office:value-type="float" office:value="66736.240000000005" table:style-name="ce4">
            <text:p>66736,24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2" table:number-rows-spanned="1" table:style-name="ce8">
            <text:p>11:05:0107001:944</text:p>
          </table:table-cell>
          <table:covered-table-cell/>
          <table:table-cell office:value-type="float" office:value="33368.14" table:style-name="ce4">
            <text:p>33368,14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2" table:number-rows-spanned="1" table:style-name="ce8">
            <text:p>11:05:0107002:636</text:p>
          </table:table-cell>
          <table:covered-table-cell/>
          <table:table-cell office:value-type="float" office:value="165483.72" table:style-name="ce4">
            <text:p>165483,72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2" table:number-rows-spanned="1" table:style-name="ce8">
            <text:p>11:05:0107004:4749</text:p>
          </table:table-cell>
          <table:covered-table-cell/>
          <table:table-cell office:value-type="float" office:value="68415.360000000001" table:style-name="ce4">
            <text:p>68415,36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2" table:number-rows-spanned="1" table:style-name="ce8">
            <text:p>11:05:0107004:4750</text:p>
          </table:table-cell>
          <table:covered-table-cell/>
          <table:table-cell office:value-type="float" office:value="256557.45" table:style-name="ce4">
            <text:p>256557,45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2" table:number-rows-spanned="1" table:style-name="ce8">
            <text:p>11:05:0107006:688</text:p>
          </table:table-cell>
          <table:covered-table-cell/>
          <table:table-cell office:value-type="float" office:value="51421.98" table:style-name="ce4">
            <text:p>51421,98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2" table:number-rows-spanned="1" table:style-name="ce8">
            <text:p>11:05:0107017:661</text:p>
          </table:table-cell>
          <table:covered-table-cell/>
          <table:table-cell office:value-type="float" office:value="82923.25" table:style-name="ce4">
            <text:p>82923,25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2" table:number-rows-spanned="1" table:style-name="ce8">
            <text:p>11:05:0107020:2036</text:p>
          </table:table-cell>
          <table:covered-table-cell/>
          <table:table-cell office:value-type="float" office:value="31416.560000000001" table:style-name="ce4">
            <text:p>31416,56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2" table:number-rows-spanned="1" table:style-name="ce8">
            <text:p>11:05:0201022:5554</text:p>
          </table:table-cell>
          <table:covered-table-cell/>
          <table:table-cell office:value-type="float" office:value="281946.40000000002" table:style-name="ce4">
            <text:p>281946,4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2" table:number-rows-spanned="1" table:style-name="ce8">
            <text:p>11:05:0201022:5555</text:p>
          </table:table-cell>
          <table:covered-table-cell/>
          <table:table-cell office:value-type="float" office:value="169167.84" table:style-name="ce4">
            <text:p>169167,84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2" table:number-rows-spanned="1" table:style-name="ce8">
            <text:p>11:05:0201022:5556</text:p>
          </table:table-cell>
          <table:covered-table-cell/>
          <table:table-cell office:value-type="float" office:value="56389.279999999999" table:style-name="ce4">
            <text:p>56389,28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2" table:number-rows-spanned="1" table:style-name="ce8">
            <text:p>11:05:0201022:5557</text:p>
          </table:table-cell>
          <table:covered-table-cell/>
          <table:table-cell office:value-type="float" office:value="225557.12" table:style-name="ce4">
            <text:p>225557,12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2" table:number-rows-spanned="1" table:style-name="ce8">
            <text:p>11:05:0201022:5558</text:p>
          </table:table-cell>
          <table:covered-table-cell/>
          <table:table-cell office:value-type="float" office:value="98681.24" table:style-name="ce4">
            <text:p>98681,24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2" table:number-rows-spanned="1" table:style-name="ce8">
            <text:p>11:05:0401004:827</text:p>
          </table:table-cell>
          <table:covered-table-cell/>
          <table:table-cell office:value-type="float" office:value="122985.60000000001" table:style-name="ce4">
            <text:p>122985,6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2" table:number-rows-spanned="1" table:style-name="ce8">
            <text:p>11:05:0501004:1517</text:p>
          </table:table-cell>
          <table:covered-table-cell/>
          <table:table-cell office:value-type="float" office:value="49098.52" table:style-name="ce4">
            <text:p>49098,52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2" table:number-rows-spanned="1" table:style-name="ce8">
            <text:p>11:05:0501004:1518</text:p>
          </table:table-cell>
          <table:covered-table-cell/>
          <table:table-cell office:value-type="float" office:value="98197.04" table:style-name="ce4">
            <text:p>98197,04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2" table:number-rows-spanned="1" table:style-name="ce8">
            <text:p>11:05:0501004:1519</text:p>
          </table:table-cell>
          <table:covered-table-cell/>
          <table:table-cell office:value-type="float" office:value="110471.67" table:style-name="ce4">
            <text:p>110471,67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2" table:number-rows-spanned="1" table:style-name="ce8">
            <text:p>11:05:0501004:1520</text:p>
          </table:table-cell>
          <table:covered-table-cell/>
          <table:table-cell office:value-type="float" office:value="61373.15" table:style-name="ce4">
            <text:p>61373,15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2" table:number-rows-spanned="1" table:style-name="ce8">
            <text:p>11:05:0501005:788</text:p>
          </table:table-cell>
          <table:covered-table-cell/>
          <table:table-cell office:value-type="float" office:value="251052.6" table:style-name="ce4">
            <text:p>251052,6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2" table:number-rows-spanned="1" table:style-name="ce8">
            <text:p>11:08:0601004:3371</text:p>
          </table:table-cell>
          <table:covered-table-cell/>
          <table:table-cell office:value-type="float" office:value="736886.69" table:style-name="ce4">
            <text:p>736886,69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2" table:number-rows-spanned="1" table:style-name="ce8">
            <text:p>11:20:0602007:4472</text:p>
          </table:table-cell>
          <table:covered-table-cell/>
          <table:table-cell office:value-type="float" office:value="508877.17" table:style-name="ce4">
            <text:p>508877,17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2" table:number-rows-spanned="1" table:style-name="ce8">
            <text:p>11:15:0102007:676</text:p>
          </table:table-cell>
          <table:covered-table-cell/>
          <table:table-cell office:value-type="float" office:value="2133318.39" table:style-name="ce4">
            <text:p>2133318,39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2" table:number-rows-spanned="1" table:style-name="ce8">
            <text:p>11:18:0608001:861</text:p>
          </table:table-cell>
          <table:covered-table-cell/>
          <table:table-cell office:value-type="float" office:value="25753.040000000001" table:style-name="ce4">
            <text:p>25753,04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7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2" table:number-rows-spanned="1" table:style-name="ce8">
            <text:p>11:18:0614001:1170</text:p>
          </table:table-cell>
          <table:covered-table-cell/>
          <table:table-cell office:value-type="float" office:value="84319.37" table:style-name="ce4">
            <text:p>84319,37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7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2" table:number-rows-spanned="1" table:style-name="ce8">
            <text:p>11:07:3101004:93</text:p>
          </table:table-cell>
          <table:covered-table-cell/>
          <table:table-cell office:value-type="float" office:value="89040.38" table:style-name="ce4">
            <text:p>89040,38</text:p>
          </table:table-cell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4:1301001:8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1:5401001:40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1:5401001:34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4:1001016:25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4:1001016:25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4:1001016:26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4:1001016:26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4:1001016:26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4:1001016:26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4:1001016:26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4:1001016:26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4:1001016:26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4:1001016:26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4:1001016:26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4:1001016:26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4:1001016:27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4:1001016:27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4:1001016:27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4:1001016:27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4:1001016:27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4:1001016:27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4:1001016:27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4:1001016:27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4:1001016:27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4:1001016:27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4:1001016:28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4:1001016:28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4:1001016:28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4:1001016:28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4:1001016:28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4:1001016:28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4:1001016:28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4:1001016:28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4:1001016:28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4:1001016:28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4:1001016:29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4:1001016:29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4:1001016:29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4:1001016:29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4:1001016:16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4:1001016:16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4:1001016:16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4:1001016:17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4:1001016:17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4:1001016:17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4:1001016:17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4:1001016:17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4:1001016:17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4:1001016:17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4:1001016:17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4:1001016:17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4:1001016:17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4:1001016:18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4:1001016:18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4:1001016:18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4:1001016:18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4:1001016:18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4:1001016:18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4:1001016:18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4:1001016:18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4:1001016:18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4:1001016:18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4:1001016:19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4:1001016:19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4:1001016:19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4:1001016:19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4:1001016:19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4:1001016:19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4:1001016:19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4:1001016:19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4:1001016:19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4:1001016:19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4:1001016:20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4:1001016:20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4:1001016:20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4:1001016:20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4:1001016:20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4:1001016:20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4:1001016:20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4:1001016:20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4:1001016:20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4:1001016:20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4:1001016:21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4:1001016:21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4:1001016:21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4:1001016:21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4:1001016:21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4:1001016:21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4:1001016:21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4:1001016:21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4:1001016:21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4:1001016:21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4:1001016:22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4:1001016:34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4:1001016:35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4:1001016:35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4:1001016:35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4:1001016:36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4:1001016:37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4:1001016:37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4:1001016:37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4:1001016:38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4:1001016:38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4:1001016:39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4:1001016:39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4:1001016:39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4:1001016:39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4:1001016:40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4:1001016:40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4:1001016:41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4:1001016:43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4:1001016:22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4:1001016:22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4:1001016:22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4:1001016:22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4:1001016:22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4:1001016:22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4:1001016:22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4:1001016:22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4:1001016:22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4:1001016:23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4:1001016:23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4:1001016:23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4:1001016:23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4:1001016:23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4:1001016:23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4:1001016:23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4:1001016:23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4:1001016:23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4:1001016:35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4:1001016:35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4:1001016:35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4:1001016:37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4:1001016:37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4:1001016:38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4:1001016:38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4:1001016:38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4:1001016:39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4:1001016:40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4:1001016:40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4:1001016:40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4:1001016:41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4:1001016:42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4:1001016:43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4:1001016:43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4:1001016:43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4:1001016:43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4:1001016:34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4:1001016:34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4:1001016:34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4:1001016:35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4:1001016:35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4:1001016:36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4:1001016:36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4:1001016:38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4:1001016:39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4:1001016:39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4:1001016:39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4:1001016:39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4:1001016:40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4:1001016:41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4:1001016:42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4:1001016:42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4:1001016:42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4:1001016:42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2:3101027:14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1:8601003:41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8:0601003:154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1:5401001:39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1:5401001:39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19:1601001:27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1:5401001:39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1:5401001:44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1:5401001:51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1:5901014:26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4:1001016:48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4:1001016:48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4:1001016:48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4:1001016:53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4:1001016:43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4:1301001:4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4:1301001:4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4:1301001:4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4:1001016:50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4:1001016:52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1:8601003:28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4:1001016:48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4:1001016:50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4:1001016:52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2:1703003:45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4:1001016:53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4:1001016:53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4:1001016:48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4:1001016:48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1:5401001:33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1:5401001:47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6:1901004:34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17:1201002:8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4:1701003:8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4:1701003:9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4:1701003:9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2:2901001:16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9:0801001:42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9:0201001:50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9:0201001:49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9:0201001:49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9:0801001:43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9:0201001:50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9:0201001:49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9:0201001:50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20:0201001:334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4:1001016:13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4:1301001:11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4:1301001:9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1:1901007:47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4:1001016:33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4:1001016:50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4:1001016:12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20:0606007:29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5:0201015:518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18:0610001:21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8:0610001:27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20:0602003:314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20:0601007:244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18:0610001:25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18:0610001:23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20:0603001:83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5:0101002:106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8:0610001:29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5:0105021:45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4:1701003:9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4:1701003:9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8:0201004:61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8:0201008:16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20:0605002:23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4:1001016:25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4:1001016:16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12:2901001:7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4:1001013:27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18:0605003:84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5:0201022:469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5:0606001:84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5:0606001:85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4:1301001:9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5:0606001:84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4:1001016:58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5:0606001:85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4:1301001:9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5:0606001:85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5:0106023:154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18:0602010:212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1:5401001:30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1:5401001:32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5:0201021:192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12:1701003:238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12:1701003:243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2:1701003:271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12:1701003:96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12:1701004:224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12:1701004:280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12:1701004:285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12:1701006:111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12:1701007:230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12:1701007:40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12:1701007:91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12:1701010:145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19:0801012:98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8:0201017:33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19:0801015:299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5:0107021:131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19:0801007:87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5:0105023:446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20:0602006:231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19:0801005:91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20:0602020:54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20:0602018:57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5:0105012:137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12:1601003:40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12:1701007:264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15:0102005:253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20:0602006:357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5:0106048:41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20:0605002:116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20:0605002:117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20:0605002:117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20:0605002:115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20:0605002:116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20:0605002:96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20:0605002:117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20:0605002:117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8:0601004:374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20:0605002:114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20:0602006:411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19:0801012:98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19:0801020:223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20:0602008:153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19:0801005:118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8:0601004:373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20:0602020:53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01:8301001:51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19:0801020:199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3:2001004:26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20:0605002:117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20:0605002:94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20:0605002:115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20:0605002:116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20:0605002:114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20:0605002:115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20:0605002:117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20:0605002:96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20:0605002:95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20:0605002:116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20:0605002:96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20:0605002:116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20:0605002:115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20:0605002:95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20:0605002:115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20:0605002:96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20:0605002:116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20:0602006:361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20:0605002:115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19:0801020:206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20:0602006:412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5:0106013:172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19:0801005:90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20:0608005:176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19:0801006:118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20:0608005:177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17:0402015:65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12:1702005:302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15:0102013:11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12:1701003:319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17:0402017:8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20:0602006:411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20:0602006:420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20:0605002:116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20:0605002:95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20:0605002:117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20:0605002:96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20:0605002:115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20:0605002:117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20:0605002:116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20:0605002:117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20:0605002:115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20:0605002:115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20:0605002:100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20:0605002:116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20:0605002:116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20:0605002:97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5:0106048:36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20:0605002:96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20:0605002:94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20:0605002:96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20:0605002:115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20:0605002:94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20:0605002:117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20:0605002:100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20:0605002:94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20:0605002:94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15:0102017:122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20:0602006:141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20:0602006:141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20:0602006:141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20:0602006:144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20:0602006:145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20:0602006:145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20:0602006:145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20:0602006:146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20:0602006:146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20:0602006:147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20:0602006:147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20:0602006:148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20:0602006:149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20:0602006:149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20:0602006:150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20:0602006:151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20:0602006:153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20:0602006:154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20:0602006:160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20:0602006:161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20:0602006:163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20:0602006:163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20:0602006:164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20:0602006:165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20:0602006:184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20:0602006:184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20:0602006:185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20:0602006:186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20:0602006:188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20:0602006:190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20:0602006:191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20:0602006:191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20:0602006:191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20:0602006:193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20:0602006:194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20:0602006:194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20:0602006:195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20:0602006:196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20:0602006:196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20:0602006:196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20:0602006:196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20:0602006:197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20:0602006:197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20:0602006:198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20:0602006:198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20:0602006:198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20:0602006:199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20:0602006:199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20:0602006:200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20:0602006:200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20:0602006:200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20:0602006:200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20:0602006:201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20:0602006:202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20:0602006:202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20:0602006:203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20:0602006:203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20:0602006:203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20:0602006:204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20:0602006:205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20:0602006:205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20:0602006:206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20:0602006:206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20:0602006:206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20:0602006:207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20:0602006:208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20:0602006:209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20:0602006:209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20:0602006:210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20:0602006:211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20:0602006:211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20:0602006:212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20:0602006:212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20:0602006:213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20:0602006:213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20:0602006:214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20:0602006:215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20:0602006:216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20:0602006:216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20:0602006:216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20:0602006:218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20:0602006:218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20:0602006:219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20:0602006:219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20:0602006:220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20:0602006:220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20:0602006:221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20:0602006:222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20:0602006:222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20:0602006:223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20:0602006:223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20:0602006:224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20:0602006:225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20:0602006:225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20:0602006:225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20:0602006:227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20:0602006:227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20:0602006:229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20:0602006:229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20:0602006:229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20:0602006:242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20:0602006:242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20:0602006:242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20:0602006:243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20:0602006:244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20:0602006:244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20:0602006:244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20:0602006:246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20:0602006:246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20:0602006:247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20:0602006:247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20:0602006:249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20:0602006:252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20:0602006:252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20:0602006:253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20:0602006:253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20:0602006:253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20:0602006:254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20:0602006:255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20:0602006:255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20:0602006:256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20:0602006:257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20:0602006:257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20:0602006:258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20:0602006:258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20:0602006:258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20:0602006:261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20:0602006:262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20:0602006:263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20:0602006:263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20:0602006:264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20:0602006:264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20:0602006:264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20:0602006:265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20:0602006:265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20:0602006:265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20:0602006:266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20:0602006:268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20:0602006:270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20:0602006:270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20:0602006:270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20:0602006:273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20:0602006:274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20:0602006:276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20:0602006:276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20:0602006:277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20:0602006:278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20:0602006:278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20:0602006:279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20:0602006:280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20:0602006:281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20:0602006:281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20:0602006:281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20:0602006:282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20:0602006:285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20:0602006:285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20:0602006:286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20:0602006:287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20:0602006:289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20:0602006:289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20:0602006:290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20:0602006:291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20:0602006:291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20:0602006:291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20:0602006:293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20:0602006:293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20:0602006:294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20:0602006:294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20:0602006:294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20:0602006:295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20:0602006:296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20:0602006:296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20:0602006:296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20:0602006:298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20:0602006:300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20:0602006:300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20:0602006:301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20:0602006:301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20:0602006:302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20:0602006:302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20:0602006:303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20:0602006:303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20:0602006:304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20:0602006:304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20:0602006:305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20:0602006:305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20:0602006:307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20:0602006:307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20:0602006:307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20:0602006:310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20:0602006:310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20:0602006:310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20:0602006:311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20:0602006:312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20:0602006:316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20:0602006:316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20:0602006:316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20:0602006:317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20:0602006:327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20:0602006:328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20:0602006:328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20:0602006:336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20:0602006:338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20:0602006:339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20:0602006:342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20:0602006:344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20:0602006:345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20:0602006:345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20:0602006:345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20:0602006:347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20:0602006:348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20:0602006:349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20:0602006:352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20:0602006:352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20:0602006:352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20:0602006:353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20:0602006:353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8">
            <text:p>11:20:0602006:353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8">
            <text:p>11:20:0602006:356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8">
            <text:p>11:20:0602006:361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8">
            <text:p>11:20:0602006:362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8">
            <text:p>11:20:0602006:363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8">
            <text:p>11:20:0602006:365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8">
            <text:p>11:20:0602006:366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8">
            <text:p>11:20:0602006:366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8">
            <text:p>11:20:0602006:366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8">
            <text:p>11:20:0602006:366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8">
            <text:p>11:20:0602006:375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8">
            <text:p>11:20:0602006:375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8">
            <text:p>11:20:0602006:375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3" table:number-rows-spanned="1" table:style-name="ce8">
            <text:p>11:20:0602006:375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3" table:number-rows-spanned="1" table:style-name="ce8">
            <text:p>11:20:0602006:375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3" table:number-rows-spanned="1" table:style-name="ce8">
            <text:p>11:20:0602006:375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3" table:number-rows-spanned="1" table:style-name="ce8">
            <text:p>11:20:0602006:376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number-columns-spanned="3" table:number-rows-spanned="1" table:style-name="ce8">
            <text:p>11:20:0602006:376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number-columns-spanned="3" table:number-rows-spanned="1" table:style-name="ce8">
            <text:p>11:20:0602006:376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number-columns-spanned="3" table:number-rows-spanned="1" table:style-name="ce8">
            <text:p>11:20:0602006:376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number-columns-spanned="3" table:number-rows-spanned="1" table:style-name="ce8">
            <text:p>11:20:0602006:376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number-columns-spanned="3" table:number-rows-spanned="1" table:style-name="ce8">
            <text:p>11:20:0602006:376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number-columns-spanned="3" table:number-rows-spanned="1" table:style-name="ce8">
            <text:p>11:20:0602006:376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number-columns-spanned="3" table:number-rows-spanned="1" table:style-name="ce8">
            <text:p>11:20:0602006:378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number-columns-spanned="3" table:number-rows-spanned="1" table:style-name="ce8">
            <text:p>11:20:0602006:397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number-columns-spanned="3" table:number-rows-spanned="1" table:style-name="ce8">
            <text:p>11:20:0602006:397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number-columns-spanned="3" table:number-rows-spanned="1" table:style-name="ce8">
            <text:p>11:20:0602006:398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number-columns-spanned="3" table:number-rows-spanned="1" table:style-name="ce8">
            <text:p>11:20:0602006:398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number-columns-spanned="3" table:number-rows-spanned="1" table:style-name="ce8">
            <text:p>11:20:0602006:399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number-columns-spanned="3" table:number-rows-spanned="1" table:style-name="ce8">
            <text:p>11:20:0602006:399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number-columns-spanned="3" table:number-rows-spanned="1" table:style-name="ce8">
            <text:p>11:20:0602006:400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number-columns-spanned="3" table:number-rows-spanned="1" table:style-name="ce8">
            <text:p>11:20:0602006:401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number-columns-spanned="3" table:number-rows-spanned="1" table:style-name="ce8">
            <text:p>11:20:0602006:403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number-columns-spanned="3" table:number-rows-spanned="1" table:style-name="ce8">
            <text:p>11:20:0602006:404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number-columns-spanned="3" table:number-rows-spanned="1" table:style-name="ce8">
            <text:p>11:20:0602006:404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number-columns-spanned="3" table:number-rows-spanned="1" table:style-name="ce8">
            <text:p>11:20:0602006:407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number-columns-spanned="3" table:number-rows-spanned="1" table:style-name="ce8">
            <text:p>11:20:0602006:411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number-columns-spanned="3" table:number-rows-spanned="1" table:style-name="ce8">
            <text:p>11:20:0602006:418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number-columns-spanned="3" table:number-rows-spanned="1" table:style-name="ce8">
            <text:p>11:04:1001016:11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number-columns-spanned="3" table:number-rows-spanned="1" table:style-name="ce8">
            <text:p>11:04:1001016:33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number-columns-spanned="3" table:number-rows-spanned="1" table:style-name="ce8">
            <text:p>11:04:1001016:12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number-columns-spanned="3" table:number-rows-spanned="1" table:style-name="ce8">
            <text:p>11:04:1001016:14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number-columns-spanned="3" table:number-rows-spanned="1" table:style-name="ce8">
            <text:p>11:04:1001016:16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number-columns-spanned="3" table:number-rows-spanned="1" table:style-name="ce8">
            <text:p>11:03:5001002:18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number-columns-spanned="3" table:number-rows-spanned="1" table:style-name="ce8">
            <text:p>11:04:1001016:50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number-columns-spanned="3" table:number-rows-spanned="1" table:style-name="ce8">
            <text:p>11:04:1001016:32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number-columns-spanned="3" table:number-rows-spanned="1" table:style-name="ce8">
            <text:p>11:04:1001016:16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number-columns-spanned="3" table:number-rows-spanned="1" table:style-name="ce8">
            <text:p>11:04:1001016:16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number-columns-spanned="3" table:number-rows-spanned="1" table:style-name="ce8">
            <text:p>11:04:1001016:15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number-columns-spanned="3" table:number-rows-spanned="1" table:style-name="ce8">
            <text:p>11:04:1001016:15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number-columns-spanned="3" table:number-rows-spanned="1" table:style-name="ce8">
            <text:p>11:04:1001016:12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number-columns-spanned="3" table:number-rows-spanned="1" table:style-name="ce8">
            <text:p>11:04:0000000:7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number-columns-spanned="3" table:number-rows-spanned="1" table:style-name="ce8">
            <text:p>11:04:1001016:15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number-columns-spanned="3" table:number-rows-spanned="1" table:style-name="ce8">
            <text:p>11:04:1001016:11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number-columns-spanned="3" table:number-rows-spanned="1" table:style-name="ce8">
            <text:p>11:15:1701002:91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number-columns-spanned="3" table:number-rows-spanned="1" table:style-name="ce8">
            <text:p>11:04:1701001:47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number-columns-spanned="3" table:number-rows-spanned="1" table:style-name="ce8">
            <text:p>11:04:1301001:9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number-columns-spanned="3" table:number-rows-spanned="1" table:style-name="ce8">
            <text:p>11:06:4201002:9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number-columns-spanned="3" table:number-rows-spanned="1" table:style-name="ce8">
            <text:p>11:06:1901004:34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number-columns-spanned="3" table:number-rows-spanned="1" table:style-name="ce8">
            <text:p>11:04:1301001:12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number-columns-spanned="3" table:number-rows-spanned="1" table:style-name="ce8">
            <text:p>11:04:1701001:10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number-columns-spanned="3" table:number-rows-spanned="1" table:style-name="ce8">
            <text:p>11:04:1701001:48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number-columns-spanned="3" table:number-rows-spanned="1" table:style-name="ce8">
            <text:p>11:04:1701001:46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number-columns-spanned="3" table:number-rows-spanned="1" table:style-name="ce8">
            <text:p>11:04:1701001:48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number-columns-spanned="3" table:number-rows-spanned="1" table:style-name="ce8">
            <text:p>11:04:1301001:29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number-columns-spanned="3" table:number-rows-spanned="1" table:style-name="ce8">
            <text:p>11:04:1701001:47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number-columns-spanned="3" table:number-rows-spanned="1" table:style-name="ce8">
            <text:p>11:04:1301001:3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number-columns-spanned="3" table:number-rows-spanned="1" table:style-name="ce8">
            <text:p>11:04:1701001:47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number-columns-spanned="3" table:number-rows-spanned="1" table:style-name="ce8">
            <text:p>11:19:1601001:27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number-columns-spanned="3" table:number-rows-spanned="1" table:style-name="ce8">
            <text:p>11:04:1701001:49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number-columns-spanned="3" table:number-rows-spanned="1" table:style-name="ce8">
            <text:p>11:01:5401001:51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number-columns-spanned="3" table:number-rows-spanned="1" table:style-name="ce8">
            <text:p>11:01:5401001:51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number-columns-spanned="3" table:number-rows-spanned="1" table:style-name="ce8">
            <text:p>11:04:0401001:748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number-columns-spanned="3" table:number-rows-spanned="1" table:style-name="ce8">
            <text:p>11:04:1201001:23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number-columns-spanned="3" table:number-rows-spanned="1" table:style-name="ce8">
            <text:p>11:01:5401001:52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number-columns-spanned="3" table:number-rows-spanned="1" table:style-name="ce8">
            <text:p>11:01:5401001:65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number-columns-spanned="3" table:number-rows-spanned="1" table:style-name="ce8">
            <text:p>11:01:5401001:65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number-columns-spanned="3" table:number-rows-spanned="1" table:style-name="ce8">
            <text:p>11:01:5401001:48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number-columns-spanned="3" table:number-rows-spanned="1" table:style-name="ce8">
            <text:p>11:01:5401001:67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number-columns-spanned="3" table:number-rows-spanned="1" table:style-name="ce8">
            <text:p>11:01:5401001:48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number-columns-spanned="3" table:number-rows-spanned="1" table:style-name="ce8">
            <text:p>11:01:5901014:41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number-columns-spanned="3" table:number-rows-spanned="1" table:style-name="ce8">
            <text:p>11:01:5401001:68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number-columns-spanned="3" table:number-rows-spanned="1" table:style-name="ce8">
            <text:p>11:01:5401001:69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number-columns-spanned="3" table:number-rows-spanned="1" table:style-name="ce8">
            <text:p>11:04:1001014:27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number-columns-spanned="3" table:number-rows-spanned="1" table:style-name="ce8">
            <text:p>11:04:1001016:12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number-columns-spanned="3" table:number-rows-spanned="1" table:style-name="ce8">
            <text:p>11:04:1001016:13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number-columns-spanned="3" table:number-rows-spanned="1" table:style-name="ce8">
            <text:p>11:04:1001016:34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number-columns-spanned="3" table:number-rows-spanned="1" table:style-name="ce8">
            <text:p>11:04:1001016:14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number-columns-spanned="3" table:number-rows-spanned="1" table:style-name="ce8">
            <text:p>11:12:1703003:39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number-columns-spanned="3" table:number-rows-spanned="1" table:style-name="ce8">
            <text:p>11:04:1001016:12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number-columns-spanned="3" table:number-rows-spanned="1" table:style-name="ce8">
            <text:p>11:04:1001016:14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number-columns-spanned="3" table:number-rows-spanned="1" table:style-name="ce8">
            <text:p>11:01:8601003:28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number-columns-spanned="3" table:number-rows-spanned="1" table:style-name="ce8">
            <text:p>11:04:1001016:11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number-columns-spanned="3" table:number-rows-spanned="1" table:style-name="ce8">
            <text:p>11:04:1001016:13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number-columns-spanned="3" table:number-rows-spanned="1" table:style-name="ce8">
            <text:p>11:04:1001016:14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number-columns-spanned="3" table:number-rows-spanned="1" table:style-name="ce8">
            <text:p>11:04:1001016:15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number-columns-spanned="3" table:number-rows-spanned="1" table:style-name="ce8">
            <text:p>11:04:1001016:13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number-columns-spanned="3" table:number-rows-spanned="1" table:style-name="ce8">
            <text:p>11:04:1001016:52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number-columns-spanned="3" table:number-rows-spanned="1" table:style-name="ce8">
            <text:p>11:04:1001016:12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number-columns-spanned="3" table:number-rows-spanned="1" table:style-name="ce8">
            <text:p>11:04:1301001:9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number-columns-spanned="3" table:number-rows-spanned="1" table:style-name="ce8">
            <text:p>11:05:0606001:81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number-columns-spanned="3" table:number-rows-spanned="1" table:style-name="ce8">
            <text:p>11:05:0501004:59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number-columns-spanned="3" table:number-rows-spanned="1" table:style-name="ce8">
            <text:p>11:04:1701001:47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number-columns-spanned="3" table:number-rows-spanned="1" table:style-name="ce8">
            <text:p>11:04:1701001:46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number-columns-spanned="3" table:number-rows-spanned="1" table:style-name="ce8">
            <text:p>11:04:1701001:48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number-columns-spanned="3" table:number-rows-spanned="1" table:style-name="ce8">
            <text:p>11:04:1701001:48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number-columns-spanned="3" table:number-rows-spanned="1" table:style-name="ce8">
            <text:p>11:04:0000000:28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number-columns-spanned="3" table:number-rows-spanned="1" table:style-name="ce8">
            <text:p>11:04:1701001:12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number-columns-spanned="3" table:number-rows-spanned="1" table:style-name="ce8">
            <text:p>11:04:1701001:48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number-columns-spanned="3" table:number-rows-spanned="1" table:style-name="ce8">
            <text:p>11:04:1301001:3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number-columns-spanned="3" table:number-rows-spanned="1" table:style-name="ce8">
            <text:p>11:04:1301001:4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number-columns-spanned="3" table:number-rows-spanned="1" table:style-name="ce8">
            <text:p>11:04:1701001:48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number-columns-spanned="3" table:number-rows-spanned="1" table:style-name="ce8">
            <text:p>11:04:1701001:47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number-columns-spanned="3" table:number-rows-spanned="1" table:style-name="ce8">
            <text:p>11:04:1301001:3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number-columns-spanned="3" table:number-rows-spanned="1" table:style-name="ce8">
            <text:p>11:04:1701001:44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number-columns-spanned="3" table:number-rows-spanned="1" table:style-name="ce8">
            <text:p>11:04:1701001:47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number-columns-spanned="3" table:number-rows-spanned="1" table:style-name="ce8">
            <text:p>11:01:5401001:50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number-columns-spanned="3" table:number-rows-spanned="1" table:style-name="ce8">
            <text:p>11:01:5401001:69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number-columns-spanned="3" table:number-rows-spanned="1" table:style-name="ce8">
            <text:p>11:01:5901014:24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number-columns-spanned="3" table:number-rows-spanned="1" table:style-name="ce8">
            <text:p>11:01:5401001:71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number-columns-spanned="3" table:number-rows-spanned="1" table:style-name="ce8">
            <text:p>11:01:5401001:66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number-columns-spanned="3" table:number-rows-spanned="1" table:style-name="ce8">
            <text:p>11:01:5401001:52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number-columns-spanned="3" table:number-rows-spanned="1" table:style-name="ce8">
            <text:p>11:01:5401001:49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number-columns-spanned="3" table:number-rows-spanned="1" table:style-name="ce8">
            <text:p>11:01:5401001:52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number-columns-spanned="3" table:number-rows-spanned="1" table:style-name="ce8">
            <text:p>11:04:1301001:3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number-columns-spanned="3" table:number-rows-spanned="1" table:style-name="ce8">
            <text:p>11:04:1301001:8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number-columns-spanned="3" table:number-rows-spanned="1" table:style-name="ce8">
            <text:p>11:04:1001016:16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number-columns-spanned="3" table:number-rows-spanned="1" table:style-name="ce8">
            <text:p>11:04:1001016:14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number-columns-spanned="3" table:number-rows-spanned="1" table:style-name="ce8">
            <text:p>11:04:1001016:16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number-columns-spanned="3" table:number-rows-spanned="1" table:style-name="ce8">
            <text:p>11:04:1001016:12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number-columns-spanned="3" table:number-rows-spanned="1" table:style-name="ce8">
            <text:p>11:04:1001016:53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number-columns-spanned="3" table:number-rows-spanned="1" table:style-name="ce8">
            <text:p>11:04:1001016:33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number-columns-spanned="3" table:number-rows-spanned="1" table:style-name="ce8">
            <text:p>11:04:1001016:13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number-columns-spanned="3" table:number-rows-spanned="1" table:style-name="ce8">
            <text:p>11:04:1001016:14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number-columns-spanned="3" table:number-rows-spanned="1" table:style-name="ce8">
            <text:p>11:04:1001016:32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number-columns-spanned="3" table:number-rows-spanned="1" table:style-name="ce8">
            <text:p>11:04:1001016:13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number-columns-spanned="3" table:number-rows-spanned="1" table:style-name="ce8">
            <text:p>11:04:1001016:12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number-columns-spanned="3" table:number-rows-spanned="1" table:style-name="ce8">
            <text:p>11:04:1001016:85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number-columns-spanned="3" table:number-rows-spanned="1" table:style-name="ce8">
            <text:p>11:04:1001016:15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number-columns-spanned="3" table:number-rows-spanned="1" table:style-name="ce8">
            <text:p>11:04:1001016:33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number-columns-spanned="3" table:number-rows-spanned="1" table:style-name="ce8">
            <text:p>11:04:1001016:13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number-columns-spanned="3" table:number-rows-spanned="1" table:style-name="ce8">
            <text:p>11:04:1001016:14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8">
            <text:p>11:04:1001016:33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number-columns-spanned="3" table:number-rows-spanned="1" table:style-name="ce8">
            <text:p>11:04:1001016:12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number-columns-spanned="3" table:number-rows-spanned="1" table:style-name="ce8">
            <text:p>11:04:1001016:14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number-columns-spanned="3" table:number-rows-spanned="1" table:style-name="ce8">
            <text:p>11:04:1001016:13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number-columns-spanned="3" table:number-rows-spanned="1" table:style-name="ce8">
            <text:p>11:12:2101001:28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number-columns-spanned="3" table:number-rows-spanned="1" table:style-name="ce8">
            <text:p>11:04:1701001:9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number-columns-spanned="3" table:number-rows-spanned="1" table:style-name="ce8">
            <text:p>11:04:1701001:46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number-columns-spanned="3" table:number-rows-spanned="1" table:style-name="ce8">
            <text:p>11:04:1701001:9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number-columns-spanned="3" table:number-rows-spanned="1" table:style-name="ce8">
            <text:p>11:04:1701001:10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number-columns-spanned="3" table:number-rows-spanned="1" table:style-name="ce8">
            <text:p>11:04:1701001:48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number-columns-spanned="3" table:number-rows-spanned="1" table:style-name="ce8">
            <text:p>11:04:1701001:10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number-columns-spanned="3" table:number-rows-spanned="1" table:style-name="ce8">
            <text:p>11:04:1701001:48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number-columns-spanned="3" table:number-rows-spanned="1" table:style-name="ce8">
            <text:p>11:05:0501004:59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number-columns-spanned="3" table:number-rows-spanned="1" table:style-name="ce8">
            <text:p>11:04:1701001:9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number-columns-spanned="3" table:number-rows-spanned="1" table:style-name="ce8">
            <text:p>11:04:1301001:10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number-columns-spanned="3" table:number-rows-spanned="1" table:style-name="ce8">
            <text:p>11:04:1701001:49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number-columns-spanned="3" table:number-rows-spanned="1" table:style-name="ce8">
            <text:p>11:13:2001004:204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number-columns-spanned="3" table:number-rows-spanned="1" table:style-name="ce8">
            <text:p>11:01:5401001:48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number-columns-spanned="3" table:number-rows-spanned="1" table:style-name="ce8">
            <text:p>11:01:5401001:48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number-columns-spanned="3" table:number-rows-spanned="1" table:style-name="ce8">
            <text:p>11:01:5401001:67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number-columns-spanned="3" table:number-rows-spanned="1" table:style-name="ce8">
            <text:p>11:04:1701001:47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number-columns-spanned="3" table:number-rows-spanned="1" table:style-name="ce8">
            <text:p>11:01:5401001:32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number-columns-spanned="3" table:number-rows-spanned="1" table:style-name="ce8">
            <text:p>11:01:5401001:30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number-columns-spanned="3" table:number-rows-spanned="1" table:style-name="ce8">
            <text:p>11:01:5401001:39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number-columns-spanned="3" table:number-rows-spanned="1" table:style-name="ce8">
            <text:p>11:01:5401001:31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number-columns-spanned="3" table:number-rows-spanned="1" table:style-name="ce8">
            <text:p>11:01:5401001:30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number-columns-spanned="3" table:number-rows-spanned="1" table:style-name="ce8">
            <text:p>11:01:5401001:41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number-columns-spanned="3" table:number-rows-spanned="1" table:style-name="ce8">
            <text:p>11:01:5401001:31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number-columns-spanned="3" table:number-rows-spanned="1" table:style-name="ce8">
            <text:p>11:01:5401001:31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number-columns-spanned="3" table:number-rows-spanned="1" table:style-name="ce8">
            <text:p>11:01:5401001:38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number-columns-spanned="3" table:number-rows-spanned="1" table:style-name="ce8">
            <text:p>11:01:5401001:32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number-columns-spanned="3" table:number-rows-spanned="1" table:style-name="ce8">
            <text:p>11:01:5401001:42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number-columns-spanned="3" table:number-rows-spanned="1" table:style-name="ce8">
            <text:p>11:01:5401001:31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number-columns-spanned="3" table:number-rows-spanned="1" table:style-name="ce8">
            <text:p>11:01:5401001:43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number-columns-spanned="3" table:number-rows-spanned="1" table:style-name="ce8">
            <text:p>11:01:5401001:39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number-columns-spanned="3" table:number-rows-spanned="1" table:style-name="ce8">
            <text:p>11:01:5401001:29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number-columns-spanned="3" table:number-rows-spanned="1" table:style-name="ce8">
            <text:p>11:01:5401001:30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number-columns-spanned="3" table:number-rows-spanned="1" table:style-name="ce8">
            <text:p>11:01:5401001:45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number-columns-spanned="3" table:number-rows-spanned="1" table:style-name="ce8">
            <text:p>11:01:5401001:31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number-columns-spanned="3" table:number-rows-spanned="1" table:style-name="ce8">
            <text:p>11:01:5401001:39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number-columns-spanned="3" table:number-rows-spanned="1" table:style-name="ce8">
            <text:p>11:01:5401001:48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number-columns-spanned="3" table:number-rows-spanned="1" table:style-name="ce8">
            <text:p>11:01:5401001:32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number-columns-spanned="3" table:number-rows-spanned="1" table:style-name="ce8">
            <text:p>11:01:5401001:40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number-columns-spanned="3" table:number-rows-spanned="1" table:style-name="ce8">
            <text:p>11:01:5401001:31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number-columns-spanned="3" table:number-rows-spanned="1" table:style-name="ce8">
            <text:p>11:01:5401001:45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number-columns-spanned="3" table:number-rows-spanned="1" table:style-name="ce8">
            <text:p>11:01:5401001:29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number-columns-spanned="3" table:number-rows-spanned="1" table:style-name="ce8">
            <text:p>11:01:5401001:41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number-columns-spanned="3" table:number-rows-spanned="1" table:style-name="ce8">
            <text:p>11:01:5401001:46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number-columns-spanned="3" table:number-rows-spanned="1" table:style-name="ce8">
            <text:p>11:01:5401001:41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number-columns-spanned="3" table:number-rows-spanned="1" table:style-name="ce8">
            <text:p>11:01:5401001:39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number-columns-spanned="3" table:number-rows-spanned="1" table:style-name="ce8">
            <text:p>11:01:5401001:30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number-columns-spanned="3" table:number-rows-spanned="1" table:style-name="ce8">
            <text:p>11:01:5401001:31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number-columns-spanned="3" table:number-rows-spanned="1" table:style-name="ce8">
            <text:p>11:01:5401001:44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number-columns-spanned="3" table:number-rows-spanned="1" table:style-name="ce8">
            <text:p>11:01:5401001:42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number-columns-spanned="3" table:number-rows-spanned="1" table:style-name="ce8">
            <text:p>11:01:2401001:4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number-columns-spanned="3" table:number-rows-spanned="1" table:style-name="ce8">
            <text:p>11:01:5401001:41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number-columns-spanned="3" table:number-rows-spanned="1" table:style-name="ce8">
            <text:p>11:01:5401001:30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number-columns-spanned="3" table:number-rows-spanned="1" table:style-name="ce8">
            <text:p>11:01:5401001:42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number-columns-spanned="3" table:number-rows-spanned="1" table:style-name="ce8">
            <text:p>11:01:5401001:40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number-columns-spanned="3" table:number-rows-spanned="1" table:style-name="ce8">
            <text:p>11:01:5401001:41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number-columns-spanned="3" table:number-rows-spanned="1" table:style-name="ce8">
            <text:p>11:01:5401001:29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number-columns-spanned="3" table:number-rows-spanned="1" table:style-name="ce8">
            <text:p>11:01:5401001:29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number-columns-spanned="3" table:number-rows-spanned="1" table:style-name="ce8">
            <text:p>11:01:5401001:39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number-columns-spanned="3" table:number-rows-spanned="1" table:style-name="ce8">
            <text:p>11:01:5401001:42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number-columns-spanned="3" table:number-rows-spanned="1" table:style-name="ce8">
            <text:p>11:01:5401001:30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number-columns-spanned="3" table:number-rows-spanned="1" table:style-name="ce8">
            <text:p>11:01:5401001:32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number-columns-spanned="3" table:number-rows-spanned="1" table:style-name="ce8">
            <text:p>11:01:5401001:33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number-columns-spanned="3" table:number-rows-spanned="1" table:style-name="ce8">
            <text:p>11:01:5401001:42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number-columns-spanned="3" table:number-rows-spanned="1" table:style-name="ce8">
            <text:p>11:01:5401001:31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number-columns-spanned="3" table:number-rows-spanned="1" table:style-name="ce8">
            <text:p>11:01:5401001:46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number-columns-spanned="3" table:number-rows-spanned="1" table:style-name="ce8">
            <text:p>11:01:5401001:29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number-columns-spanned="3" table:number-rows-spanned="1" table:style-name="ce8">
            <text:p>11:01:5401001:35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number-columns-spanned="3" table:number-rows-spanned="1" table:style-name="ce8">
            <text:p>11:01:5401001:30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number-columns-spanned="3" table:number-rows-spanned="1" table:style-name="ce8">
            <text:p>11:01:5401001:30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number-columns-spanned="3" table:number-rows-spanned="1" table:style-name="ce8">
            <text:p>11:01:5401001:40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number-columns-spanned="3" table:number-rows-spanned="1" table:style-name="ce8">
            <text:p>11:01:5401001:31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number-columns-spanned="3" table:number-rows-spanned="1" table:style-name="ce8">
            <text:p>11:01:5401001:45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number-columns-spanned="3" table:number-rows-spanned="1" table:style-name="ce8">
            <text:p>11:01:5401001:42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number-columns-spanned="3" table:number-rows-spanned="1" table:style-name="ce8">
            <text:p>11:01:5401001:45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number-columns-spanned="3" table:number-rows-spanned="1" table:style-name="ce8">
            <text:p>11:01:5401001:29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number-columns-spanned="3" table:number-rows-spanned="1" table:style-name="ce8">
            <text:p>11:01:5401001:32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number-columns-spanned="3" table:number-rows-spanned="1" table:style-name="ce8">
            <text:p>11:01:5401001:29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number-columns-spanned="3" table:number-rows-spanned="1" table:style-name="ce8">
            <text:p>11:01:5401001:46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number-columns-spanned="3" table:number-rows-spanned="1" table:style-name="ce8">
            <text:p>11:01:5401001:40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number-columns-spanned="3" table:number-rows-spanned="1" table:style-name="ce8">
            <text:p>11:01:5401001:48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number-columns-spanned="3" table:number-rows-spanned="1" table:style-name="ce8">
            <text:p>11:01:5401001:41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number-columns-spanned="3" table:number-rows-spanned="1" table:style-name="ce8">
            <text:p>11:01:5401001:40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number-columns-spanned="3" table:number-rows-spanned="1" table:style-name="ce8">
            <text:p>11:01:5401001:37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number-columns-spanned="3" table:number-rows-spanned="1" table:style-name="ce8">
            <text:p>11:01:5401001:45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number-columns-spanned="3" table:number-rows-spanned="1" table:style-name="ce8">
            <text:p>11:01:5401001:38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number-columns-spanned="3" table:number-rows-spanned="1" table:style-name="ce8">
            <text:p>11:01:5401001:47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number-columns-spanned="3" table:number-rows-spanned="1" table:style-name="ce8">
            <text:p>11:01:5401001:43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number-columns-spanned="3" table:number-rows-spanned="1" table:style-name="ce8">
            <text:p>11:05:0201015:20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number-columns-spanned="3" table:number-rows-spanned="1" table:style-name="ce8">
            <text:p>11:09:0801001:58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number-columns-spanned="3" table:number-rows-spanned="1" table:style-name="ce8">
            <text:p>11:09:1601001:47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number-columns-spanned="3" table:number-rows-spanned="1" table:style-name="ce8">
            <text:p>11:10:1601006:10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number-columns-spanned="3" table:number-rows-spanned="1" table:style-name="ce8">
            <text:p>11:11:4001001:25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number-columns-spanned="3" table:number-rows-spanned="1" table:style-name="ce8">
            <text:p>11:12:3101027:14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number-columns-spanned="3" table:number-rows-spanned="1" table:style-name="ce8">
            <text:p>11:12:3201001:27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number-columns-spanned="3" table:number-rows-spanned="1" table:style-name="ce8">
            <text:p>11:12:3901001:31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number-columns-spanned="3" table:number-rows-spanned="1" table:style-name="ce8">
            <text:p>11:19:0901003:253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number-columns-spanned="3" table:number-rows-spanned="1" table:style-name="ce8">
            <text:p>11:12:1702003:204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string" table:number-columns-spanned="3" table:number-rows-spanned="1" table:style-name="ce8">
            <text:p>11:04:1001016:57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string" table:number-columns-spanned="3" table:number-rows-spanned="1" table:style-name="ce8">
            <text:p>11:05:0103010:635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string" table:number-columns-spanned="3" table:number-rows-spanned="1" table:style-name="ce8">
            <text:p>11:05:0103008:152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number-columns-spanned="3" table:number-rows-spanned="1" table:style-name="ce8">
            <text:p>11:04:1001016:34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number-columns-spanned="3" table:number-rows-spanned="1" table:style-name="ce8">
            <text:p>11:04:1301001:14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string" table:number-columns-spanned="3" table:number-rows-spanned="1" table:style-name="ce8">
            <text:p>11:05:0103008:152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string" table:number-columns-spanned="3" table:number-rows-spanned="1" table:style-name="ce8">
            <text:p>11:18:0602006:62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7.11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string" table:number-columns-spanned="3" table:number-rows-spanned="1" table:style-name="ce8">
            <text:p>11:18:0602007:190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7.11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string" table:number-columns-spanned="3" table:number-rows-spanned="1" table:style-name="ce8">
            <text:p>11:18:0602010:374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7.11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string" table:number-columns-spanned="3" table:number-rows-spanned="1" table:style-name="ce8">
            <text:p>11:18:0602010:610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7.11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string" table:number-columns-spanned="3" table:number-rows-spanned="1" table:style-name="ce8">
            <text:p>11:18:0602010:682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7.11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string" table:number-columns-spanned="3" table:number-rows-spanned="1" table:style-name="ce8">
            <text:p>11:04:1701003:8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string" table:number-columns-spanned="3" table:number-rows-spanned="1" table:style-name="ce8">
            <text:p>11:04:1001016:33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string" table:number-columns-spanned="3" table:number-rows-spanned="1" table:style-name="ce8">
            <text:p>11:04:1301001:7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string" table:number-columns-spanned="3" table:number-rows-spanned="1" table:style-name="ce8">
            <text:p>11:04:1001016:33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string" table:number-columns-spanned="3" table:number-rows-spanned="1" table:style-name="ce8">
            <text:p>11:04:1301001:3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string" table:number-columns-spanned="3" table:number-rows-spanned="1" table:style-name="ce8">
            <text:p>11:04:1301001:12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string" table:number-columns-spanned="3" table:number-rows-spanned="1" table:style-name="ce8">
            <text:p>11:04:1001016:33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string" table:number-columns-spanned="3" table:number-rows-spanned="1" table:style-name="ce8">
            <text:p>11:04:1001016:33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string" table:number-columns-spanned="3" table:number-rows-spanned="1" table:style-name="ce8">
            <text:p>11:04:1001016:33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string" table:number-columns-spanned="3" table:number-rows-spanned="1" table:style-name="ce8">
            <text:p>11:04:1001016:53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string" table:number-columns-spanned="3" table:number-rows-spanned="1" table:style-name="ce8">
            <text:p>11:07:3101004:6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string" table:number-columns-spanned="3" table:number-rows-spanned="1" table:style-name="ce8">
            <text:p>11:04:1301001:6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string" table:number-columns-spanned="3" table:number-rows-spanned="1" table:style-name="ce8">
            <text:p>11:04:1301001:4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string" table:number-columns-spanned="3" table:number-rows-spanned="1" table:style-name="ce8">
            <text:p>11:12:3101020:9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string" table:number-columns-spanned="3" table:number-rows-spanned="1" table:style-name="ce8">
            <text:p>11:15:0102017:198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string" table:number-columns-spanned="3" table:number-rows-spanned="1" table:style-name="ce8">
            <text:p>11:05:0106019:85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string" table:number-columns-spanned="3" table:number-rows-spanned="1" table:style-name="ce8">
            <text:p>11:20:0602006:219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string" table:number-columns-spanned="3" table:number-rows-spanned="1" table:style-name="ce8">
            <text:p>11:05:0103002:114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string" table:number-columns-spanned="3" table:number-rows-spanned="1" table:style-name="ce8">
            <text:p>11:08:0201004:22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string" table:number-columns-spanned="3" table:number-rows-spanned="1" table:style-name="ce8">
            <text:p>11:09:0401003:122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string" table:number-columns-spanned="3" table:number-rows-spanned="1" table:style-name="ce8">
            <text:p>11:12:1701003:39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4">
            <text:p>854</text:p>
          </table:table-cell>
          <table:table-cell office:value-type="string" table:number-columns-spanned="3" table:number-rows-spanned="1" table:style-name="ce8">
            <text:p>11:12:1701007:34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4">
            <text:p>855</text:p>
          </table:table-cell>
          <table:table-cell office:value-type="string" table:number-columns-spanned="3" table:number-rows-spanned="1" table:style-name="ce8">
            <text:p>11:12:1702003:412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4">
            <text:p>856</text:p>
          </table:table-cell>
          <table:table-cell office:value-type="string" table:number-columns-spanned="3" table:number-rows-spanned="1" table:style-name="ce8">
            <text:p>11:16:1704001:56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4">
            <text:p>857</text:p>
          </table:table-cell>
          <table:table-cell office:value-type="string" table:number-columns-spanned="3" table:number-rows-spanned="1" table:style-name="ce8">
            <text:p>11:20:0602005:170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4">
            <text:p>858</text:p>
          </table:table-cell>
          <table:table-cell office:value-type="string" table:number-columns-spanned="3" table:number-rows-spanned="1" table:style-name="ce8">
            <text:p>11:05:0106046:11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4">
            <text:p>859</text:p>
          </table:table-cell>
          <table:table-cell office:value-type="string" table:number-columns-spanned="3" table:number-rows-spanned="1" table:style-name="ce8">
            <text:p>11:04:1001016:13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string" table:number-columns-spanned="3" table:number-rows-spanned="1" table:style-name="ce8">
            <text:p>11:20:0602006:141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string" table:number-columns-spanned="3" table:number-rows-spanned="1" table:style-name="ce8">
            <text:p>11:04:1001016:13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string" table:number-columns-spanned="3" table:number-rows-spanned="1" table:style-name="ce8">
            <text:p>11:05:0106024:10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string" table:number-columns-spanned="3" table:number-rows-spanned="1" table:style-name="ce8">
            <text:p>11:05:0106048:2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string" table:number-columns-spanned="3" table:number-rows-spanned="1" table:style-name="ce8">
            <text:p>11:08:0601004:23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string" table:number-columns-spanned="3" table:number-rows-spanned="1" table:style-name="ce8">
            <text:p>11:12:2901001:31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4">
            <text:p>866</text:p>
          </table:table-cell>
          <table:table-cell office:value-type="string" table:number-columns-spanned="3" table:number-rows-spanned="1" table:style-name="ce8">
            <text:p>11:20:0602007:25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string" table:number-columns-spanned="3" table:number-rows-spanned="1" table:style-name="ce8">
            <text:p>11:10:5101002:3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string" table:number-columns-spanned="3" table:number-rows-spanned="1" table:style-name="ce8">
            <text:p>11:05:0106024:131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string" table:number-columns-spanned="3" table:number-rows-spanned="1" table:style-name="ce8">
            <text:p>11:20:0602007:209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string" table:number-columns-spanned="3" table:number-rows-spanned="1" table:style-name="ce8">
            <text:p>11:20:0602007:219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4">
            <text:p>871</text:p>
          </table:table-cell>
          <table:table-cell office:value-type="string" table:number-columns-spanned="3" table:number-rows-spanned="1" table:style-name="ce8">
            <text:p>11:20:0602007:221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string" table:number-columns-spanned="3" table:number-rows-spanned="1" table:style-name="ce8">
            <text:p>11:20:0602007:223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string" table:number-columns-spanned="3" table:number-rows-spanned="1" table:style-name="ce8">
            <text:p>11:20:0602007:224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string" table:number-columns-spanned="3" table:number-rows-spanned="1" table:style-name="ce8">
            <text:p>11:20:0602007:224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4">
            <text:p>875</text:p>
          </table:table-cell>
          <table:table-cell office:value-type="string" table:number-columns-spanned="3" table:number-rows-spanned="1" table:style-name="ce8">
            <text:p>11:20:0602007:357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4">
            <text:p>876</text:p>
          </table:table-cell>
          <table:table-cell office:value-type="string" table:number-columns-spanned="3" table:number-rows-spanned="1" table:style-name="ce8">
            <text:p>11:09:0401003:119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4">
            <text:p>877</text:p>
          </table:table-cell>
          <table:table-cell office:value-type="string" table:number-columns-spanned="3" table:number-rows-spanned="1" table:style-name="ce8">
            <text:p>11:20:0602006:293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4">
            <text:p>878</text:p>
          </table:table-cell>
          <table:table-cell office:value-type="string" table:number-columns-spanned="3" table:number-rows-spanned="1" table:style-name="ce8">
            <text:p>11:20:0602006:293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4">
            <text:p>879</text:p>
          </table:table-cell>
          <table:table-cell office:value-type="string" table:number-columns-spanned="3" table:number-rows-spanned="1" table:style-name="ce8">
            <text:p>11:20:0602006:310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4">
            <text:p>880</text:p>
          </table:table-cell>
          <table:table-cell office:value-type="string" table:number-columns-spanned="3" table:number-rows-spanned="1" table:style-name="ce8">
            <text:p>11:01:8601003:25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4">
            <text:p>881</text:p>
          </table:table-cell>
          <table:table-cell office:value-type="string" table:number-columns-spanned="3" table:number-rows-spanned="1" table:style-name="ce8">
            <text:p>11:04:1001016:57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4">
            <text:p>882</text:p>
          </table:table-cell>
          <table:table-cell office:value-type="string" table:number-columns-spanned="3" table:number-rows-spanned="1" table:style-name="ce8">
            <text:p>11:20:0602007:260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4">
            <text:p>883</text:p>
          </table:table-cell>
          <table:table-cell office:value-type="string" table:number-columns-spanned="3" table:number-rows-spanned="1" table:style-name="ce8">
            <text:p>11:20:0602007:265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string" table:number-columns-spanned="3" table:number-rows-spanned="1" table:style-name="ce8">
            <text:p>11:20:0602007:306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4">
            <text:p>885</text:p>
          </table:table-cell>
          <table:table-cell office:value-type="string" table:number-columns-spanned="3" table:number-rows-spanned="1" table:style-name="ce8">
            <text:p>11:05:0201017:3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4">
            <text:p>886</text:p>
          </table:table-cell>
          <table:table-cell office:value-type="string" table:number-columns-spanned="3" table:number-rows-spanned="1" table:style-name="ce8">
            <text:p>11:05:0201017:49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string" table:number-columns-spanned="3" table:number-rows-spanned="1" table:style-name="ce8">
            <text:p>11:20:0602006:187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4">
            <text:p>888</text:p>
          </table:table-cell>
          <table:table-cell office:value-type="string" table:number-columns-spanned="3" table:number-rows-spanned="1" table:style-name="ce8">
            <text:p>11:20:0602006:299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4">
            <text:p>889</text:p>
          </table:table-cell>
          <table:table-cell office:value-type="string" table:number-columns-spanned="3" table:number-rows-spanned="1" table:style-name="ce8">
            <text:p>11:20:0602006:183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4">
            <text:p>890</text:p>
          </table:table-cell>
          <table:table-cell office:value-type="string" table:number-columns-spanned="3" table:number-rows-spanned="1" table:style-name="ce8">
            <text:p>11:08:0201018:122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4">
            <text:p>891</text:p>
          </table:table-cell>
          <table:table-cell office:value-type="string" table:number-columns-spanned="3" table:number-rows-spanned="1" table:style-name="ce8">
            <text:p>11:11:3501005:119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string" table:number-columns-spanned="3" table:number-rows-spanned="1" table:style-name="ce8">
            <text:p>11:18:0602006:135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string" table:number-columns-spanned="3" table:number-rows-spanned="1" table:style-name="ce8">
            <text:p>11:20:0602006:184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string" table:number-columns-spanned="3" table:number-rows-spanned="1" table:style-name="ce8">
            <text:p>11:20:0602006:162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4">
            <text:p>895</text:p>
          </table:table-cell>
          <table:table-cell office:value-type="string" table:number-columns-spanned="3" table:number-rows-spanned="1" table:style-name="ce8">
            <text:p>11:20:0602006:182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4">
            <text:p>896</text:p>
          </table:table-cell>
          <table:table-cell office:value-type="string" table:number-columns-spanned="3" table:number-rows-spanned="1" table:style-name="ce8">
            <text:p>11:12:1701013:135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4">
            <text:p>897</text:p>
          </table:table-cell>
          <table:table-cell office:value-type="string" table:number-columns-spanned="3" table:number-rows-spanned="1" table:style-name="ce8">
            <text:p>11:20:0602006:337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4">
            <text:p>898</text:p>
          </table:table-cell>
          <table:table-cell office:value-type="string" table:number-columns-spanned="3" table:number-rows-spanned="1" table:style-name="ce8">
            <text:p>11:20:0602006:257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4">
            <text:p>899</text:p>
          </table:table-cell>
          <table:table-cell office:value-type="string" table:number-columns-spanned="3" table:number-rows-spanned="1" table:style-name="ce8">
            <text:p>11:20:0602006:160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string" table:number-columns-spanned="3" table:number-rows-spanned="1" table:style-name="ce8">
            <text:p>11:20:0602006:182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4">
            <text:p>901</text:p>
          </table:table-cell>
          <table:table-cell office:value-type="string" table:number-columns-spanned="3" table:number-rows-spanned="1" table:style-name="ce8">
            <text:p>11:20:0602006:186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string" table:number-columns-spanned="3" table:number-rows-spanned="1" table:style-name="ce8">
            <text:p>11:20:0602006:160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4">
            <text:p>903</text:p>
          </table:table-cell>
          <table:table-cell office:value-type="string" table:number-columns-spanned="3" table:number-rows-spanned="1" table:style-name="ce8">
            <text:p>11:20:0602006:223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4">
            <text:p>904</text:p>
          </table:table-cell>
          <table:table-cell office:value-type="string" table:number-columns-spanned="3" table:number-rows-spanned="1" table:style-name="ce8">
            <text:p>11:10:1601006:105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4">
            <text:p>905</text:p>
          </table:table-cell>
          <table:table-cell office:value-type="string" table:number-columns-spanned="3" table:number-rows-spanned="1" table:style-name="ce8">
            <text:p>11:04:1001016:36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4">
            <text:p>906</text:p>
          </table:table-cell>
          <table:table-cell office:value-type="string" table:number-columns-spanned="3" table:number-rows-spanned="1" table:style-name="ce8">
            <text:p>11:04:1001016:36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4">
            <text:p>907</text:p>
          </table:table-cell>
          <table:table-cell office:value-type="string" table:number-columns-spanned="3" table:number-rows-spanned="1" table:style-name="ce8">
            <text:p>11:04:1001016:37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4">
            <text:p>908</text:p>
          </table:table-cell>
          <table:table-cell office:value-type="string" table:number-columns-spanned="3" table:number-rows-spanned="1" table:style-name="ce8">
            <text:p>11:04:1001016:37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4">
            <text:p>909</text:p>
          </table:table-cell>
          <table:table-cell office:value-type="string" table:number-columns-spanned="3" table:number-rows-spanned="1" table:style-name="ce8">
            <text:p>11:04:1001016:38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4">
            <text:p>910</text:p>
          </table:table-cell>
          <table:table-cell office:value-type="string" table:number-columns-spanned="3" table:number-rows-spanned="1" table:style-name="ce8">
            <text:p>11:04:1001016:41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4">
            <text:p>911</text:p>
          </table:table-cell>
          <table:table-cell office:value-type="string" table:number-columns-spanned="3" table:number-rows-spanned="1" table:style-name="ce8">
            <text:p>11:04:1001016:41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4">
            <text:p>912</text:p>
          </table:table-cell>
          <table:table-cell office:value-type="string" table:number-columns-spanned="3" table:number-rows-spanned="1" table:style-name="ce8">
            <text:p>11:04:1001016:43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4">
            <text:p>913</text:p>
          </table:table-cell>
          <table:table-cell office:value-type="string" table:number-columns-spanned="3" table:number-rows-spanned="1" table:style-name="ce8">
            <text:p>11:04:1001016:34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4">
            <text:p>914</text:p>
          </table:table-cell>
          <table:table-cell office:value-type="string" table:number-columns-spanned="3" table:number-rows-spanned="1" table:style-name="ce8">
            <text:p>11:04:1001016:36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4">
            <text:p>915</text:p>
          </table:table-cell>
          <table:table-cell office:value-type="string" table:number-columns-spanned="3" table:number-rows-spanned="1" table:style-name="ce8">
            <text:p>11:04:1001016:36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4">
            <text:p>916</text:p>
          </table:table-cell>
          <table:table-cell office:value-type="string" table:number-columns-spanned="3" table:number-rows-spanned="1" table:style-name="ce8">
            <text:p>11:04:1001016:40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4">
            <text:p>917</text:p>
          </table:table-cell>
          <table:table-cell office:value-type="string" table:number-columns-spanned="3" table:number-rows-spanned="1" table:style-name="ce8">
            <text:p>11:04:1001016:41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4">
            <text:p>918</text:p>
          </table:table-cell>
          <table:table-cell office:value-type="string" table:number-columns-spanned="3" table:number-rows-spanned="1" table:style-name="ce8">
            <text:p>11:04:1001016:41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4">
            <text:p>919</text:p>
          </table:table-cell>
          <table:table-cell office:value-type="string" table:number-columns-spanned="3" table:number-rows-spanned="1" table:style-name="ce8">
            <text:p>11:04:1001016:42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4">
            <text:p>920</text:p>
          </table:table-cell>
          <table:table-cell office:value-type="string" table:number-columns-spanned="3" table:number-rows-spanned="1" table:style-name="ce8">
            <text:p>11:04:1001016:43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4">
            <text:p>921</text:p>
          </table:table-cell>
          <table:table-cell office:value-type="string" table:number-columns-spanned="3" table:number-rows-spanned="1" table:style-name="ce8">
            <text:p>11:04:1001014:51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4">
            <text:p>922</text:p>
          </table:table-cell>
          <table:table-cell office:value-type="string" table:number-columns-spanned="3" table:number-rows-spanned="1" table:style-name="ce8">
            <text:p>11:04:1001016:48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4">
            <text:p>923</text:p>
          </table:table-cell>
          <table:table-cell office:value-type="string" table:number-columns-spanned="3" table:number-rows-spanned="1" table:style-name="ce8">
            <text:p>11:04:1001016:49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4">
            <text:p>924</text:p>
          </table:table-cell>
          <table:table-cell office:value-type="string" table:number-columns-spanned="3" table:number-rows-spanned="1" table:style-name="ce8">
            <text:p>11:04:1001016:49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4">
            <text:p>925</text:p>
          </table:table-cell>
          <table:table-cell office:value-type="string" table:number-columns-spanned="3" table:number-rows-spanned="1" table:style-name="ce8">
            <text:p>11:04:1001016:49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4">
            <text:p>926</text:p>
          </table:table-cell>
          <table:table-cell office:value-type="string" table:number-columns-spanned="3" table:number-rows-spanned="1" table:style-name="ce8">
            <text:p>11:04:1001016:49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4">
            <text:p>927</text:p>
          </table:table-cell>
          <table:table-cell office:value-type="string" table:number-columns-spanned="3" table:number-rows-spanned="1" table:style-name="ce8">
            <text:p>11:04:1001016:50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4">
            <text:p>928</text:p>
          </table:table-cell>
          <table:table-cell office:value-type="string" table:number-columns-spanned="3" table:number-rows-spanned="1" table:style-name="ce8">
            <text:p>11:04:1001016:53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4">
            <text:p>929</text:p>
          </table:table-cell>
          <table:table-cell office:value-type="string" table:number-columns-spanned="3" table:number-rows-spanned="1" table:style-name="ce8">
            <text:p>11:04:1001016:37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4">
            <text:p>930</text:p>
          </table:table-cell>
          <table:table-cell office:value-type="string" table:number-columns-spanned="3" table:number-rows-spanned="1" table:style-name="ce8">
            <text:p>11:04:1001016:37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4">
            <text:p>931</text:p>
          </table:table-cell>
          <table:table-cell office:value-type="string" table:number-columns-spanned="3" table:number-rows-spanned="1" table:style-name="ce8">
            <text:p>11:04:1001016:40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4">
            <text:p>932</text:p>
          </table:table-cell>
          <table:table-cell office:value-type="string" table:number-columns-spanned="3" table:number-rows-spanned="1" table:style-name="ce8">
            <text:p>11:04:1001016:40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4">
            <text:p>933</text:p>
          </table:table-cell>
          <table:table-cell office:value-type="string" table:number-columns-spanned="3" table:number-rows-spanned="1" table:style-name="ce8">
            <text:p>11:04:1001016:42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4">
            <text:p>934</text:p>
          </table:table-cell>
          <table:table-cell office:value-type="string" table:number-columns-spanned="3" table:number-rows-spanned="1" table:style-name="ce8">
            <text:p>11:04:1001016:423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4">
            <text:p>935</text:p>
          </table:table-cell>
          <table:table-cell office:value-type="string" table:number-columns-spanned="3" table:number-rows-spanned="1" table:style-name="ce8">
            <text:p>11:04:1001016:42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4">
            <text:p>936</text:p>
          </table:table-cell>
          <table:table-cell office:value-type="string" table:number-columns-spanned="3" table:number-rows-spanned="1" table:style-name="ce8">
            <text:p>11:04:1001016:43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4">
            <text:p>937</text:p>
          </table:table-cell>
          <table:table-cell office:value-type="string" table:number-columns-spanned="3" table:number-rows-spanned="1" table:style-name="ce8">
            <text:p>11:04:1001016:35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4">
            <text:p>938</text:p>
          </table:table-cell>
          <table:table-cell office:value-type="string" table:number-columns-spanned="3" table:number-rows-spanned="1" table:style-name="ce8">
            <text:p>11:04:1001016:35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4">
            <text:p>939</text:p>
          </table:table-cell>
          <table:table-cell office:value-type="string" table:number-columns-spanned="3" table:number-rows-spanned="1" table:style-name="ce8">
            <text:p>11:04:1001016:36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4">
            <text:p>940</text:p>
          </table:table-cell>
          <table:table-cell office:value-type="string" table:number-columns-spanned="3" table:number-rows-spanned="1" table:style-name="ce8">
            <text:p>11:04:1001016:36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4">
            <text:p>941</text:p>
          </table:table-cell>
          <table:table-cell office:value-type="string" table:number-columns-spanned="3" table:number-rows-spanned="1" table:style-name="ce8">
            <text:p>11:04:1001016:37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4">
            <text:p>942</text:p>
          </table:table-cell>
          <table:table-cell office:value-type="string" table:number-columns-spanned="3" table:number-rows-spanned="1" table:style-name="ce8">
            <text:p>11:04:1001016:387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4">
            <text:p>943</text:p>
          </table:table-cell>
          <table:table-cell office:value-type="string" table:number-columns-spanned="3" table:number-rows-spanned="1" table:style-name="ce8">
            <text:p>11:04:1001016:41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4">
            <text:p>944</text:p>
          </table:table-cell>
          <table:table-cell office:value-type="string" table:number-columns-spanned="3" table:number-rows-spanned="1" table:style-name="ce8">
            <text:p>11:04:1001016:42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4">
            <text:p>945</text:p>
          </table:table-cell>
          <table:table-cell office:value-type="string" table:number-columns-spanned="3" table:number-rows-spanned="1" table:style-name="ce8">
            <text:p>11:04:1301001:11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4">
            <text:p>946</text:p>
          </table:table-cell>
          <table:table-cell office:value-type="string" table:number-columns-spanned="3" table:number-rows-spanned="1" table:style-name="ce8">
            <text:p>11:04:1301001:29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4">
            <text:p>947</text:p>
          </table:table-cell>
          <table:table-cell office:value-type="string" table:number-columns-spanned="3" table:number-rows-spanned="1" table:style-name="ce8">
            <text:p>11:04:1301001:7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4">
            <text:p>948</text:p>
          </table:table-cell>
          <table:table-cell office:value-type="string" table:number-columns-spanned="3" table:number-rows-spanned="1" table:style-name="ce8">
            <text:p>11:04:1301001:76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4">
            <text:p>949</text:p>
          </table:table-cell>
          <table:table-cell office:value-type="string" table:number-columns-spanned="3" table:number-rows-spanned="1" table:style-name="ce8">
            <text:p>11:04:1301001:8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4">
            <text:p>950</text:p>
          </table:table-cell>
          <table:table-cell office:value-type="string" table:number-columns-spanned="3" table:number-rows-spanned="1" table:style-name="ce8">
            <text:p>11:04:1301001:8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4">
            <text:p>951</text:p>
          </table:table-cell>
          <table:table-cell office:value-type="string" table:number-columns-spanned="3" table:number-rows-spanned="1" table:style-name="ce8">
            <text:p>11:04:1001016:34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4">
            <text:p>952</text:p>
          </table:table-cell>
          <table:table-cell office:value-type="string" table:number-columns-spanned="3" table:number-rows-spanned="1" table:style-name="ce8">
            <text:p>11:04:1001016:36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4">
            <text:p>953</text:p>
          </table:table-cell>
          <table:table-cell office:value-type="string" table:number-columns-spanned="3" table:number-rows-spanned="1" table:style-name="ce8">
            <text:p>11:04:1001016:38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4">
            <text:p>954</text:p>
          </table:table-cell>
          <table:table-cell office:value-type="string" table:number-columns-spanned="3" table:number-rows-spanned="1" table:style-name="ce8">
            <text:p>11:04:1001016:38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4">
            <text:p>955</text:p>
          </table:table-cell>
          <table:table-cell office:value-type="string" table:number-columns-spanned="3" table:number-rows-spanned="1" table:style-name="ce8">
            <text:p>11:04:1001016:390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4">
            <text:p>956</text:p>
          </table:table-cell>
          <table:table-cell office:value-type="string" table:number-columns-spanned="3" table:number-rows-spanned="1" table:style-name="ce8">
            <text:p>11:04:1001016:402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string" table:number-columns-spanned="3" table:number-rows-spanned="1" table:style-name="ce8">
            <text:p>11:04:1001016:41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string" table:number-columns-spanned="3" table:number-rows-spanned="1" table:style-name="ce8">
            <text:p>11:04:1001016:41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4">
            <text:p>959</text:p>
          </table:table-cell>
          <table:table-cell office:value-type="string" table:number-columns-spanned="3" table:number-rows-spanned="1" table:style-name="ce8">
            <text:p>11:10:4501045:71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4">
            <text:p>960</text:p>
          </table:table-cell>
          <table:table-cell office:value-type="string" table:number-columns-spanned="3" table:number-rows-spanned="1" table:style-name="ce8">
            <text:p>11:04:1301001:105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4">
            <text:p>961</text:p>
          </table:table-cell>
          <table:table-cell office:value-type="string" table:number-columns-spanned="3" table:number-rows-spanned="1" table:style-name="ce8">
            <text:p>11:20:0602007:222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4">
            <text:p>962</text:p>
          </table:table-cell>
          <table:table-cell office:value-type="string" table:number-columns-spanned="3" table:number-rows-spanned="1" table:style-name="ce8">
            <text:p>11:04:1301001:9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4">
            <text:p>963</text:p>
          </table:table-cell>
          <table:table-cell office:value-type="string" table:number-columns-spanned="3" table:number-rows-spanned="1" table:style-name="ce8">
            <text:p>11:07:3101004:10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4">
            <text:p>964</text:p>
          </table:table-cell>
          <table:table-cell office:value-type="string" table:number-columns-spanned="3" table:number-rows-spanned="1" table:style-name="ce8">
            <text:p>11:07:3101004:91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4">
            <text:p>965</text:p>
          </table:table-cell>
          <table:table-cell office:value-type="string" table:number-columns-spanned="3" table:number-rows-spanned="1" table:style-name="ce8">
            <text:p>11:04:1301001:48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4">
            <text:p>966</text:p>
          </table:table-cell>
          <table:table-cell office:value-type="string" table:number-columns-spanned="3" table:number-rows-spanned="1" table:style-name="ce8">
            <text:p>11:04:1301001:49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4">
            <text:p>967</text:p>
          </table:table-cell>
          <table:table-cell office:value-type="string" table:number-columns-spanned="3" table:number-rows-spanned="1" table:style-name="ce8">
            <text:p>11:04:1301001:104</text:p>
          </table:table-cell>
          <table:covered-table-cell table:number-columns-repeated="2"/>
          <table:table-cell office:value-type="string" table:number-columns-spanned="2" table:number-rows-spanned="1" table:style-name="ce8">
            <text:p>18.11.2024</text:p>
          </table:table-cell>
          <table:covered-table-cell/>
          <table:table-cell office:value-type="string" table:style-name="ce4">
            <text:p>15.11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b6 15 dd f7 35 96 5c 0f da 33 f9 66 10 06 d4 55 de 6f 74 3f 36 f2 c5 2d b4 2c 59 d1 ae c5 7a 8e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3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4-11-27T12:41:39Z</meta:creation-date>
    <dc:date>2024-11-28T06:10:53Z</dc:date>
    <meta:print-date>2024-11-28T06:09:48Z</meta:print-date>
  </office:meta>
</office:document-meta>
</file>