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21</text:p>
          </table:table-cell>
          <table:table-cell table:number-columns-repeated="4" table:style-name="ce1"/>
          <table:table-cell office:value-type="string" table:style-name="ce2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4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5" table:style-name="ce4">
            <text:p>12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1:4001001:934</text:p>
          </table:table-cell>
          <table:covered-table-cell/>
          <table:table-cell office:value-type="float" office:value="663.25" table:style-name="ce4">
            <text:p>663,2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1:4001001:935</text:p>
          </table:table-cell>
          <table:covered-table-cell/>
          <table:table-cell office:value-type="float" office:value="675.18" table:style-name="ce4">
            <text:p>675,1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3:2001004:1550</text:p>
          </table:table-cell>
          <table:covered-table-cell/>
          <table:table-cell office:value-type="float" office:value="1142062.42" table:style-name="ce4">
            <text:p>1142062,4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8:1886</text:p>
          </table:table-cell>
          <table:covered-table-cell/>
          <table:table-cell office:value-type="float" office:value="157629.82" table:style-name="ce4">
            <text:p>157629,8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3371</text:p>
          </table:table-cell>
          <table:covered-table-cell/>
          <table:table-cell office:value-type="float" office:value="409660.1" table:style-name="ce4">
            <text:p>409660,1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3:4340</text:p>
          </table:table-cell>
          <table:covered-table-cell/>
          <table:table-cell office:value-type="float" office:value="452136.68" table:style-name="ce4">
            <text:p>452136,6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001017:319</text:p>
          </table:table-cell>
          <table:covered-table-cell/>
          <table:table-cell office:value-type="float" office:value="481717.55" table:style-name="ce4">
            <text:p>481717,5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5:1059</text:p>
          </table:table-cell>
          <table:covered-table-cell/>
          <table:table-cell office:value-type="float" office:value="181048.85" table:style-name="ce4">
            <text:p>181048,8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3005:1273</text:p>
          </table:table-cell>
          <table:covered-table-cell/>
          <table:table-cell office:value-type="float" office:value="254593.55" table:style-name="ce4">
            <text:p>254593,5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5:1418</text:p>
          </table:table-cell>
          <table:covered-table-cell/>
          <table:table-cell office:value-type="float" office:value="158095.54" table:style-name="ce4">
            <text:p>158095,5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5:1818</text:p>
          </table:table-cell>
          <table:covered-table-cell/>
          <table:table-cell office:value-type="float" office:value="252650.09" table:style-name="ce4">
            <text:p>252650,0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1:4844</text:p>
          </table:table-cell>
          <table:covered-table-cell/>
          <table:table-cell office:value-type="float" office:value="245130.96" table:style-name="ce4">
            <text:p>245130,9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5:1279</text:p>
          </table:table-cell>
          <table:covered-table-cell/>
          <table:table-cell office:value-type="float" office:value="177980.22" table:style-name="ce4">
            <text:p>177980,2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12:3873</text:p>
          </table:table-cell>
          <table:covered-table-cell/>
          <table:table-cell office:value-type="float" office:value="413118.88" table:style-name="ce4">
            <text:p>413118,8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5:1033</text:p>
          </table:table-cell>
          <table:covered-table-cell/>
          <table:table-cell office:value-type="float" office:value="335247.23" table:style-name="ce4">
            <text:p>335247,2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5:1384</text:p>
          </table:table-cell>
          <table:covered-table-cell/>
          <table:table-cell office:value-type="float" office:value="176957.35" table:style-name="ce4">
            <text:p>176957,3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5:1377</text:p>
          </table:table-cell>
          <table:covered-table-cell/>
          <table:table-cell office:value-type="float" office:value="198437.72" table:style-name="ce4">
            <text:p>198437,7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3:1613</text:p>
          </table:table-cell>
          <table:covered-table-cell/>
          <table:table-cell office:value-type="float" office:value="284799.63" table:style-name="ce4">
            <text:p>284799,6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5:1072</text:p>
          </table:table-cell>
          <table:covered-table-cell/>
          <table:table-cell office:value-type="float" office:value="181048.85" table:style-name="ce4">
            <text:p>181048,8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08:1712</text:p>
          </table:table-cell>
          <table:covered-table-cell/>
          <table:table-cell office:value-type="float" office:value="2928017.4" table:style-name="ce4">
            <text:p>2928017,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8:1714</text:p>
          </table:table-cell>
          <table:covered-table-cell/>
          <table:table-cell office:value-type="float" office:value="2154902.9300000002" table:style-name="ce4">
            <text:p>2154902,9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9:1853</text:p>
          </table:table-cell>
          <table:covered-table-cell/>
          <table:table-cell office:value-type="float" office:value="1609660.17" table:style-name="ce4">
            <text:p>1609660,1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3002:1809</text:p>
          </table:table-cell>
          <table:covered-table-cell/>
          <table:table-cell office:value-type="float" office:value="1438920.12" table:style-name="ce4">
            <text:p>1438920,1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2:4505</text:p>
          </table:table-cell>
          <table:covered-table-cell/>
          <table:table-cell office:value-type="float" office:value="2295174.75" table:style-name="ce4">
            <text:p>2295174,7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8:1713</text:p>
          </table:table-cell>
          <table:covered-table-cell/>
          <table:table-cell office:value-type="float" office:value="2940991.56" table:style-name="ce4">
            <text:p>2940991,5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8:1715</text:p>
          </table:table-cell>
          <table:covered-table-cell/>
          <table:table-cell office:value-type="float" office:value="2327242.56" table:style-name="ce4">
            <text:p>2327242,5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901001:578</text:p>
          </table:table-cell>
          <table:covered-table-cell/>
          <table:table-cell office:value-type="float" office:value="5427618.9699999997" table:style-name="ce4">
            <text:p>5427618,9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804001:490</text:p>
          </table:table-cell>
          <table:covered-table-cell/>
          <table:table-cell office:value-type="float" office:value="45558.05" table:style-name="ce4">
            <text:p>45558,0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7021:3068</text:p>
          </table:table-cell>
          <table:covered-table-cell/>
          <table:table-cell office:value-type="float" office:value="76700.3" table:style-name="ce4">
            <text:p>76700,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7004:4808</text:p>
          </table:table-cell>
          <table:covered-table-cell/>
          <table:table-cell office:value-type="float" office:value="153934.56" table:style-name="ce4">
            <text:p>153934,5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000000:1265</text:p>
          </table:table-cell>
          <table:covered-table-cell/>
          <table:table-cell office:value-type="float" office:value="93325.4" table:style-name="ce4">
            <text:p>93325,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801001:208</text:p>
          </table:table-cell>
          <table:covered-table-cell/>
          <table:table-cell office:value-type="float" office:value="530959" table:style-name="ce4">
            <text:p>53095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804003:450</text:p>
          </table:table-cell>
          <table:covered-table-cell/>
          <table:table-cell office:value-type="float" office:value="90453.3" table:style-name="ce4">
            <text:p>90453,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7016:472</text:p>
          </table:table-cell>
          <table:covered-table-cell/>
          <table:table-cell office:value-type="float" office:value="158923.9" table:style-name="ce4">
            <text:p>158923,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3:1092</text:p>
          </table:table-cell>
          <table:covered-table-cell/>
          <table:table-cell office:value-type="float" office:value="617875.79" table:style-name="ce4">
            <text:p>617875,7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16:473</text:p>
          </table:table-cell>
          <table:covered-table-cell/>
          <table:table-cell office:value-type="float" office:value="905866.23" table:style-name="ce4">
            <text:p>905866,2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20:2059</text:p>
          </table:table-cell>
          <table:covered-table-cell/>
          <table:table-cell office:value-type="float" office:value="675456.04" table:style-name="ce4">
            <text:p>675456,0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801001:206</text:p>
          </table:table-cell>
          <table:covered-table-cell/>
          <table:table-cell office:value-type="float" office:value="485771" table:style-name="ce4">
            <text:p>485771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801001:207</text:p>
          </table:table-cell>
          <table:covered-table-cell/>
          <table:table-cell office:value-type="float" office:value="248534" table:style-name="ce4">
            <text:p>24853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501007:1097</text:p>
          </table:table-cell>
          <table:covered-table-cell/>
          <table:table-cell office:value-type="float" office:value="51440.4" table:style-name="ce4">
            <text:p>51440,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5:4776</text:p>
          </table:table-cell>
          <table:covered-table-cell/>
          <table:table-cell office:value-type="float" office:value="147155.6" table:style-name="ce4">
            <text:p>147155,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401008:459</text:p>
          </table:table-cell>
          <table:covered-table-cell/>
          <table:table-cell office:value-type="float" office:value="139577.57" table:style-name="ce4">
            <text:p>139577,5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6005:1383</text:p>
          </table:table-cell>
          <table:covered-table-cell/>
          <table:table-cell office:value-type="float" office:value="1384189.56" table:style-name="ce4">
            <text:p>1384189,5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0401001:12318</text:p>
          </table:table-cell>
          <table:covered-table-cell/>
          <table:table-cell office:value-type="float" office:value="126485.51" table:style-name="ce4">
            <text:p>126485,51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7021:3067</text:p>
          </table:table-cell>
          <table:covered-table-cell/>
          <table:table-cell office:value-type="float" office:value="4186783.74" table:style-name="ce4">
            <text:p>4186783,7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501004:1573</text:p>
          </table:table-cell>
          <table:covered-table-cell/>
          <table:table-cell office:value-type="float" office:value="1178364.48" table:style-name="ce4">
            <text:p>1178364,4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804001:489</text:p>
          </table:table-cell>
          <table:covered-table-cell/>
          <table:table-cell office:value-type="float" office:value="54669.66" table:style-name="ce4">
            <text:p>54669,6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804003:449</text:p>
          </table:table-cell>
          <table:covered-table-cell/>
          <table:table-cell office:value-type="float" office:value="90453.3" table:style-name="ce4">
            <text:p>90453,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1006:1606</text:p>
          </table:table-cell>
          <table:covered-table-cell/>
          <table:table-cell office:value-type="float" office:value="471292.02" table:style-name="ce4">
            <text:p>471292,0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1006:1607</text:p>
          </table:table-cell>
          <table:covered-table-cell/>
          <table:table-cell office:value-type="float" office:value="887137.92" table:style-name="ce4">
            <text:p>887137,9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06:1608</text:p>
          </table:table-cell>
          <table:covered-table-cell/>
          <table:table-cell office:value-type="float" office:value="120133.26" table:style-name="ce4">
            <text:p>120133,2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701008:1549</text:p>
          </table:table-cell>
          <table:covered-table-cell/>
          <table:table-cell office:value-type="float" office:value="193763.43" table:style-name="ce4">
            <text:p>193763,4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2003:5002</text:p>
          </table:table-cell>
          <table:covered-table-cell/>
          <table:table-cell office:value-type="float" office:value="783212.92" table:style-name="ce4">
            <text:p>783212,9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3:5003</text:p>
          </table:table-cell>
          <table:covered-table-cell/>
          <table:table-cell office:value-type="float" office:value="436015.44" table:style-name="ce4">
            <text:p>436015,4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4:2162</text:p>
          </table:table-cell>
          <table:covered-table-cell/>
          <table:table-cell office:value-type="float" office:value="901141.16" table:style-name="ce4">
            <text:p>901141,1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2004:2163</text:p>
          </table:table-cell>
          <table:covered-table-cell/>
          <table:table-cell office:value-type="float" office:value="917984.92" table:style-name="ce4">
            <text:p>917984,9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2004:2164</text:p>
          </table:table-cell>
          <table:covered-table-cell/>
          <table:table-cell office:value-type="float" office:value="84218.8" table:style-name="ce4">
            <text:p>84218,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2005:3089</text:p>
          </table:table-cell>
          <table:covered-table-cell/>
          <table:table-cell office:value-type="float" office:value="389161.88" table:style-name="ce4">
            <text:p>389161,8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2005:3090</text:p>
          </table:table-cell>
          <table:covered-table-cell/>
          <table:table-cell office:value-type="float" office:value="264961.28000000003" table:style-name="ce4">
            <text:p>264961,2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000000:4516</text:p>
          </table:table-cell>
          <table:covered-table-cell/>
          <table:table-cell office:value-type="float" office:value="597597" table:style-name="ce4">
            <text:p>59759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000000:4517</text:p>
          </table:table-cell>
          <table:covered-table-cell/>
          <table:table-cell office:value-type="float" office:value="2459717.8199999998" table:style-name="ce4">
            <text:p>2459717,8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301008:570</text:p>
          </table:table-cell>
          <table:covered-table-cell/>
          <table:table-cell office:value-type="float" office:value="3248379.44" table:style-name="ce4">
            <text:p>3248379,4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301008:571</text:p>
          </table:table-cell>
          <table:covered-table-cell/>
          <table:table-cell office:value-type="float" office:value="1858109.76" table:style-name="ce4">
            <text:p>1858109,7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402019:351</text:p>
          </table:table-cell>
          <table:covered-table-cell/>
          <table:table-cell office:value-type="float" office:value="333250.56" table:style-name="ce4">
            <text:p>333250,5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5:0402019:352</text:p>
          </table:table-cell>
          <table:covered-table-cell/>
          <table:table-cell office:value-type="float" office:value="39469.660000000003" table:style-name="ce4">
            <text:p>39469,6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601001:1494</text:p>
          </table:table-cell>
          <table:covered-table-cell/>
          <table:table-cell office:value-type="float" office:value="3474787.57" table:style-name="ce4">
            <text:p>3474787,5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000000:1518</text:p>
          </table:table-cell>
          <table:covered-table-cell/>
          <table:table-cell office:value-type="float" office:value="283905.59999999998" table:style-name="ce4">
            <text:p>283905,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001016:884</text:p>
          </table:table-cell>
          <table:covered-table-cell/>
          <table:table-cell office:value-type="float" office:value="224288.25" table:style-name="ce4">
            <text:p>224288,2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701007:2703</text:p>
          </table:table-cell>
          <table:covered-table-cell/>
          <table:table-cell office:value-type="float" office:value="1020948.54" table:style-name="ce4">
            <text:p>1020948,5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1007:2105</text:p>
          </table:table-cell>
          <table:covered-table-cell/>
          <table:table-cell office:value-type="float" office:value="200251.87" table:style-name="ce4">
            <text:p>200251,8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4:228</text:p>
          </table:table-cell>
          <table:covered-table-cell/>
          <table:table-cell office:value-type="float" office:value="248873.92" table:style-name="ce4">
            <text:p>248873,9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4:267</text:p>
          </table:table-cell>
          <table:covered-table-cell/>
          <table:table-cell office:value-type="float" office:value="224664.39" table:style-name="ce4">
            <text:p>224664,3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1001002:7543</text:p>
          </table:table-cell>
          <table:covered-table-cell/>
          <table:table-cell office:value-type="float" office:value="487870.54" table:style-name="ce4">
            <text:p>487870,5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1001002:7544</text:p>
          </table:table-cell>
          <table:covered-table-cell/>
          <table:table-cell office:value-type="float" office:value="372893.64" table:style-name="ce4">
            <text:p>372893,6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2201001:1485</text:p>
          </table:table-cell>
          <table:covered-table-cell/>
          <table:table-cell office:value-type="float" office:value="543824.68999999994" table:style-name="ce4">
            <text:p>543824,6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5301001:511</text:p>
          </table:table-cell>
          <table:covered-table-cell/>
          <table:table-cell office:value-type="float" office:value="474252.6" table:style-name="ce4">
            <text:p>474252,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6:314</text:p>
          </table:table-cell>
          <table:covered-table-cell/>
          <table:table-cell office:value-type="float" office:value="859009.46" table:style-name="ce4">
            <text:p>859009,4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7:4201005:377</text:p>
          </table:table-cell>
          <table:covered-table-cell/>
          <table:table-cell office:value-type="float" office:value="974159.28" table:style-name="ce4">
            <text:p>974159,2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5912001:690</text:p>
          </table:table-cell>
          <table:covered-table-cell/>
          <table:table-cell office:value-type="float" office:value="649108.32999999996" table:style-name="ce4">
            <text:p>649108,3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6104001:705</text:p>
          </table:table-cell>
          <table:covered-table-cell/>
          <table:table-cell office:value-type="float" office:value="498085.86" table:style-name="ce4">
            <text:p>498085,8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1701001:277</text:p>
          </table:table-cell>
          <table:covered-table-cell/>
          <table:table-cell office:value-type="float" office:value="232852.32" table:style-name="ce4">
            <text:p>232852,3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405001:2099</text:p>
          </table:table-cell>
          <table:covered-table-cell/>
          <table:table-cell office:value-type="float" office:value="721198.79" table:style-name="ce4">
            <text:p>721198,79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3701003:372</text:p>
          </table:table-cell>
          <table:covered-table-cell/>
          <table:table-cell office:value-type="float" office:value="1174656.7" table:style-name="ce4">
            <text:p>1174656,7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35:939</text:p>
          </table:table-cell>
          <table:covered-table-cell/>
          <table:table-cell office:value-type="float" office:value="4873212.58" table:style-name="ce4">
            <text:p>4873212,5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35:940</text:p>
          </table:table-cell>
          <table:covered-table-cell/>
          <table:table-cell office:value-type="float" office:value="41659498.649999999" table:style-name="ce4">
            <text:p>41659498,6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1:3501005:1435</text:p>
          </table:table-cell>
          <table:covered-table-cell/>
          <table:table-cell office:value-type="float" office:value="836896.78" table:style-name="ce4">
            <text:p>836896,7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1:3501005:2993</text:p>
          </table:table-cell>
          <table:covered-table-cell/>
          <table:table-cell office:value-type="float" office:value="367747.32" table:style-name="ce4">
            <text:p>367747,3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12:4504</text:p>
          </table:table-cell>
          <table:covered-table-cell/>
          <table:table-cell office:value-type="float" office:value="2690002.56" table:style-name="ce4">
            <text:p>2690002,5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3:4680</text:p>
          </table:table-cell>
          <table:covered-table-cell/>
          <table:table-cell office:value-type="float" office:value="1684129.95" table:style-name="ce4">
            <text:p>1684129,9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5801001:313</text:p>
          </table:table-cell>
          <table:covered-table-cell/>
          <table:table-cell office:value-type="float" office:value="742221.82" table:style-name="ce4">
            <text:p>742221,8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201011:654</text:p>
          </table:table-cell>
          <table:covered-table-cell/>
          <table:table-cell office:value-type="float" office:value="1385133.91" table:style-name="ce4">
            <text:p>1385133,91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6:1706004:2649</text:p>
          </table:table-cell>
          <table:covered-table-cell/>
          <table:table-cell office:value-type="float" office:value="71234.28" table:style-name="ce4">
            <text:p>71234,2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7020:2058</text:p>
          </table:table-cell>
          <table:covered-table-cell/>
          <table:table-cell office:value-type="float" office:value="9409.02" table:style-name="ce4">
            <text:p>9409,0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1:8601001:370</text:p>
          </table:table-cell>
          <table:covered-table-cell/>
          <table:table-cell office:value-type="float" office:value="558250.62" table:style-name="ce4">
            <text:p>558250,6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2:1301001:382</text:p>
          </table:table-cell>
          <table:covered-table-cell/>
          <table:table-cell office:value-type="float" office:value="120319.75" table:style-name="ce4">
            <text:p>120319,7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2:1301001:393</text:p>
          </table:table-cell>
          <table:covered-table-cell/>
          <table:table-cell office:value-type="float" office:value="581094.96" table:style-name="ce4">
            <text:p>581094,96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2601005:206</text:p>
          </table:table-cell>
          <table:covered-table-cell/>
          <table:table-cell office:value-type="float" office:value="375287.8" table:style-name="ce4">
            <text:p>375287,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202022:761</text:p>
          </table:table-cell>
          <table:covered-table-cell/>
          <table:table-cell office:value-type="float" office:value="372700.8" table:style-name="ce4">
            <text:p>372700,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9:1201001:3005</text:p>
          </table:table-cell>
          <table:covered-table-cell/>
          <table:table-cell office:value-type="float" office:value="71821.22" table:style-name="ce4">
            <text:p>71821,2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0:1701002:170</text:p>
          </table:table-cell>
          <table:covered-table-cell/>
          <table:table-cell office:value-type="float" office:value="168693.12" table:style-name="ce4">
            <text:p>168693,12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1:5401001:746</text:p>
          </table:table-cell>
          <table:covered-table-cell/>
          <table:table-cell office:value-type="float" office:value="427757.35" table:style-name="ce4">
            <text:p>427757,35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1001002:7546</text:p>
          </table:table-cell>
          <table:covered-table-cell/>
          <table:table-cell office:value-type="float" office:value="333684.38" table:style-name="ce4">
            <text:p>333684,3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201008:1887</text:p>
          </table:table-cell>
          <table:covered-table-cell/>
          <table:table-cell office:value-type="float" office:value="1854718.8" table:style-name="ce4">
            <text:p>1854718,8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8:0602010:7493</text:p>
          </table:table-cell>
          <table:covered-table-cell/>
          <table:table-cell office:value-type="float" office:value="425840.24" table:style-name="ce4">
            <text:p>425840,2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1007:1675</text:p>
          </table:table-cell>
          <table:covered-table-cell/>
          <table:table-cell office:value-type="float" office:value="5537292.9400000004" table:style-name="ce4">
            <text:p>5537292,9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9:5501001:927</text:p>
          </table:table-cell>
          <table:covered-table-cell/>
          <table:table-cell office:value-type="float" office:value="399481.83" table:style-name="ce4">
            <text:p>399481,83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6:1901001:466</text:p>
          </table:table-cell>
          <table:covered-table-cell/>
          <table:table-cell office:value-type="float" office:value="734.34" table:style-name="ce4">
            <text:p>734,34</text:p>
          </table:table-cell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2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3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58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58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58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58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58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58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9:9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4401003: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44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4401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4401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44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1:4001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11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1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4:11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09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09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9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9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9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09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09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09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9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9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9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9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09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9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9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09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09: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09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09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09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09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09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09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09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9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9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9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9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9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9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9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9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9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9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9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9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9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9: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09: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09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9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09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9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9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9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9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09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9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9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09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09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09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09: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0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02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3002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3002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300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02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02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3002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3002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3002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3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3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3002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300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3002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300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3002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0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02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3002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3002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3002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02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300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02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3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3002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3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3002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3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3002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3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3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3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3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3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3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3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3002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0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300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300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300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300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300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3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3002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300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300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300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3002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3002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300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300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300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300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300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300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3002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3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300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300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300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3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3002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300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3002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0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300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300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3002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300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3002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3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3002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300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3002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3002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3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3002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300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300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3002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3002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3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3002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3002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3002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3002: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3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3002: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3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3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3002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3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3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3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3002:9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3002: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3002: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3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3002:9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3002: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3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3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3002:9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3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3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3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3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3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3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3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3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3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3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3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3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3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3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3004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3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3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3004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3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3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3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3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3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3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3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3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300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3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3004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3004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3004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3004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3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3004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3004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3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3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3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3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3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3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3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300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3004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0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0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0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04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04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300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04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3004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3004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3004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3004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3004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3004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3004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3004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3004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3004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3004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3004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3004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3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3004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3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3004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3004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3004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3004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3004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3004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3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3004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3004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3004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3004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3004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3004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3004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3004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3004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300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3004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3004:9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3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3004:9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3004: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3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3002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3004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3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3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3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3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3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3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3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3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3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3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3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3004:9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3004:9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3004: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3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3004:9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3004: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3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3004: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3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3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3004:9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3004: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3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3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3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3004: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12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12:29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12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501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12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5012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5012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5012:2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5012:3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1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12:30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12:30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5012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5012:3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5012:3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5012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12:3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5012:3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5012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5012:3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5012:3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5012:3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5012:3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5012:3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12:3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5012:3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5012:3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5012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5012:3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5012:3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5012:3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5012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5012:3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5012:3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5012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5012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5012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5012:3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5012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5012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5012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12:3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5012:3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5012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12:3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12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12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5012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5012:3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5012:3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5012:3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12:3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5012:3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5012:3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5012:3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5012:3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5012:3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5012:3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5012:3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5012:3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12:3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5012:3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12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12:3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5012:3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12:3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5012:3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5012:3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5012:3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5012:3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5012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5012:4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5012:4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5012:4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5012:4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5012:4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5012:4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5012:4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5012:4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5012:4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5012:4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5012:4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5012:4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12:4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12:4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5012:4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12:4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5012:4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5012:4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5012:4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5012:4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5008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5008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5008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5008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5008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5008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5008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5008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5008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5008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5008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5008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5008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5008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5008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5008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5008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5008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5008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5008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5008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5008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5008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5008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5008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5008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5008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5008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5008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5008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5008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5008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5008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5008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5008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5008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5008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5008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5008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5008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5008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5008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5008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5008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5008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5008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5008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5008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5008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5008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5008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5008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5008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5008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5008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5008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5008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5008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5008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5008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5008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5008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5008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5008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5008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5008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5008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5008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5008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5008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5008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5008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5008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5008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5008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5008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5008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5008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5008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5008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5008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5008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5008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5008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000000:9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0:0000000:8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2:0000000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000000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0:0000000: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1001002:8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1001002:7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0:0000000: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1001002:7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2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3:52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502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3008:20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502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3008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3008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3:3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46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3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3008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12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6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6024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3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3008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3008:20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3008:2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201021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2:1702003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9:21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0:16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0:1601005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3008:20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0:16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605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6056: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3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6007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03:3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03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3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3008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9:21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3008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201021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3008:2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3008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3008:20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502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6024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5024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6046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3010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501007: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6046: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0:1601005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6050: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20102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3008:20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3008:20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3008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3008:2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7021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3005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6001:4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3008:20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6027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5021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0:16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0:1601005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0:1601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6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2003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3008:20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6012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3:2001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3005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6012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6012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201016:4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46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6018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5017:7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0:16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0:1601005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3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9:21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3008:20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3008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3005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6002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6011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3008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3:2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3:4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3008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5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03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3008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3008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3008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2:1701010: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03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54: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3008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3008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3008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2:18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3005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1:61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5020: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12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5505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405001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2003:2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5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7004: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9:2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5502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5016: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3005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405001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9:1001002:7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4:5508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4:5508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3005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3:58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3:58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3005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5021:6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3:58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3:58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3:58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3:58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3:58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5:0103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4:5507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9:080102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07:29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3:58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9:21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3:58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3:58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3:58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3:58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9:1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5509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3:58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3:58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6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6005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6005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6005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6005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6005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6005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6005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600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6005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6005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6005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6005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6005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6005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6005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6005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6005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6005: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6005:9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6005: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1:86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2:1701007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2:1701007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2:1701007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2:1701007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2:1701007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2:1701007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2:1701007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2:1701007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2:1701007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2:1701007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2:1701007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2:1701007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2:1701007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2:1701007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2:1701007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2:1701007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2:1701007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2:1701007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2:1701007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2:1701007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2:170100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2:1701007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2:1701007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2:1701007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2:1701007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2:1701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2:1701007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2:1701007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2:1701007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2:1701007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2:1701007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2:1701007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2:1701007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2:1701007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2:1701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2:1701007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2:1701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2:1701007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2:1701007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2:1701007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2:1701007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2:1701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2:1701007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2:1701007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2:1701007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2:1701007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2:1701007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2:1701007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2:1701007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2:1701007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2:1701007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2:1701007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2:1701007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2:1701007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2:1701007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2:1701007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2:1701007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2:1701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2:1701007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2:1701007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2:1701007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2:170100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2:1701007:2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2:1701007:26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2:1701007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2:1701007:2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3:52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4:11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4:11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3:52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3:58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4:11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4:11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1007: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603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3:58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6049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3:58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3:2001004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301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3010:2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3010:30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3010: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5014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502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6013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6013:5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7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7013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7013: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7020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201016:4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201016:4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201016:4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201016:4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201018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201019:2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201022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201022:30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201022:4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401010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2:17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2:1701003:1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2:1701004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2:1701006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2:1701007:5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2:1701008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2:1701008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2:170101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2:1702002:2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2:1702005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2:1702008: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2:1702008: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6:1704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8:0605003: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8:0605003: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8:0605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8:0605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8:0605003: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8:0605003: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8:0605003: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8:0605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8:0605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9:080102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9:1001002:4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9:21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000000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3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3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3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3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3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3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3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3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3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3:2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3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3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3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3:2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3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3:24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3:24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3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3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3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3:30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3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3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3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3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3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3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3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3:3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3:3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3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3:3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3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3:3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3:39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9:4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1:86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1:86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1:86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1:86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2:13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2:13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2:1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2:13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2:13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2:13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2:13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2:13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2:13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2:13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2:13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2:13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2:13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2:13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2:13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2:13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2:13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2:13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2:13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2:17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3:26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3:40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3:4401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3:4401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3:4401003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3:4401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3:4401003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3:4401003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3:4401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3:4401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3:4401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3:44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3:44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3:52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3:52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3:52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3:52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3:52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3:52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3:5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3:52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3:52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3:52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3:53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3:53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3:53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3:53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3:53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3:53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3:53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3:53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3:58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3:58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3:58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3:58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3:58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3:58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3:58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3:58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3:5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3:58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3:58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3:58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3:58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3:58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3:58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3:58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3:58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3:58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3:58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3:58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4:0401001:12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4:5606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201006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20101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602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2:1702006:5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4:11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4:1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4:11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4:11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4:11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4:11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4:11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4:11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4:11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4:1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4:11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4:11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4:11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4:11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4:11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4:11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3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3:40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3004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3004:27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6005:8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3:58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3:5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4:5503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4:5606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4:5508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3:58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4:5606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4:5502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4:5508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3:58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3:58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3:58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3:58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4:5606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3:58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4:551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4:551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4:5502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4:5508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3:58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3:58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3:58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3:58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4:4801008: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4:5503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4:5505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3:20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4:5505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4:5606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4:5508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4:5508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4:5509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4:5508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4:551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4:5502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3:58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4:5505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4:5503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4:5505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3:58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3:58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3:58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3:58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3:58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4:5503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4:5606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4:5606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4:5606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4:5606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6:2101003: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4:5509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4:551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4:5502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4:5508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4:5503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4:5505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5:0105004: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3:58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5:0105004: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105004: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2:1704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105004: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105004: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105004: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2:1701007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105008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3:58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3:58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3:58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3:58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3:58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4:11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2:13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4:11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4:1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105004: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107020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9:0801008:6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7:32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7:32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7:32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7:32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3:20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4:1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5008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603005:9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3005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9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20:0602003:3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1:28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1:86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1:86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1:86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1:86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1:86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1:8601002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1:86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1:86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1:8601002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1:86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1:8601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1:8601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1:86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1:86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1:86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1:86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2:1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2:13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2:13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2:13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2:13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2:13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2:13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3:26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3:26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3:26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3:26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3:26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3:26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3:26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3:26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3:4401003:1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3:44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3:4401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3:44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3:4401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3:44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3:4401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3:4401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3:44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3:52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3:52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3:52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3:52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3:52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3:52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3:52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3:52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3:52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3:52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3:52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3:52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3:52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3:52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3:52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3:52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3:5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3:5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3:53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3:53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3:53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3:58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4:5506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4:5506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4:5606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4:5606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4:5606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4:5606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4:61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4:6104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5:0104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104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5:0107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5:06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6:17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8:020101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0:37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1:3501005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1:3501005: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1:3501005: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2:0000000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2:1704009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3:2001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3:2001004: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4:1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4:1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4:1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4:11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4:11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4:11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4:1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4:11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4:1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4:1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4:1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4:11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4:11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4:11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4:11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9:1001002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6:1706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105008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105009: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2:1701007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103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105012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6:1706004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6:1706004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6:1706004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6:1706004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6:1706004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6:1706004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6:1706004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6:1706004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6:1706004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6:1706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6:1706004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6:1706004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6:1706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6:1706004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6:1706004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6:1706004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6:1706004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6:170600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6:1706004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6:1706004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6:1706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6:1706004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6:1706004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6:170600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6:1706004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6:1706004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6:1706004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6:1706004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6:1706004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6:1706004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6:1706004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6:1706004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6:1706004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6:1706004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6:1706004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6:1706004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6:1706004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6:170600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1706004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1706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6:1706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6:1706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6:170600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6:1706004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6:1706004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706004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706004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706004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6:1706004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6:1706004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6:170600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6:1706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6:170600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6:1706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6004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6:1706004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6:1706004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6:1706004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6:1706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6:1706004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6:170600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6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6:170600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6:170600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6:1706004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6:1706004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6:170600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6:1706004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6:1706004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6:1706004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6:1706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6:1706004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6:1706004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6:1706004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6:170600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6:1706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6:170600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6:1706004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6:170600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6:1706004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6:1706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6:1706004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6:1706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6:1706004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6:170600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6:1706004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6:1706004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6:1706004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6:1706004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6:1706004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6:1706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6:1706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6:170600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6:1706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6:1706004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6:1706004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6:170600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6:1706004:2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6:1706004:2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2:0000000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6:19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3:58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3:58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5:0105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7 2e 8d 1f ac 59 aa f2 ad 61 c7 f7 ed 9c 39 15 b0 39 37 f9 3b 5e 9d 87 3a 5d db 57 16 37 45 6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1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8T12:35:20Z</meta:creation-date>
    <dc:date>2025-10-28T12:41:54Z</dc:date>
    <meta:print-date>2025-10-28T12:41:04Z</meta:print-date>
  </office:meta>
</office:document-meta>
</file>