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19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72</text:p>
          </table:table-cell>
          <table:covered-table-cell/>
          <table:table-cell office:value-type="float" office:value="36216" table:style-name="ce11">
            <text:p>3621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873</text:p>
          </table:table-cell>
          <table:covered-table-cell/>
          <table:table-cell office:value-type="float" office:value="43780" table:style-name="ce11">
            <text:p>4378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9:976</text:p>
          </table:table-cell>
          <table:covered-table-cell/>
          <table:table-cell office:value-type="float" office:value="334747" table:style-name="ce11">
            <text:p>334747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1803</text:p>
          </table:table-cell>
          <table:covered-table-cell/>
          <table:table-cell office:value-type="float" office:value="16881.93" table:style-name="ce11">
            <text:p>16881,9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15:516</text:p>
          </table:table-cell>
          <table:covered-table-cell/>
          <table:table-cell office:value-type="float" office:value="17457.3" table:style-name="ce11">
            <text:p>17457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201001:819</text:p>
          </table:table-cell>
          <table:covered-table-cell/>
          <table:table-cell office:value-type="float" office:value="144560.44" table:style-name="ce11">
            <text:p>144560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7:222</text:p>
          </table:table-cell>
          <table:covered-table-cell/>
          <table:table-cell office:value-type="float" office:value="398930.06" table:style-name="ce11">
            <text:p>398930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401001:387</text:p>
          </table:table-cell>
          <table:covered-table-cell/>
          <table:table-cell office:value-type="float" office:value="82222.25" table:style-name="ce11">
            <text:p>82222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501001:75</text:p>
          </table:table-cell>
          <table:covered-table-cell/>
          <table:table-cell office:value-type="float" office:value="466987.77" table:style-name="ce11">
            <text:p>466987,7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401005:130</text:p>
          </table:table-cell>
          <table:covered-table-cell/>
          <table:table-cell office:value-type="float" office:value="102898.4" table:style-name="ce11">
            <text:p>10289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401006:664</text:p>
          </table:table-cell>
          <table:covered-table-cell/>
          <table:table-cell office:value-type="float" office:value="98166.6" table:style-name="ce11">
            <text:p>98166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686</text:p>
          </table:table-cell>
          <table:covered-table-cell/>
          <table:table-cell office:value-type="float" office:value="58852.800000000003" table:style-name="ce11">
            <text:p>58852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13:1970</text:p>
          </table:table-cell>
          <table:covered-table-cell/>
          <table:table-cell office:value-type="float" office:value="29469.98" table:style-name="ce11">
            <text:p>29469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0401001:170</text:p>
          </table:table-cell>
          <table:covered-table-cell/>
          <table:table-cell office:value-type="float" office:value="34638.400000000001" table:style-name="ce11">
            <text:p>3463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501006:18</text:p>
          </table:table-cell>
          <table:covered-table-cell/>
          <table:table-cell office:value-type="float" office:value="25338.75" table:style-name="ce11">
            <text:p>25338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000000:20</text:p>
          </table:table-cell>
          <table:covered-table-cell/>
          <table:table-cell office:value-type="float" office:value="1516323" table:style-name="ce11">
            <text:p>1516323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201001:527</text:p>
          </table:table-cell>
          <table:covered-table-cell/>
          <table:table-cell office:value-type="float" office:value="73414.2" table:style-name="ce11">
            <text:p>73414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4201001:570</text:p>
          </table:table-cell>
          <table:covered-table-cell/>
          <table:table-cell office:value-type="float" office:value="29498.04" table:style-name="ce11">
            <text:p>29498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114</text:p>
          </table:table-cell>
          <table:covered-table-cell/>
          <table:table-cell office:value-type="float" office:value="4974.58" table:style-name="ce11">
            <text:p>4974,5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1601005:727</text:p>
          </table:table-cell>
          <table:covered-table-cell/>
          <table:table-cell office:value-type="float" office:value="51801.52" table:style-name="ce11">
            <text:p>51801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701001:141</text:p>
          </table:table-cell>
          <table:covered-table-cell/>
          <table:table-cell office:value-type="float" office:value="407.88" table:style-name="ce11">
            <text:p>407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4009:80</text:p>
          </table:table-cell>
          <table:covered-table-cell/>
          <table:table-cell office:value-type="float" office:value="34722" table:style-name="ce11">
            <text:p>3472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1401001:362</text:p>
          </table:table-cell>
          <table:covered-table-cell/>
          <table:table-cell office:value-type="float" office:value="13233.76" table:style-name="ce11">
            <text:p>13233,7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301001:24</text:p>
          </table:table-cell>
          <table:covered-table-cell/>
          <table:table-cell office:value-type="float" office:value="81312" table:style-name="ce11">
            <text:p>8131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3501001:13</text:p>
          </table:table-cell>
          <table:covered-table-cell/>
          <table:table-cell office:value-type="float" office:value="67259.28" table:style-name="ce11">
            <text:p>67259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401001:206</text:p>
          </table:table-cell>
          <table:covered-table-cell/>
          <table:table-cell office:value-type="float" office:value="147.41999999999999" table:style-name="ce11">
            <text:p>147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001002:7537</text:p>
          </table:table-cell>
          <table:covered-table-cell/>
          <table:table-cell office:value-type="float" office:value="11181.77" table:style-name="ce11">
            <text:p>11181,7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001002:7542</text:p>
          </table:table-cell>
          <table:covered-table-cell/>
          <table:table-cell office:value-type="float" office:value="14203.87" table:style-name="ce11">
            <text:p>14203,8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2101001:674</text:p>
          </table:table-cell>
          <table:covered-table-cell/>
          <table:table-cell office:value-type="float" office:value="119786.94" table:style-name="ce11">
            <text:p>119786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202040:20</text:p>
          </table:table-cell>
          <table:covered-table-cell/>
          <table:table-cell office:value-type="float" office:value="59131.96" table:style-name="ce11">
            <text:p>59131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202040:242</text:p>
          </table:table-cell>
          <table:covered-table-cell/>
          <table:table-cell office:value-type="float" office:value="96443.66" table:style-name="ce11">
            <text:p>96443,6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7:4526</text:p>
          </table:table-cell>
          <table:covered-table-cell/>
          <table:table-cell office:value-type="float" office:value="74360" table:style-name="ce11">
            <text:p>7436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1401001:1126</text:p>
          </table:table-cell>
          <table:covered-table-cell/>
          <table:table-cell office:value-type="float" office:value="18307.080000000002" table:style-name="ce13">
            <text:p>18307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0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0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1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10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10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10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1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1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10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10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0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0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0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0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0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0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001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0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001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0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001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0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0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0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0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0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001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0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0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0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0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0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0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0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0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0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0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001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0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0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0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0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0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0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001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0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001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0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001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0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0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0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0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0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0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0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0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0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0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0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201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000000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401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4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401001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401001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40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4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4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04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4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4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4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4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4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0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04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04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04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0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4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4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0401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04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04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0401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04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04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04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0401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0401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0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0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0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04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0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04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04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04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0401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04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4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04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04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04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4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4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4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04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04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04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04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4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4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4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4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04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04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04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04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04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04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04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04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04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0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04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04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0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04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04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04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04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2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2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21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21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2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2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2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21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21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2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21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2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2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2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21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2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2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2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21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21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21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21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21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2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21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21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21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21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21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21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21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21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21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21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21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21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21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21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21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21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21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2101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2101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2101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2101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21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21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21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2101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2101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210100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2101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2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21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3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39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39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39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39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39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39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39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39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39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3901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39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39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39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39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39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39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39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39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9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9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39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39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39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39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39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39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39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39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39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39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39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39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39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3901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3901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39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39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39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39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39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39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39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3901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39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39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39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39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39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39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39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39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3901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39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39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3901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39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3901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3901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39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39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39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3901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39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39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39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39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3901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39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39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39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39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39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39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39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9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901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901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901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3901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39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39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3901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39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39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39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39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39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39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39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39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39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39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39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9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9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9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9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3901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3901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39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9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901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901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3901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39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3901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3901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3901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39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3901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3901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3901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3901005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3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3901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3901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390100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39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39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39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3901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3901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3901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3901005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39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39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3901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39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3901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39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3901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3901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3901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3901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3901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390100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3901005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3901005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3901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39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3901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3901005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3901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3901005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39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3901005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3901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390100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39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39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39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3901005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39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39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3901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39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39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39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39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39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3901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3901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39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390100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3901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390100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3901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3901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3901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3901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3901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3901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3901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3901005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3901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390100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3901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3901005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39010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3901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3901005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39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39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3901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3901005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39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3901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390100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39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39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39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39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39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3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39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39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39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39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3901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3901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3901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39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3901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39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39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39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39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39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39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39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39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39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39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39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39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39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39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3901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39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39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39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39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3901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39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39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39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39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39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39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39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39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39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39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39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39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3901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39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3901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39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39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39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39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39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39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39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39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3901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39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39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3901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3901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39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39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39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3901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3901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39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39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39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39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39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39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39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3901008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39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3901008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3901008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39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3901008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3901008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3901008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39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39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390100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390100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39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39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39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39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39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39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39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39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39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39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39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39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3901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39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39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39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39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39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3901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6:3901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6:39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6:3901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6:39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6:39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6:39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6:39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6:39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6:39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6:3901013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6:39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6:39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6:39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6:3901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6:390101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6:3901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6:3901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6:3901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6:39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39010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390101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390101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39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39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6:39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6:39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6:39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6:390101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6:3901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6:3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6:390101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6:390101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6:39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6:3901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6:39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6:39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6:39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6:39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6:39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6:3901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6:3901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6:3901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6:39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6:39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3901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3901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39010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3901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39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3901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3901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39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3901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39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39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39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39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3901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3901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390101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3901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3901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3901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39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390101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6:390101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6:3901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6:390101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6:390101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6:39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6:39010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6:3901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6:39010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6:39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6:390101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6:390101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6:390101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6:3901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6:390101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6:3901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6:390101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6:390101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6:390101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6:390101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6:39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6:39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6:39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6:3901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6:3901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6:3901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6:39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6:39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6:3901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6:3901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6:39010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6:390101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6:3901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6:3901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6:39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6:3901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6:3901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6:3901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6:3901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6:3901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6:39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6:3901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6:3901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6:3901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6:3901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6:3901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6:3901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6:3901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6:39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6:3901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6:3901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6:390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6:3901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6:3901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6:3901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6:3901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6:39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6:3901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6:3901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6:39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6:3901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6:3901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6:3901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6:3901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6:39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6:3901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6:3901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6:3901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6:3901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6:3901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6:3901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6:3901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6:39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6:390101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6:39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6:3901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6:3901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6:3901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6:39010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6:39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6:39010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6:390101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6:39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6:3901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6:3901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6:39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6:390101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6:39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6:39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6:3901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6:3901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6:39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6:390101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6:390101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6:39010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6:390101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6:390101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6:3901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6:390101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6:3901018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6:390101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6:39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6:3901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6:39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6:3901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6:39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6:3901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6:3901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6:39010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6:390101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6:390101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6:390101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6:390101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6:390101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6:39010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6:39010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6:3901018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6:39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6:3901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6:3901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6:39010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6:39010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6:39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6:39010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6:39010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6:39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6:39010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6:39010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6:3901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6:3901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7:12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0:4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0:4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0:4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0:44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3:3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9:01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9:01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9:01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9:01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9:01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9:01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9:01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1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1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1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1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1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1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1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1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1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1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1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1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1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1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1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1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20:0602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e dd 63 67 b6 4e 8c ec e5 6b af 9b 3f df a8 13 f6 14 c1 40 25 b9 8f 4b ad a2 90 43 9d 94 e5 f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7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28T12:23:05Z</meta:creation-date>
    <dc:date>2025-10-28T12:32:17Z</dc:date>
    <meta:print-date>2025-10-28T12:31:18Z</meta:print-date>
  </office:meta>
</office:document-meta>
</file>