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04</text:p>
          </table:table-cell>
          <table:table-cell table:number-columns-repeated="4" table:style-name="ce2"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8" table:style-name="ce7">
            <text:p>9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701003:6</text:p>
          </table:table-cell>
          <table:covered-table-cell/>
          <table:table-cell office:value-type="float" office:value="31209.85" table:style-name="ce11">
            <text:p>31209,85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801001:366</text:p>
          </table:table-cell>
          <table:covered-table-cell/>
          <table:table-cell office:value-type="float" office:value="34536" table:style-name="ce11">
            <text:p>34536,0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901003:140</text:p>
          </table:table-cell>
          <table:covered-table-cell/>
          <table:table-cell office:value-type="float" office:value="702719085.25" table:style-name="ce11">
            <text:p>702719085,25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901003:303</text:p>
          </table:table-cell>
          <table:covered-table-cell/>
          <table:table-cell office:value-type="float" office:value="40867954.049999997" table:style-name="ce11">
            <text:p>40867954,05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401001:248</text:p>
          </table:table-cell>
          <table:covered-table-cell/>
          <table:table-cell office:value-type="float" office:value="104440" table:style-name="ce11">
            <text:p>104440,0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901001:289</text:p>
          </table:table-cell>
          <table:covered-table-cell/>
          <table:table-cell office:value-type="float" office:value="29743" table:style-name="ce11">
            <text:p>29743,0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1001002:19</text:p>
          </table:table-cell>
          <table:covered-table-cell/>
          <table:table-cell office:value-type="float" office:value="115198.32" table:style-name="ce11">
            <text:p>115198,32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1401003:419</text:p>
          </table:table-cell>
          <table:covered-table-cell/>
          <table:table-cell office:value-type="float" office:value="22260.78" table:style-name="ce11">
            <text:p>22260,78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3:106</text:p>
          </table:table-cell>
          <table:covered-table-cell/>
          <table:table-cell office:value-type="float" office:value="177001.2" table:style-name="ce11">
            <text:p>177001,2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3:107</text:p>
          </table:table-cell>
          <table:covered-table-cell/>
          <table:table-cell office:value-type="float" office:value="186574.96" table:style-name="ce11">
            <text:p>186574,9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3:191</text:p>
          </table:table-cell>
          <table:covered-table-cell/>
          <table:table-cell office:value-type="float" office:value="3967.44" table:style-name="ce11">
            <text:p>3967,44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07:109</text:p>
          </table:table-cell>
          <table:covered-table-cell/>
          <table:table-cell office:value-type="float" office:value="194633.36" table:style-name="ce11">
            <text:p>194633,3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07:111</text:p>
          </table:table-cell>
          <table:covered-table-cell/>
          <table:table-cell office:value-type="float" office:value="214420.32" table:style-name="ce11">
            <text:p>214420,32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07:113</text:p>
          </table:table-cell>
          <table:covered-table-cell/>
          <table:table-cell office:value-type="float" office:value="228546.01" table:style-name="ce11">
            <text:p>228546,01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07:114</text:p>
          </table:table-cell>
          <table:covered-table-cell/>
          <table:table-cell office:value-type="float" office:value="127389.6" table:style-name="ce11">
            <text:p>127389,6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2001007:115</text:p>
          </table:table-cell>
          <table:covered-table-cell/>
          <table:table-cell office:value-type="float" office:value="189583.2" table:style-name="ce11">
            <text:p>189583,2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2001007:116</text:p>
          </table:table-cell>
          <table:covered-table-cell/>
          <table:table-cell office:value-type="float" office:value="148976.37" table:style-name="ce11">
            <text:p>148976,37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3:2001007:73</text:p>
          </table:table-cell>
          <table:covered-table-cell/>
          <table:table-cell office:value-type="float" office:value="177606.66" table:style-name="ce11">
            <text:p>177606,6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3:2001007:78</text:p>
          </table:table-cell>
          <table:covered-table-cell/>
          <table:table-cell office:value-type="float" office:value="164409.60000000001" table:style-name="ce11">
            <text:p>164409,6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3:2001007:81</text:p>
          </table:table-cell>
          <table:covered-table-cell/>
          <table:table-cell office:value-type="float" office:value="66894.36" table:style-name="ce11">
            <text:p>66894,3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3:2001007:90</text:p>
          </table:table-cell>
          <table:covered-table-cell/>
          <table:table-cell office:value-type="float" office:value="174400.8" table:style-name="ce11">
            <text:p>174400,8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3:2001007:92</text:p>
          </table:table-cell>
          <table:covered-table-cell/>
          <table:table-cell office:value-type="float" office:value="171370.5" table:style-name="ce11">
            <text:p>171370,5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3:2301002:280</text:p>
          </table:table-cell>
          <table:covered-table-cell/>
          <table:table-cell office:value-type="float" office:value="88999.59" table:style-name="ce11">
            <text:p>88999,59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3:6001005:151</text:p>
          </table:table-cell>
          <table:covered-table-cell/>
          <table:table-cell office:value-type="float" office:value="81583.259999999995" table:style-name="ce11">
            <text:p>81583,2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401001:371</text:p>
          </table:table-cell>
          <table:covered-table-cell/>
          <table:table-cell office:value-type="float" office:value="179506.13" table:style-name="ce11">
            <text:p>179506,13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5003:130</text:p>
          </table:table-cell>
          <table:covered-table-cell/>
          <table:table-cell office:value-type="float" office:value="4696822.5" table:style-name="ce11">
            <text:p>4696822,5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5010:49</text:p>
          </table:table-cell>
          <table:covered-table-cell/>
          <table:table-cell office:value-type="float" office:value="807231.99" table:style-name="ce11">
            <text:p>807231,99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5021:52</text:p>
          </table:table-cell>
          <table:covered-table-cell/>
          <table:table-cell office:value-type="float" office:value="2591205.2999999998" table:style-name="ce11">
            <text:p>2591205,3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6034:5</text:p>
          </table:table-cell>
          <table:covered-table-cell/>
          <table:table-cell office:value-type="float" office:value="18587515.530000001" table:style-name="ce11">
            <text:p>18587515,53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7021:3024</text:p>
          </table:table-cell>
          <table:covered-table-cell/>
          <table:table-cell office:value-type="float" office:value="1017348.76" table:style-name="ce11">
            <text:p>1017348,7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7021:3025</text:p>
          </table:table-cell>
          <table:covered-table-cell/>
          <table:table-cell office:value-type="float" office:value="1181458.26" table:style-name="ce11">
            <text:p>1181458,2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0601002:94</text:p>
          </table:table-cell>
          <table:covered-table-cell/>
          <table:table-cell office:value-type="float" office:value="22356.82" table:style-name="ce11">
            <text:p>22356,82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6:1901003:33</text:p>
          </table:table-cell>
          <table:covered-table-cell/>
          <table:table-cell office:value-type="float" office:value="69013.5" table:style-name="ce11">
            <text:p>69013,5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6:3901014:237</text:p>
          </table:table-cell>
          <table:covered-table-cell/>
          <table:table-cell office:value-type="float" office:value="2627.75" table:style-name="ce11">
            <text:p>2627,75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6:3901014:238</text:p>
          </table:table-cell>
          <table:covered-table-cell/>
          <table:table-cell office:value-type="float" office:value="2627.75" table:style-name="ce11">
            <text:p>2627,75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6:5901001:247</text:p>
          </table:table-cell>
          <table:covered-table-cell/>
          <table:table-cell office:value-type="float" office:value="62110" table:style-name="ce11">
            <text:p>62110,0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8:0201003:789</text:p>
          </table:table-cell>
          <table:covered-table-cell/>
          <table:table-cell office:value-type="float" office:value="45522.52" table:style-name="ce11">
            <text:p>45522,52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301001:727</text:p>
          </table:table-cell>
          <table:covered-table-cell/>
          <table:table-cell office:value-type="float" office:value="58366.2" table:style-name="ce11">
            <text:p>58366,2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3:0301001:515</text:p>
          </table:table-cell>
          <table:covered-table-cell/>
          <table:table-cell office:value-type="float" office:value="626016.93000000005" table:style-name="ce11">
            <text:p>626016,93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4:2001003:552</text:p>
          </table:table-cell>
          <table:covered-table-cell/>
          <table:table-cell office:value-type="float" office:value="190.46" table:style-name="ce11">
            <text:p>190,4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4:2001003:553</text:p>
          </table:table-cell>
          <table:covered-table-cell/>
          <table:table-cell office:value-type="float" office:value="59.92" table:style-name="ce11">
            <text:p>59,92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4:2601001:608</text:p>
          </table:table-cell>
          <table:covered-table-cell/>
          <table:table-cell office:value-type="float" office:value="25936.560000000001" table:style-name="ce11">
            <text:p>25936,5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402026:212</text:p>
          </table:table-cell>
          <table:covered-table-cell/>
          <table:table-cell office:value-type="float" office:value="122491" table:style-name="ce11">
            <text:p>122491,0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6:0000000:910</text:p>
          </table:table-cell>
          <table:covered-table-cell/>
          <table:table-cell office:value-type="float" office:value="24659.34" table:style-name="ce11">
            <text:p>24659,34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0301001:858</text:p>
          </table:table-cell>
          <table:covered-table-cell/>
          <table:table-cell office:value-type="float" office:value="287894.59999999998" table:style-name="ce11">
            <text:p>287894,6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6:1704006:1191</text:p>
          </table:table-cell>
          <table:covered-table-cell/>
          <table:table-cell office:value-type="float" office:value="31849.5" table:style-name="ce11">
            <text:p>31849,5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8:0602004:61</text:p>
          </table:table-cell>
          <table:covered-table-cell/>
          <table:table-cell office:value-type="float" office:value="24449.67" table:style-name="ce11">
            <text:p>24449,67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402001:127</text:p>
          </table:table-cell>
          <table:covered-table-cell/>
          <table:table-cell office:value-type="float" office:value="36665.64" table:style-name="ce11">
            <text:p>36665,64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402001:174</text:p>
          </table:table-cell>
          <table:covered-table-cell/>
          <table:table-cell office:value-type="float" office:value="40201.919999999998" table:style-name="ce11">
            <text:p>40201,92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402001:59</text:p>
          </table:table-cell>
          <table:covered-table-cell/>
          <table:table-cell office:value-type="float" office:value="37534.199999999997" table:style-name="ce11">
            <text:p>37534,2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402001:89</text:p>
          </table:table-cell>
          <table:covered-table-cell/>
          <table:table-cell office:value-type="float" office:value="39023.160000000003" table:style-name="ce11">
            <text:p>39023,1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501001:1530</text:p>
          </table:table-cell>
          <table:covered-table-cell/>
          <table:table-cell office:value-type="float" office:value="12033.93" table:style-name="ce11">
            <text:p>12033,93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801022:136</text:p>
          </table:table-cell>
          <table:covered-table-cell/>
          <table:table-cell office:value-type="float" office:value="787.41" table:style-name="ce11">
            <text:p>787,41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1001002:7388</text:p>
          </table:table-cell>
          <table:covered-table-cell/>
          <table:table-cell office:value-type="float" office:value="37848.74" table:style-name="ce11">
            <text:p>37848,74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1001002:7389</text:p>
          </table:table-cell>
          <table:covered-table-cell/>
          <table:table-cell office:value-type="float" office:value="11616.94" table:style-name="ce11">
            <text:p>11616,94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1002004:134</text:p>
          </table:table-cell>
          <table:covered-table-cell/>
          <table:table-cell office:value-type="float" office:value="43941.02" table:style-name="ce11">
            <text:p>43941,02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1002004:135</text:p>
          </table:table-cell>
          <table:covered-table-cell/>
          <table:table-cell office:value-type="float" office:value="34815.300000000003" table:style-name="ce11">
            <text:p>34815,3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101001:158</text:p>
          </table:table-cell>
          <table:covered-table-cell/>
          <table:table-cell office:value-type="float" office:value="3864.96" table:style-name="ce11">
            <text:p>3864,9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101001:40</text:p>
          </table:table-cell>
          <table:covered-table-cell/>
          <table:table-cell office:value-type="float" office:value="276027509.16000003" table:style-name="ce11">
            <text:p>276027509,1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101001:42</text:p>
          </table:table-cell>
          <table:covered-table-cell/>
          <table:table-cell office:value-type="float" office:value="179865.4" table:style-name="ce11">
            <text:p>179865,4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202071:1</text:p>
          </table:table-cell>
          <table:covered-table-cell/>
          <table:table-cell office:value-type="float" office:value="47254.9" table:style-name="ce11">
            <text:p>47254,9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202071:10</text:p>
          </table:table-cell>
          <table:covered-table-cell/>
          <table:table-cell office:value-type="float" office:value="36524.839999999997" table:style-name="ce11">
            <text:p>36524,84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202071:11</text:p>
          </table:table-cell>
          <table:covered-table-cell/>
          <table:table-cell office:value-type="float" office:value="40362.080000000002" table:style-name="ce11">
            <text:p>40362,08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202071:12</text:p>
          </table:table-cell>
          <table:covered-table-cell/>
          <table:table-cell office:value-type="float" office:value="40504.199999999997" table:style-name="ce11">
            <text:p>40504,2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202071:13</text:p>
          </table:table-cell>
          <table:covered-table-cell/>
          <table:table-cell office:value-type="float" office:value="42920.24" table:style-name="ce11">
            <text:p>42920,24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202071:14</text:p>
          </table:table-cell>
          <table:covered-table-cell/>
          <table:table-cell office:value-type="float" office:value="42778.12" table:style-name="ce11">
            <text:p>42778,12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202071:15</text:p>
          </table:table-cell>
          <table:covered-table-cell/>
          <table:table-cell office:value-type="float" office:value="40504.199999999997" table:style-name="ce11">
            <text:p>40504,2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202071:159</text:p>
          </table:table-cell>
          <table:covered-table-cell/>
          <table:table-cell office:value-type="float" office:value="84322.2" table:style-name="ce11">
            <text:p>84322,2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202071:16</text:p>
          </table:table-cell>
          <table:covered-table-cell/>
          <table:table-cell office:value-type="float" office:value="43488.72" table:style-name="ce11">
            <text:p>43488,72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202071:160</text:p>
          </table:table-cell>
          <table:covered-table-cell/>
          <table:table-cell office:value-type="float" office:value="27926.58" table:style-name="ce11">
            <text:p>27926,58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202071:17</text:p>
          </table:table-cell>
          <table:covered-table-cell/>
          <table:table-cell office:value-type="float" office:value="47539.14" table:style-name="ce11">
            <text:p>47539,14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202071:18</text:p>
          </table:table-cell>
          <table:covered-table-cell/>
          <table:table-cell office:value-type="float" office:value="40006.78" table:style-name="ce11">
            <text:p>40006,78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202071:19</text:p>
          </table:table-cell>
          <table:covered-table-cell/>
          <table:table-cell office:value-type="float" office:value="36382.720000000001" table:style-name="ce11">
            <text:p>36382,72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202071:2</text:p>
          </table:table-cell>
          <table:covered-table-cell/>
          <table:table-cell office:value-type="float" office:value="43701.9" table:style-name="ce11">
            <text:p>43701,9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202071:20</text:p>
          </table:table-cell>
          <table:covered-table-cell/>
          <table:table-cell office:value-type="float" office:value="41996.46" table:style-name="ce11">
            <text:p>41996,4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202071:22</text:p>
          </table:table-cell>
          <table:covered-table-cell/>
          <table:table-cell office:value-type="float" office:value="42707.06" table:style-name="ce11">
            <text:p>42707,0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202071:23</text:p>
          </table:table-cell>
          <table:covered-table-cell/>
          <table:table-cell office:value-type="float" office:value="43346.6" table:style-name="ce11">
            <text:p>43346,6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202071:24</text:p>
          </table:table-cell>
          <table:covered-table-cell/>
          <table:table-cell office:value-type="float" office:value="41072.68" table:style-name="ce11">
            <text:p>41072,68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202071:25</text:p>
          </table:table-cell>
          <table:covered-table-cell/>
          <table:table-cell office:value-type="float" office:value="42493.88" table:style-name="ce11">
            <text:p>42493,88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202071:26</text:p>
          </table:table-cell>
          <table:covered-table-cell/>
          <table:table-cell office:value-type="float" office:value="43062.36" table:style-name="ce11">
            <text:p>43062,3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202071:27</text:p>
          </table:table-cell>
          <table:covered-table-cell/>
          <table:table-cell office:value-type="float" office:value="43630.84" table:style-name="ce11">
            <text:p>43630,84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202071:28</text:p>
          </table:table-cell>
          <table:covered-table-cell/>
          <table:table-cell office:value-type="float" office:value="43915.08" table:style-name="ce11">
            <text:p>43915,08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202071:29</text:p>
          </table:table-cell>
          <table:covered-table-cell/>
          <table:table-cell office:value-type="float" office:value="43417.66" table:style-name="ce11">
            <text:p>43417,6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202071:3</text:p>
          </table:table-cell>
          <table:covered-table-cell/>
          <table:table-cell office:value-type="float" office:value="41356.92" table:style-name="ce11">
            <text:p>41356,92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202071:30</text:p>
          </table:table-cell>
          <table:covered-table-cell/>
          <table:table-cell office:value-type="float" office:value="42991.3" table:style-name="ce11">
            <text:p>42991,3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202071:31</text:p>
          </table:table-cell>
          <table:covered-table-cell/>
          <table:table-cell office:value-type="float" office:value="37448.620000000003" table:style-name="ce11">
            <text:p>37448,62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20:0202071:32</text:p>
          </table:table-cell>
          <table:covered-table-cell/>
          <table:table-cell office:value-type="float" office:value="36169.54" table:style-name="ce11">
            <text:p>36169,54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20:0202071:33</text:p>
          </table:table-cell>
          <table:covered-table-cell/>
          <table:table-cell office:value-type="float" office:value="42493.88" table:style-name="ce11">
            <text:p>42493,88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20:0202071:34</text:p>
          </table:table-cell>
          <table:covered-table-cell/>
          <table:table-cell office:value-type="float" office:value="40006.78" table:style-name="ce11">
            <text:p>40006,78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20:0202071:35</text:p>
          </table:table-cell>
          <table:covered-table-cell/>
          <table:table-cell office:value-type="float" office:value="38727.699999999997" table:style-name="ce11">
            <text:p>38727,7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20:0202071:36</text:p>
          </table:table-cell>
          <table:covered-table-cell/>
          <table:table-cell office:value-type="float" office:value="42209.64" table:style-name="ce11">
            <text:p>42209,64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20:0202071:37</text:p>
          </table:table-cell>
          <table:covered-table-cell/>
          <table:table-cell office:value-type="float" office:value="40859.5" table:style-name="ce11">
            <text:p>40859,5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20:0202071:38</text:p>
          </table:table-cell>
          <table:covered-table-cell/>
          <table:table-cell office:value-type="float" office:value="40006.78" table:style-name="ce11">
            <text:p>40006,78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20:0202071:39</text:p>
          </table:table-cell>
          <table:covered-table-cell/>
          <table:table-cell office:value-type="float" office:value="47325.96" table:style-name="ce11">
            <text:p>47325,9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20:0202071:4</text:p>
          </table:table-cell>
          <table:covered-table-cell/>
          <table:table-cell office:value-type="float" office:value="41783.279999999999" table:style-name="ce11">
            <text:p>41783,28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20:0202071:40</text:p>
          </table:table-cell>
          <table:covered-table-cell/>
          <table:table-cell office:value-type="float" office:value="42564.94" table:style-name="ce11">
            <text:p>42564,94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20:0202071:41</text:p>
          </table:table-cell>
          <table:covered-table-cell/>
          <table:table-cell office:value-type="float" office:value="40504.199999999997" table:style-name="ce11">
            <text:p>40504,2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20:0202071:5</text:p>
          </table:table-cell>
          <table:covered-table-cell/>
          <table:table-cell office:value-type="float" office:value="37590.74" table:style-name="ce11">
            <text:p>37590,74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20:0202071:6</text:p>
          </table:table-cell>
          <table:covered-table-cell/>
          <table:table-cell office:value-type="float" office:value="40433.14" table:style-name="ce11">
            <text:p>40433,14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20:0202071:7</text:p>
          </table:table-cell>
          <table:covered-table-cell/>
          <table:table-cell office:value-type="float" office:value="43772.959999999999" table:style-name="ce11">
            <text:p>43772,9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20:0202071:8</text:p>
          </table:table-cell>
          <table:covered-table-cell/>
          <table:table-cell office:value-type="float" office:value="41854.339999999997" table:style-name="ce11">
            <text:p>41854,34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20:0202071:9</text:p>
          </table:table-cell>
          <table:covered-table-cell/>
          <table:table-cell office:value-type="float" office:value="43630.84" table:style-name="ce11">
            <text:p>43630,84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20:0406010:211</text:p>
          </table:table-cell>
          <table:covered-table-cell/>
          <table:table-cell office:value-type="float" office:value="44146.92" table:style-name="ce11">
            <text:p>44146,92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20:0406010:90</text:p>
          </table:table-cell>
          <table:covered-table-cell/>
          <table:table-cell office:value-type="float" office:value="51188.76" table:style-name="ce11">
            <text:p>51188,76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20:0602001:53</text:p>
          </table:table-cell>
          <table:covered-table-cell/>
          <table:table-cell office:value-type="float" office:value="37240" table:style-name="ce11">
            <text:p>37240,00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20:0602003:4220</text:p>
          </table:table-cell>
          <table:covered-table-cell/>
          <table:table-cell office:value-type="float" office:value="36506.980000000003" table:style-name="ce11">
            <text:p>36506,98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20:0602016:2113</text:p>
          </table:table-cell>
          <table:covered-table-cell/>
          <table:table-cell office:value-type="float" office:value="239342.83" table:style-name="ce11">
            <text:p>239342,83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20:0602016:2114</text:p>
          </table:table-cell>
          <table:covered-table-cell/>
          <table:table-cell office:value-type="float" office:value="12825.33" table:style-name="ce11">
            <text:p>12825,33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20:0607002:1167</text:p>
          </table:table-cell>
          <table:covered-table-cell/>
          <table:table-cell office:value-type="float" office:value="34170.339999999997" table:style-name="ce11">
            <text:p>34170,34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number-columns-spanned="2" table:number-rows-spanned="1" table:style-name="ce20">
            <text:p>11:20:0608006:596</text:p>
          </table:table-cell>
          <table:covered-table-cell/>
          <table:table-cell office:value-type="float" office:value="307783.19" table:style-name="ce13">
            <text:p>307783,19</text:p>
          </table:table-cell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7">
            <text:p>1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9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9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9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9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9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9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9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09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09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09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09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0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09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0901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09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8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8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6001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62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13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12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3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53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6001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000000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08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4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4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6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6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6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6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65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66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67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68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68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7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76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77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79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8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8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8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8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8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84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90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9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9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98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98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99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3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3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3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3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3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3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3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3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3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3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3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3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3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3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3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3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3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3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8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20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20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20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2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20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32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34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34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34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34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34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34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3401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34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3401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3401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34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3401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34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34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34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34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34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34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34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34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34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34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34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34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34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34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34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34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34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50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5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5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5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5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5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50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50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50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50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5001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5001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5001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5001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50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50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50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50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5001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5001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5001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50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50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50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50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50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50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50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50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50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50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50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50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50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50010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5001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50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50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50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50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50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50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5603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5912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6104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000000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3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3002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3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3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3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3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3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3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3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3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3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3008:46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3008:69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3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301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3010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3010:7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3010:9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40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4001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5003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5003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5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5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5012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5012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5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5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5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5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5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502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502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5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502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5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5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5023:4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502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24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24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24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2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6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6034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6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45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45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46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4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46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4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702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1006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201006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201006:5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201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201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1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100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1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1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1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1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1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201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201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201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2010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201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201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20100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2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201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2010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201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20100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201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20100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2010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20100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20100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2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20100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201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2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2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201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2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2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2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2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1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2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201008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201008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201008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201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2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201008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20100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20100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20100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20100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20100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20100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20100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201008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201008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20100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20100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20100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2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201008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201008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201008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201008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20100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201008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201008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20100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2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2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20100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201016:6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20102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201022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20102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20102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20102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2020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20202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20202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20202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20202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20202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20202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2020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20202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20202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20202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2020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20202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20202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20202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20202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20202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20202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20202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20202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20202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20202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20202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20202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20202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20202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20202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20202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20202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20202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20202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202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20202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20202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20202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20202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20202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20202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20202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20202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20202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20202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20202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20202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20202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20202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20202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20202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20202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20202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20202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20202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202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20202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20202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20202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20202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20202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401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401007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401010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501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501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5010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606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606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803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804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804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804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804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804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804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804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804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804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804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804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804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804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804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804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6:12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6:17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6:36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6:3601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6:38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6:3901007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6:3901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6:3901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7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7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7:0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7:07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7:30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7:3001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7:30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7:30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7:420102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8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8:01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8:0101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8:0101001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8:0101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8:01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8:0101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8:0101001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8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8:01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8:0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8:0101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8:0101001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8:010100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8:0101001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8:0101001:5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8:0101001:5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8:0101001:5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8:0101001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8:0101001:56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8:0101001:56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8:0101001:57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8:0101001:57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8:0101001:57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8:0101001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8:0101001:58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8:0101001:58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8:0101001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8:0101001:58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8:0101001:58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8:0101001:58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8:0101001:58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8:0101001:58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8:0101001:58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8:0101001:58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8:0101001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8:0101001:59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8:0101001:6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8:0101001:6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8:01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8:0101001:6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8:0101001:6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8:0101001:6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8:0101001:64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8:0101001:6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8:0101001:6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8:0101001:6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8:0101001:6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8:0101001:6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8:0101001:64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8:0101001:64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8:0101001:6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8:0101001:6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8:0101001:6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8:0101001:65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8:0101001:66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8:0101001:66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8:0101001:66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8:0101001:66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8:0101001:6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8:0101001:66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8:0101001:66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8:0101001:66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8:0101001:66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8:0101001:66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8:0101001:66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8:0101001:66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8:0101001:66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8:0101001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8:01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8:0101001:67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8:0101001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8:0601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8:25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8:42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8:4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8:42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8:42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9:0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0:08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0:0801001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0:18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0:18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0:4501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0:45020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1:03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1:1701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1:3501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2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2:06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2:0601001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2:0601001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2:0601001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2:0601001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2:0601001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2:13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2:1704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2:20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2:3101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2:310101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2:310101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2:3101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2:3101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2:3101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2:3101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2:3101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2:310101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2:3101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2:3101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2:3101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3:06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3:0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3:0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3:0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3:0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3:0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3:0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3:06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3:06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3:06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3:0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3:0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3:06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3:0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3:06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3:06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3:0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3:0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3:14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3:2001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3:20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3:2001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3:20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3:20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3:2001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3:20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3:20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3:20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3:2001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3:20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3:2001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3:20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3:20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3:20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3:2001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3:2001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3:20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3:20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3:20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3:20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3:20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3:20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3:2001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3:20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3:20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3:2001004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3:2001004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3:2001004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3:2001004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3:2001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3:2001004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3:2001004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3:2001004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3:2001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3:20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3:20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3:2001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3:2001004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3:2001004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3:2001004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3:2001004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3:2001004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3:2001004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3:2001004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3:2001004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3:2001004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3:2001004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3:2001004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3:2001004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3:20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3:2001004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3:2001004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3:2001004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3:2001004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3:2001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3:2001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3:2001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3:2001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3:20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3:20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3:2001004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3:2001004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3:2001004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3:2001004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3:2001004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3:2001004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3:2001004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3:2001004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3:2001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3:20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3:2001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3:2001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3:20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3:2001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3:2001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3:2001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3:2001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3:2001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3:2001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3:2001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3:20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3:20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3:2001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3:20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3:20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3:2001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3:2001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3:2001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3:2001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3:2001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3:2001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3:2001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3:2001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3:2001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3:2001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3:2001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3:2001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3:2001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3:20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3:2001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3:2001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3:2001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3:2001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3:2001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3:2001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3:2001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3:2001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3:20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3:2001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4:0801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4:0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4:08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4:0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4:08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4:0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4:0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4:0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4:0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4:0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4:0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4:0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4:0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4:0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4:08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4:08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4:0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4:0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4:0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4:08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4:08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4:0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4:0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4:0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4:08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4:0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4:0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4:08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4:08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4:08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4:0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4:0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4:08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4:0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4:08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4:0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4:0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4:0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4:0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4:0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4:0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4:08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4:1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4:11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4:11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4:11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4:11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4:11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4:11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4:11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4:1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4:11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4:11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4:1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4:1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4:11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4:1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4:1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4:11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4:11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4:11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4:11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4:11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4:11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4:11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4:11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4:3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4:36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5:0102007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5:0103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5:0103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5:0105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5:02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6:0000000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6:0401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6:0401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6:0401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6:1701005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6:1704006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6:1704006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6:1706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7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7:0000000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7:12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7:12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7:1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7:12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7:1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7:1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7:1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7:1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7:12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7:1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7:1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7:1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7:12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7:1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7:1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7:12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7:1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7:12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7:12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7:1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7:12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7:12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7:12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7:12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7:12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7:12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7:12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7:12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7:12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7:12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7:12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7:12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7:12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7:12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7:12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7:12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7:1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7:12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7:12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7:12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7:12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7:12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7:12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7:1201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7:1201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7:1201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7:1201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7:120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7:1201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7:1201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7:1201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7:12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7:1201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7:1201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7:12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7:12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7:1201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7:1201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7:1201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7:12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7:1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7:1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7:12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7:12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7:12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7:12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7:12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7:12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7:12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7:12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7:1201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7:12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7:1201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7:12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7:12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7:12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7:1201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7:1201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7:12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7:1201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7:1201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7:12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7:12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7:1201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7:1201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7:1201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7:1201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7:1201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7:1201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7:1201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7:1201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7:1201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7:1201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7:1201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7:1201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7:1201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7:1201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7:1201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7:1201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7:12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7:1201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7:1201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7:1201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7:1201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7:1201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7:1201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7:1201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7:1201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7:1201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7:1201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7:1201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7:1201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7:1201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7:1201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7:1201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7:1201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7:1201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7:1201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7:120100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7:1201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7:1201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7:12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7:12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7:12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7:12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7:12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7:12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7:12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7:1201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7:12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7:12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7:1201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7:1201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7:12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7:1201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7:1201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7:1201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7:1201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7:1201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7:1201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7:1201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7:1201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7:12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7:1201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7:12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7:12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7:12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7:12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7:12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7:12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7:12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7:12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7:12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7:1201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8:0602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9:080101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9:080101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9:080101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9:0801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9:0801016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9:0801016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9:0801016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9:0801016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9:0801016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9:0801016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9:080101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9:080101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9:1002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9:21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2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20:0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20:0201001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20:020207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20:0403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20:0403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20:0403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20:0403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20:0403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20:0403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20:0403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20:0403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20:0403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20:0404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20:0405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20:0405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20:0405008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20:0407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20:0407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20:0407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20:0407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20:0602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20:0602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20:0602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20:0603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20:0604002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20:0604002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20:0604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20:0604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20:0604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20:060400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20:06060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20:0608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20:0608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20:0608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20:1001002:89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20:1001002:89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20:1001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2">
            <text:p>978</text:p>
          </table:table-cell>
          <table:table-cell office:value-type="string" table:number-columns-spanned="3" table:number-rows-spanned="1" table:style-name="ce20">
            <text:p>11:20:1001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4</text:p>
          </table:table-cell>
          <table:covered-table-cell/>
          <table:table-cell office:value-type="string" table:style-name="ce7">
            <text:p>1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6 10 9c f9 7e 59 17 c2 b3 af b7 36 20 38 0b 40 25 2e 8c 17 9e c4 1a 7f e5 43 8c ac 67 ab aa c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Наталья Николаевна Артеева</dc:creator>
    <meta:creation-date>2024-10-28T07:12:14Z</meta:creation-date>
    <dc:date>2024-10-28T07:24:07Z</dc:date>
    <meta:print-date>2024-10-28T07:12:00Z</meta:print-date>
  </office:meta>
</office:document-meta>
</file>