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34</text:p>
          </table:table-cell>
          <table:table-cell table:number-columns-repeated="4" table:style-name="ce1"/>
          <table:table-cell office:value-type="string" table:style-name="ce2">
            <text:p>28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4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0" table:style-name="ce4">
            <text:p>39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5014:4416</text:p>
          </table:table-cell>
          <table:covered-table-cell/>
          <table:table-cell office:value-type="float" office:value="2606241" table:style-name="ce4">
            <text:p>2606241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2003:502</text:p>
          </table:table-cell>
          <table:covered-table-cell/>
          <table:table-cell office:value-type="float" office:value="355184.93" table:style-name="ce4">
            <text:p>355184,93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5002:1132</text:p>
          </table:table-cell>
          <table:covered-table-cell/>
          <table:table-cell office:value-type="float" office:value="278341.94" table:style-name="ce4">
            <text:p>278341,94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2003:1485</text:p>
          </table:table-cell>
          <table:covered-table-cell/>
          <table:table-cell office:value-type="float" office:value="654061.80000000005" table:style-name="ce4">
            <text:p>654061,8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0801016:3977</text:p>
          </table:table-cell>
          <table:covered-table-cell/>
          <table:table-cell office:value-type="float" office:value="131624.29" table:style-name="ce4">
            <text:p>131624,29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2007:3462</text:p>
          </table:table-cell>
          <table:covered-table-cell/>
          <table:table-cell office:value-type="float" office:value="285448.25" table:style-name="ce4">
            <text:p>285448,25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0:4502014:137</text:p>
          </table:table-cell>
          <table:covered-table-cell/>
          <table:table-cell office:value-type="float" office:value="3730.57" table:style-name="ce4">
            <text:p>3730,57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0:4502014:138</text:p>
          </table:table-cell>
          <table:covered-table-cell/>
          <table:table-cell office:value-type="float" office:value="4887.7" table:style-name="ce4">
            <text:p>4887,7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0:4502014:139</text:p>
          </table:table-cell>
          <table:covered-table-cell/>
          <table:table-cell office:value-type="float" office:value="4711.8100000000004" table:style-name="ce4">
            <text:p>4711,81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0:4502014:133</text:p>
          </table:table-cell>
          <table:covered-table-cell/>
          <table:table-cell office:value-type="float" office:value="3841.66" table:style-name="ce4">
            <text:p>3841,66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0:4502014:140</text:p>
          </table:table-cell>
          <table:covered-table-cell/>
          <table:table-cell office:value-type="float" office:value="3841.66" table:style-name="ce4">
            <text:p>3841,66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0:4502014:134</text:p>
          </table:table-cell>
          <table:covered-table-cell/>
          <table:table-cell office:value-type="float" office:value="4887.7" table:style-name="ce4">
            <text:p>4887,7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0:4502014:136</text:p>
          </table:table-cell>
          <table:covered-table-cell/>
          <table:table-cell office:value-type="float" office:value="3702.8" table:style-name="ce4">
            <text:p>3702,8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0:4502014:132</text:p>
          </table:table-cell>
          <table:covered-table-cell/>
          <table:table-cell office:value-type="float" office:value="2777.1" table:style-name="ce4">
            <text:p>2777,1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0:4502014:141</text:p>
          </table:table-cell>
          <table:covered-table-cell/>
          <table:table-cell office:value-type="float" office:value="3702.8" table:style-name="ce4">
            <text:p>3702,8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0:4502014:135</text:p>
          </table:table-cell>
          <table:covered-table-cell/>
          <table:table-cell office:value-type="float" office:value="2851.16" table:style-name="ce4">
            <text:p>2851,16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0:4502014:172</text:p>
          </table:table-cell>
          <table:covered-table-cell/>
          <table:table-cell office:value-type="float" office:value="3841.66" table:style-name="ce4">
            <text:p>3841,66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0:4502014:142</text:p>
          </table:table-cell>
          <table:covered-table-cell/>
          <table:table-cell office:value-type="float" office:value="4924.72" table:style-name="ce4">
            <text:p>4924,72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5021:7410</text:p>
          </table:table-cell>
          <table:covered-table-cell/>
          <table:table-cell office:value-type="float" office:value="2249644.4" table:style-name="ce4">
            <text:p>2249644,4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8:0000000:691</text:p>
          </table:table-cell>
          <table:covered-table-cell/>
          <table:table-cell office:value-type="float" office:value="46835.87" table:style-name="ce4">
            <text:p>46835,87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8:0602010:7490</text:p>
          </table:table-cell>
          <table:covered-table-cell/>
          <table:table-cell office:value-type="float" office:value="358649.33" table:style-name="ce4">
            <text:p>358649,33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6:1706004:2646</text:p>
          </table:table-cell>
          <table:covered-table-cell/>
          <table:table-cell office:value-type="float" office:value="246703.05" table:style-name="ce4">
            <text:p>246703,05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6:1704002:4128</text:p>
          </table:table-cell>
          <table:covered-table-cell/>
          <table:table-cell office:value-type="float" office:value="333667.62" table:style-name="ce4">
            <text:p>333667,62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8:0602007:5740</text:p>
          </table:table-cell>
          <table:covered-table-cell/>
          <table:table-cell office:value-type="float" office:value="273352.48" table:style-name="ce4">
            <text:p>273352,48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6:1704002:4127</text:p>
          </table:table-cell>
          <table:covered-table-cell/>
          <table:table-cell office:value-type="float" office:value="334668.43" table:style-name="ce4">
            <text:p>334668,43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6:1704002:4126</text:p>
          </table:table-cell>
          <table:covered-table-cell/>
          <table:table-cell office:value-type="float" office:value="332610.25" table:style-name="ce4">
            <text:p>332610,25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8:0602006:1899</text:p>
          </table:table-cell>
          <table:covered-table-cell/>
          <table:table-cell office:value-type="float" office:value="248019.3" table:style-name="ce4">
            <text:p>248019,3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8:0602006:1898</text:p>
          </table:table-cell>
          <table:covered-table-cell/>
          <table:table-cell office:value-type="float" office:value="254583.45" table:style-name="ce4">
            <text:p>254583,45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8:0602007:5739</text:p>
          </table:table-cell>
          <table:covered-table-cell/>
          <table:table-cell office:value-type="float" office:value="303275.15000000002" table:style-name="ce4">
            <text:p>303275,15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202022:461</text:p>
          </table:table-cell>
          <table:covered-table-cell/>
          <table:table-cell office:value-type="float" office:value="354893.24" table:style-name="ce4">
            <text:p>354893,24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5503001:572</text:p>
          </table:table-cell>
          <table:covered-table-cell/>
          <table:table-cell office:value-type="float" office:value="244200.63" table:style-name="ce4">
            <text:p>244200,63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0401001:12187</text:p>
          </table:table-cell>
          <table:covered-table-cell/>
          <table:table-cell office:value-type="float" office:value="823093.04" table:style-name="ce4">
            <text:p>823093,04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405008:1112</text:p>
          </table:table-cell>
          <table:covered-table-cell/>
          <table:table-cell office:value-type="float" office:value="931626.96" table:style-name="ce4">
            <text:p>931626,96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8:0801004:1809</text:p>
          </table:table-cell>
          <table:covered-table-cell/>
          <table:table-cell office:value-type="float" office:value="1317663.8700000001" table:style-name="ce4">
            <text:p>1317663,87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3:2001004:749</text:p>
          </table:table-cell>
          <table:covered-table-cell/>
          <table:table-cell office:value-type="float" office:value="830053.34" table:style-name="ce4">
            <text:p>830053,34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601001:531</text:p>
          </table:table-cell>
          <table:covered-table-cell/>
          <table:table-cell office:value-type="float" office:value="782630.25" table:style-name="ce4">
            <text:p>782630,25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0:4502047:407</text:p>
          </table:table-cell>
          <table:covered-table-cell/>
          <table:table-cell office:value-type="float" office:value="656111.42000000004" table:style-name="ce4">
            <text:p>656111,42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4:0000000:286</text:p>
          </table:table-cell>
          <table:covered-table-cell/>
          <table:table-cell office:value-type="float" office:value="776744.21" table:style-name="ce4">
            <text:p>776744,21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6:3901015:118</text:p>
          </table:table-cell>
          <table:covered-table-cell/>
          <table:table-cell office:value-type="float" office:value="962491.57" table:style-name="ce4">
            <text:p>962491,57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0:4501006:620</text:p>
          </table:table-cell>
          <table:covered-table-cell/>
          <table:table-cell office:value-type="float" office:value="1109672.3400000001" table:style-name="ce4">
            <text:p>1109672,34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0:4502014:79</text:p>
          </table:table-cell>
          <table:covered-table-cell/>
          <table:table-cell office:value-type="float" office:value="47303.27" table:style-name="ce4">
            <text:p>47303,27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8:0602006:1897</text:p>
          </table:table-cell>
          <table:covered-table-cell/>
          <table:table-cell office:value-type="float" office:value="180388.71" table:style-name="ce4">
            <text:p>180388,71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901001:4903</text:p>
          </table:table-cell>
          <table:covered-table-cell/>
          <table:table-cell office:value-type="float" office:value="646387.85" table:style-name="ce4">
            <text:p>646387,85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901001:4904</text:p>
          </table:table-cell>
          <table:covered-table-cell/>
          <table:table-cell office:value-type="float" office:value="610410.38" table:style-name="ce4">
            <text:p>610410,38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901001:4905</text:p>
          </table:table-cell>
          <table:covered-table-cell/>
          <table:table-cell office:value-type="float" office:value="851443.18" table:style-name="ce4">
            <text:p>851443,18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2002:3414</text:p>
          </table:table-cell>
          <table:covered-table-cell/>
          <table:table-cell office:value-type="float" office:value="3259915.75" table:style-name="ce4">
            <text:p>3259915,75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5002:707</text:p>
          </table:table-cell>
          <table:covered-table-cell/>
          <table:table-cell office:value-type="float" office:value="2619213.5" table:style-name="ce4">
            <text:p>2619213,5</text:p>
          </table:table-cell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7:4201017:3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6:2101002: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3008:73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6:3901003:5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1007:30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4:0000000:2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501004:15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1001002:57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4:0401001:121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4:3501002:4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201016:40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4:20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6:21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9:1001002:41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3001:5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2:1702003:8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2:1201004:3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2:1702008:6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9:1001002:61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9:1001002:58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5012:11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1007:25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2:1801002:8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9:21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9:1001002:57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9:1001002:50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9:1001002:57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2:1701007:20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1001002:57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1001002:76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201022:30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1001002:71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1001002:76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1001002:65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9:1001002:57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1001002:68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2:0000000:9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9:1001002:43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7:0402010:1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7:0402012:5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9:5501002:15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1001002:56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1001:13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2:1801001:8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2:1701013:19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2:1701007:23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02:12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2005:2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9:1001002:46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7:0402015:5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6051:4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9:1001002:68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1001002:60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5021:32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5008:4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1001002:57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6023:6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2:1701011:5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2:3101018: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1001002:65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9:0401003:10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03:38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7004:10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9:1001002:50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5002:6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3:2001004:6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000000:5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5002:18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5002:18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000000:5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901001:48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6:21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6:21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6:21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6:21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6:2101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4:5601002:2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13:1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6:21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6:21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6:21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6:21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6:21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0:4501019: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6:2101002: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6:2101002:1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6:2101002:1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6:2101002: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6:2101002: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4:2201006:8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7:4401001:4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6:21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6:21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7:12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6:2101002:1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3:2001002:8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901001:23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15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15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701001:12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701001:12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701001:12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1501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15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1501001:1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1501001:1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701001:7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901001:23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901001:28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901001:28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901001:28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901001:28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901001:28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901001:28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901001:28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901001:28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901001:28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901001:28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901001:29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901001:29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901001:29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901001:29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901001:29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901001:29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901001:29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901001:30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901001:30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901001:31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901001:31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901001:31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901001:31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901001:32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901001:32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901001:32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901001:32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901001:33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901001:33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901001:33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901001:33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901001:33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901001:33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901001:33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901001:33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901001:33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901001:34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901001:34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901001:34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901001:34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901001:34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901001:34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901001:34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901001:34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901001:35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901001:35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901001:35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901001:36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901001:38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901001:38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901001:42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901001:48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901001:48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901001:48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5002:6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5002:6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5002:6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5002:6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5002:6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5002:6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5002:6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5002:6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5002:6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5002:6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5002:6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5002:6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5002:6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5002:6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5002:6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5002:6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5002:6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5002:6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5002:6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5002:6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5002:6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5002:6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5002:6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5002:6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5002:6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5002:6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5002:6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5002:6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5002:6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5002:6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5002:6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5002:6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5002:6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5002:6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5002:6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5002:6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5002:6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5002:6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5002:6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5002:6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5002:6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5002:6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5002:6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5002:6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5002:6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5002:7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5002:7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5002:7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5002:7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5002:7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5002:7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5002:7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5002:7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5002:7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5002:7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5002:7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5002:7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5002:7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5002:7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5002:7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5002:7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5002:7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5002:7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5002:7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5002:7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5002:7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5002:7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5002:7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5002:7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5002:7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5002:7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5002:7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5002:7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5002:7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5002:7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5002:7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5002:7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5002:7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5002:7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5002:7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5002:7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5002:7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5002:7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5002:7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5002:7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5002:7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5002:7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5002:7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5002:7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5002:7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5002:7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5002:7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5002:7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5002:7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5002:7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5002:7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5002:7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5002:7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5002:7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5002:7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5002:7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5002:7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5002:7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5002:7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5002:7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5002:7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5002:7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5002:7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5002:7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5002:7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5002:7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5002:7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5002:7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5002:7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5002:7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5002:7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5002:7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5002:7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5002:7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5002:7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5002:7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5002:7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5002:7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5002:7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5002:7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5002:7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5002:7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5002:7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5002:7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5002:7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5002:7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5002:7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5002:7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5002:7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5002:7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5002:7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5002:7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5002:7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5002:7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5002:8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5002:8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5002:8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5002:8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5002:8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5002:8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5002:8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5002:8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5002:8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5002:8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5002:8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5002:8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5002:8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5002:8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5002:8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5002:8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5002:8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5002:8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5002:8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5002:8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5002:8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5002:8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5002:8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5002:8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5002:8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5002:8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5002:8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5002:8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5002:8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5002:8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5002:8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5002:8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5002:8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5002:8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5002:8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5002:8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5002:19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5002:19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5002:8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5002:8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5002:8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605002:8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5002:8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0605002:8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5002:8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5002:8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5002:8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5002:8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605002:8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5002:8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5002:8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605002:8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0605002:8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5002:8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5002:8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5002:8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5002:8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5002:8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5002:8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901001:32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901001:39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5002:12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5002:12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605002:12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20:0605002:14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0605002:15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0605002:16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0605002:8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0605002:8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20:0605002:8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0605002:8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0605002:8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0605002:19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20:0602013:1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0602013:1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20:0602013:1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0602013:1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20:0602013:1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20:0602013:1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20:0602013:1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20:0602013:1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20:0602013:1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2013:1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20:0602013:1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20:0602013:1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20:0602013:1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20:0602013:1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20:0602013:1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20:0602013:1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d1 45 31 bd 25 bc 14 20 53 c4 bd 89 98 95 dd fc b8 d8 56 08 41 53 a4 2a 11 5a a1 e8 a2 5e b0 9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0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8-28T11:00:01Z</meta:creation-date>
    <dc:date>2025-08-28T11:49:14Z</dc:date>
    <meta:print-date>2025-08-28T11:48:27Z</meta:print-date>
  </office:meta>
</office:document-meta>
</file>