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29</text:p>
          </table:table-cell>
          <table:table-cell table:number-columns-repeated="4" table:style-name="ce2"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0101001:397</text:p>
          </table:table-cell>
          <table:covered-table-cell/>
          <table:table-cell office:value-type="float" office:value="88368357.870000005" table:style-name="ce11">
            <text:p>88368357,8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101001:400</text:p>
          </table:table-cell>
          <table:covered-table-cell/>
          <table:table-cell office:value-type="float" office:value="91876423.859999999" table:style-name="ce11">
            <text:p>91876423,8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4:279</text:p>
          </table:table-cell>
          <table:covered-table-cell/>
          <table:table-cell office:value-type="float" office:value="89623.49" table:style-name="ce11">
            <text:p>89623,4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5:28</text:p>
          </table:table-cell>
          <table:covered-table-cell/>
          <table:table-cell office:value-type="float" office:value="29419.599999999999" table:style-name="ce11">
            <text:p>29419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2001:885</text:p>
          </table:table-cell>
          <table:covered-table-cell/>
          <table:table-cell office:value-type="float" office:value="44451.18" table:style-name="ce11">
            <text:p>44451,1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2601003:573</text:p>
          </table:table-cell>
          <table:covered-table-cell/>
          <table:table-cell office:value-type="float" office:value="32603.200000000001" table:style-name="ce11">
            <text:p>32603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601003:574</text:p>
          </table:table-cell>
          <table:covered-table-cell/>
          <table:table-cell office:value-type="float" office:value="39012.83" table:style-name="ce11">
            <text:p>39012,8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501001:13</text:p>
          </table:table-cell>
          <table:covered-table-cell/>
          <table:table-cell office:value-type="float" office:value="75175.5" table:style-name="ce11">
            <text:p>75175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001006:43</text:p>
          </table:table-cell>
          <table:covered-table-cell/>
          <table:table-cell office:value-type="float" office:value="168843.84" table:style-name="ce11">
            <text:p>168843,8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04:299</text:p>
          </table:table-cell>
          <table:covered-table-cell/>
          <table:table-cell office:value-type="float" office:value="2877291.01" table:style-name="ce11">
            <text:p>2877291,0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20:2046</text:p>
          </table:table-cell>
          <table:covered-table-cell/>
          <table:table-cell office:value-type="float" office:value="815052" table:style-name="ce11">
            <text:p>815052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1201002:768</text:p>
          </table:table-cell>
          <table:covered-table-cell/>
          <table:table-cell office:value-type="float" office:value="170.5" table:style-name="ce11">
            <text:p>170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1801001:6</text:p>
          </table:table-cell>
          <table:covered-table-cell/>
          <table:table-cell office:value-type="float" office:value="57923.25" table:style-name="ce11">
            <text:p>57923,2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301002:2</text:p>
          </table:table-cell>
          <table:covered-table-cell/>
          <table:table-cell office:value-type="float" office:value="89391.72" table:style-name="ce11">
            <text:p>89391,7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4001003:224</text:p>
          </table:table-cell>
          <table:covered-table-cell/>
          <table:table-cell office:value-type="float" office:value="117483.36" table:style-name="ce11">
            <text:p>117483,3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4201005:25</text:p>
          </table:table-cell>
          <table:covered-table-cell/>
          <table:table-cell office:value-type="float" office:value="209110.88" table:style-name="ce11">
            <text:p>209110,8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301002:79</text:p>
          </table:table-cell>
          <table:covered-table-cell/>
          <table:table-cell office:value-type="float" office:value="110052.48" table:style-name="ce11">
            <text:p>110052,4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5101001:130</text:p>
          </table:table-cell>
          <table:covered-table-cell/>
          <table:table-cell office:value-type="float" office:value="61550" table:style-name="ce11">
            <text:p>615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5101002:36</text:p>
          </table:table-cell>
          <table:covered-table-cell/>
          <table:table-cell office:value-type="float" office:value="134850" table:style-name="ce11">
            <text:p>1348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5101005:3</text:p>
          </table:table-cell>
          <table:covered-table-cell/>
          <table:table-cell office:value-type="float" office:value="36929.4" table:style-name="ce11">
            <text:p>36929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6001005:23</text:p>
          </table:table-cell>
          <table:covered-table-cell/>
          <table:table-cell office:value-type="float" office:value="182691.27" table:style-name="ce11">
            <text:p>182691,2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1401001:92</text:p>
          </table:table-cell>
          <table:covered-table-cell/>
          <table:table-cell office:value-type="float" office:value="12975" table:style-name="ce11">
            <text:p>1297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1401001:98</text:p>
          </table:table-cell>
          <table:covered-table-cell/>
          <table:table-cell office:value-type="float" office:value="12975" table:style-name="ce11">
            <text:p>1297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1401004:119</text:p>
          </table:table-cell>
          <table:covered-table-cell/>
          <table:table-cell office:value-type="float" office:value="14329.92" table:style-name="ce11">
            <text:p>14329,9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1401004:124</text:p>
          </table:table-cell>
          <table:covered-table-cell/>
          <table:table-cell office:value-type="float" office:value="29691.16" table:style-name="ce11">
            <text:p>29691,1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1401004:65</text:p>
          </table:table-cell>
          <table:covered-table-cell/>
          <table:table-cell office:value-type="float" office:value="24426" table:style-name="ce11">
            <text:p>2442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1401004:66</text:p>
          </table:table-cell>
          <table:covered-table-cell/>
          <table:table-cell office:value-type="float" office:value="2496.88" table:style-name="ce11">
            <text:p>2496,8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1401004:85</text:p>
          </table:table-cell>
          <table:covered-table-cell/>
          <table:table-cell office:value-type="float" office:value="11911.05" table:style-name="ce11">
            <text:p>11911,0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1401004:98</text:p>
          </table:table-cell>
          <table:covered-table-cell/>
          <table:table-cell office:value-type="float" office:value="38430.239999999998" table:style-name="ce11">
            <text:p>38430,2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1201001:274</text:p>
          </table:table-cell>
          <table:covered-table-cell/>
          <table:table-cell office:value-type="float" office:value="31140.45" table:style-name="ce11">
            <text:p>31140,4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0000000:364</text:p>
          </table:table-cell>
          <table:covered-table-cell/>
          <table:table-cell office:value-type="float" office:value="8476825294.2600002" table:style-name="ce11">
            <text:p>8476825294,2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0201001:253</text:p>
          </table:table-cell>
          <table:covered-table-cell/>
          <table:table-cell office:value-type="float" office:value="89716.12" table:style-name="ce11">
            <text:p>89716,1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1601005:725</text:p>
          </table:table-cell>
          <table:covered-table-cell/>
          <table:table-cell office:value-type="float" office:value="42496.22" table:style-name="ce11">
            <text:p>42496,2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4122723.080002" table:style-name="ce11">
            <text:p>17354122723,0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301001:2105</text:p>
          </table:table-cell>
          <table:covered-table-cell/>
          <table:table-cell office:value-type="float" office:value="26214.51" table:style-name="ce11">
            <text:p>26214,5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301001:2106</text:p>
          </table:table-cell>
          <table:covered-table-cell/>
          <table:table-cell office:value-type="float" office:value="26214.51" table:style-name="ce11">
            <text:p>26214,5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301001:2107</text:p>
          </table:table-cell>
          <table:covered-table-cell/>
          <table:table-cell office:value-type="float" office:value="26225" table:style-name="ce11">
            <text:p>2622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301001:2108</text:p>
          </table:table-cell>
          <table:covered-table-cell/>
          <table:table-cell office:value-type="float" office:value="26225" table:style-name="ce11">
            <text:p>2622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301001:2109</text:p>
          </table:table-cell>
          <table:covered-table-cell/>
          <table:table-cell office:value-type="float" office:value="26225" table:style-name="ce11">
            <text:p>2622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201005:406</text:p>
          </table:table-cell>
          <table:covered-table-cell/>
          <table:table-cell office:value-type="float" office:value="4885.66" table:style-name="ce11">
            <text:p>4885,6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201005:53</text:p>
          </table:table-cell>
          <table:covered-table-cell/>
          <table:table-cell office:value-type="float" office:value="193262.1" table:style-name="ce11">
            <text:p>193262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701001:269</text:p>
          </table:table-cell>
          <table:covered-table-cell/>
          <table:table-cell office:value-type="float" office:value="25702.080000000002" table:style-name="ce11">
            <text:p>25702,0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702006:108</text:p>
          </table:table-cell>
          <table:covered-table-cell/>
          <table:table-cell office:value-type="float" office:value="49867.98" table:style-name="ce11">
            <text:p>49867,9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2301001:1300</text:p>
          </table:table-cell>
          <table:covered-table-cell/>
          <table:table-cell office:value-type="float" office:value="51474.86" table:style-name="ce11">
            <text:p>51474,8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2301001:1301</text:p>
          </table:table-cell>
          <table:covered-table-cell/>
          <table:table-cell office:value-type="float" office:value="5875.8" table:style-name="ce11">
            <text:p>5875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2001002:319</text:p>
          </table:table-cell>
          <table:covered-table-cell/>
          <table:table-cell office:value-type="float" office:value="44505.54" table:style-name="ce11">
            <text:p>44505,5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000000:156</text:p>
          </table:table-cell>
          <table:covered-table-cell/>
          <table:table-cell office:value-type="float" office:value="25232.48" table:style-name="ce11">
            <text:p>25232,4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000000:2971</text:p>
          </table:table-cell>
          <table:covered-table-cell/>
          <table:table-cell office:value-type="float" office:value="3109147.66" table:style-name="ce11">
            <text:p>3109147,6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63:153</text:p>
          </table:table-cell>
          <table:covered-table-cell/>
          <table:table-cell office:value-type="float" office:value="215023.4" table:style-name="ce11">
            <text:p>215023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63:740</text:p>
          </table:table-cell>
          <table:covered-table-cell/>
          <table:table-cell office:value-type="float" office:value="148601.88" table:style-name="ce11">
            <text:p>148601,8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63:746</text:p>
          </table:table-cell>
          <table:covered-table-cell/>
          <table:table-cell office:value-type="float" office:value="172097.31" table:style-name="ce11">
            <text:p>172097,3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402063:787</text:p>
          </table:table-cell>
          <table:covered-table-cell/>
          <table:table-cell office:value-type="float" office:value="545317.96" table:style-name="ce11">
            <text:p>545317,9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402063:987</text:p>
          </table:table-cell>
          <table:covered-table-cell/>
          <table:table-cell office:value-type="float" office:value="42855.54" table:style-name="ce11">
            <text:p>42855,5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901001:146</text:p>
          </table:table-cell>
          <table:covered-table-cell/>
          <table:table-cell office:value-type="float" office:value="73205.100000000006" table:style-name="ce11">
            <text:p>73205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1101001:351</text:p>
          </table:table-cell>
          <table:covered-table-cell/>
          <table:table-cell office:value-type="float" office:value="10902" table:style-name="ce11">
            <text:p>10902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1501001:631</text:p>
          </table:table-cell>
          <table:covered-table-cell/>
          <table:table-cell office:value-type="float" office:value="90109" table:style-name="ce11">
            <text:p>90109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1701004:313</text:p>
          </table:table-cell>
          <table:covered-table-cell/>
          <table:table-cell office:value-type="float" office:value="89064.36" table:style-name="ce11">
            <text:p>89064,3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6:0000000:2</text:p>
          </table:table-cell>
          <table:covered-table-cell/>
          <table:table-cell office:value-type="float" office:value="32273115.52" table:style-name="ce11">
            <text:p>32273115,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6:0201001:782</text:p>
          </table:table-cell>
          <table:covered-table-cell/>
          <table:table-cell office:value-type="float" office:value="589960.80000000005" table:style-name="ce11">
            <text:p>589960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6:0201001:796</text:p>
          </table:table-cell>
          <table:covered-table-cell/>
          <table:table-cell office:value-type="float" office:value="125700" table:style-name="ce11">
            <text:p>12570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6:0201001:829</text:p>
          </table:table-cell>
          <table:covered-table-cell/>
          <table:table-cell office:value-type="float" office:value="86.4" table:style-name="ce11">
            <text:p>86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6:0501001:19</text:p>
          </table:table-cell>
          <table:covered-table-cell/>
          <table:table-cell office:value-type="float" office:value="50859295.200000003" table:style-name="ce11">
            <text:p>50859295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8:0201001:267</text:p>
          </table:table-cell>
          <table:covered-table-cell/>
          <table:table-cell office:value-type="float" office:value="4993360013.6599998" table:style-name="ce11">
            <text:p>4993360013,6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8:0602005:179</text:p>
          </table:table-cell>
          <table:covered-table-cell/>
          <table:table-cell office:value-type="float" office:value="40834.660000000003" table:style-name="ce11">
            <text:p>40834,6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501001:1504</text:p>
          </table:table-cell>
          <table:covered-table-cell/>
          <table:table-cell office:value-type="float" office:value="41929.65" table:style-name="ce11">
            <text:p>41929,6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501001:1573</text:p>
          </table:table-cell>
          <table:covered-table-cell/>
          <table:table-cell office:value-type="float" office:value="61004.160000000003" table:style-name="ce11">
            <text:p>61004,1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801008:646</text:p>
          </table:table-cell>
          <table:covered-table-cell/>
          <table:table-cell office:value-type="float" office:value="366185.6" table:style-name="ce11">
            <text:p>366185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0801008:8</text:p>
          </table:table-cell>
          <table:covered-table-cell/>
          <table:table-cell office:value-type="float" office:value="294442.36" table:style-name="ce11">
            <text:p>294442,3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9:0801011:458</text:p>
          </table:table-cell>
          <table:covered-table-cell/>
          <table:table-cell office:value-type="float" office:value="302203.3" table:style-name="ce11">
            <text:p>302203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9:0801011:459</text:p>
          </table:table-cell>
          <table:covered-table-cell/>
          <table:table-cell office:value-type="float" office:value="329156.03000000003" table:style-name="ce11">
            <text:p>329156,0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9:0801019:1223</text:p>
          </table:table-cell>
          <table:covered-table-cell/>
          <table:table-cell office:value-type="float" office:value="360116.25" table:style-name="ce11">
            <text:p>360116,2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9:0801019:1224</text:p>
          </table:table-cell>
          <table:covered-table-cell/>
          <table:table-cell office:value-type="float" office:value="321441.44" table:style-name="ce11">
            <text:p>321441,4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9:0801019:1225</text:p>
          </table:table-cell>
          <table:covered-table-cell/>
          <table:table-cell office:value-type="float" office:value="298718.03999999998" table:style-name="ce11">
            <text:p>298718,0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9:0801020:2961</text:p>
          </table:table-cell>
          <table:covered-table-cell/>
          <table:table-cell office:value-type="float" office:value="658709.28" table:style-name="ce11">
            <text:p>658709,2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9:0801021:596</text:p>
          </table:table-cell>
          <table:covered-table-cell/>
          <table:table-cell office:value-type="float" office:value="90933.69" table:style-name="ce11">
            <text:p>90933,6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9:0901002:369</text:p>
          </table:table-cell>
          <table:covered-table-cell/>
          <table:table-cell office:value-type="float" office:value="8379.5400000000009" table:style-name="ce11">
            <text:p>8379,5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602018:661</text:p>
          </table:table-cell>
          <table:covered-table-cell/>
          <table:table-cell office:value-type="float" office:value="49353.04" table:style-name="ce11">
            <text:p>49353,0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1001002:27</text:p>
          </table:table-cell>
          <table:covered-table-cell/>
          <table:table-cell office:value-type="float" office:value="69344.800000000003" table:style-name="ce11">
            <text:p>69344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1401001:1119</text:p>
          </table:table-cell>
          <table:covered-table-cell/>
          <table:table-cell office:value-type="float" office:value="22678.92" table:style-name="ce11">
            <text:p>22678,9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1801001:285</text:p>
          </table:table-cell>
          <table:covered-table-cell/>
          <table:table-cell office:value-type="float" office:value="92887.039999999994" table:style-name="ce11">
            <text:p>92887,0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20">
            <text:p>11:20:1801001:286</text:p>
          </table:table-cell>
          <table:covered-table-cell/>
          <table:table-cell office:value-type="float" office:value="78087.679999999993" table:style-name="ce13">
            <text:p>78087,6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41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7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001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4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25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7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13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1019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203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5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7:0101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7:1401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7:4201009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7:4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601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9:1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9:5501002:6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0:1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2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2:65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4:2201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4:33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4:3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9:0801016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20:040701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20:10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20:10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20:1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20:1001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20:1001002:7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20">
            <text:p>11:20:1001002:7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5 0a 61 6c 8d b7 5f 29 11 20 ab a3 2f 99 a1 d8 94 80 8b ad 99 bb 60 bc de ed 60 ee 76 5f 56 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8-28T09:13:53Z</meta:creation-date>
    <dc:date>2025-08-28T10:53:20Z</dc:date>
    <meta:print-date>2025-08-28T10:52:26Z</meta:print-date>
  </office:meta>
</office:document-meta>
</file>