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24</text:p>
          </table:table-cell>
          <table:table-cell table:number-columns-repeated="4" table:style-name="ce2"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2" table:style-name="ce7">
            <text:p>402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6001001:788</text:p>
          </table:table-cell>
          <table:covered-table-cell/>
          <table:table-cell office:value-type="float" office:value="4591.54" table:style-name="ce11">
            <text:p>4591,54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6401001:138</text:p>
          </table:table-cell>
          <table:covered-table-cell/>
          <table:table-cell office:value-type="float" office:value="39656.639999999999" table:style-name="ce11">
            <text:p>39656,64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801001:408</text:p>
          </table:table-cell>
          <table:covered-table-cell/>
          <table:table-cell office:value-type="float" office:value="1122.52" table:style-name="ce11">
            <text:p>1122,52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1539</text:p>
          </table:table-cell>
          <table:covered-table-cell/>
          <table:table-cell office:value-type="float" office:value="145383.28" table:style-name="ce11">
            <text:p>145383,28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1540</text:p>
          </table:table-cell>
          <table:covered-table-cell/>
          <table:table-cell office:value-type="float" office:value="66606.210000000006" table:style-name="ce11">
            <text:p>66606,21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1541</text:p>
          </table:table-cell>
          <table:covered-table-cell/>
          <table:table-cell office:value-type="float" office:value="49125.2" table:style-name="ce11">
            <text:p>49125,2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1542</text:p>
          </table:table-cell>
          <table:covered-table-cell/>
          <table:table-cell office:value-type="float" office:value="49150.53" table:style-name="ce11">
            <text:p>49150,53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1543</text:p>
          </table:table-cell>
          <table:covered-table-cell/>
          <table:table-cell office:value-type="float" office:value="49087" table:style-name="ce11">
            <text:p>49087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1544</text:p>
          </table:table-cell>
          <table:covered-table-cell/>
          <table:table-cell office:value-type="float" office:value="83654.350000000006" table:style-name="ce11">
            <text:p>83654,35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301001:154</text:p>
          </table:table-cell>
          <table:covered-table-cell/>
          <table:table-cell office:value-type="float" office:value="148444" table:style-name="ce11">
            <text:p>148444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5301001:28</text:p>
          </table:table-cell>
          <table:covered-table-cell/>
          <table:table-cell office:value-type="float" office:value="69705" table:style-name="ce11">
            <text:p>69705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3901018:698</text:p>
          </table:table-cell>
          <table:covered-table-cell/>
          <table:table-cell office:value-type="float" office:value="10502.5" table:style-name="ce11">
            <text:p>10502,5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4501006:346</text:p>
          </table:table-cell>
          <table:covered-table-cell/>
          <table:table-cell office:value-type="float" office:value="27109.64" table:style-name="ce11">
            <text:p>27109,64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4801002:176</text:p>
          </table:table-cell>
          <table:covered-table-cell/>
          <table:table-cell office:value-type="float" office:value="74970" table:style-name="ce11">
            <text:p>74970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4801002:206</text:p>
          </table:table-cell>
          <table:covered-table-cell/>
          <table:table-cell office:value-type="float" office:value="70006" table:style-name="ce11">
            <text:p>70006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9:0801001:649</text:p>
          </table:table-cell>
          <table:covered-table-cell/>
          <table:table-cell office:value-type="float" office:value="66456" table:style-name="ce11">
            <text:p>66456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4:1301001:490</text:p>
          </table:table-cell>
          <table:covered-table-cell/>
          <table:table-cell office:value-type="float" office:value="1368.36" table:style-name="ce11">
            <text:p>1368,36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20:0202049:181</text:p>
          </table:table-cell>
          <table:covered-table-cell/>
          <table:table-cell office:value-type="float" office:value="53778" table:style-name="ce11">
            <text:p>53778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20:0401001:4193</text:p>
          </table:table-cell>
          <table:covered-table-cell/>
          <table:table-cell office:value-type="float" office:value="339.16" table:style-name="ce11">
            <text:p>339,16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20:0402005:174</text:p>
          </table:table-cell>
          <table:covered-table-cell/>
          <table:table-cell office:value-type="float" office:value="32999.4" table:style-name="ce11">
            <text:p>32999,4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20:0602003:4179</text:p>
          </table:table-cell>
          <table:covered-table-cell/>
          <table:table-cell office:value-type="float" office:value="33599.06" table:style-name="ce11">
            <text:p>33599,06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20:0603003:1259</text:p>
          </table:table-cell>
          <table:covered-table-cell/>
          <table:table-cell office:value-type="float" office:value="44659.5" table:style-name="ce11">
            <text:p>44659,5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20:0801001:6570</text:p>
          </table:table-cell>
          <table:covered-table-cell/>
          <table:table-cell office:value-type="float" office:value="60918.48" table:style-name="ce11">
            <text:p>60918,48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20">
            <text:p>11:20:0801001:6571</text:p>
          </table:table-cell>
          <table:covered-table-cell/>
          <table:table-cell office:value-type="float" office:value="40290" table:style-name="ce13">
            <text:p>40290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7">
            <text:p>21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00000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1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1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1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1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1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1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1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1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1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11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1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11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11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11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11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11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11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11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11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11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11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11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12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12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13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13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13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13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1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17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17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17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1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17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17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17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17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17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17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17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19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19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19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19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19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19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19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1901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19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19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19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19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19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19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19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1901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1901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19010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1901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19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19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1901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1901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1901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1901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1901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1901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19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1901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19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1901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1:19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1:1901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1:1901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1:1901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1:19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1:19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1:19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1:1901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1:1901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1:19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1:1901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1:19010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1:1901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1:1901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1:1901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1:1901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1:19010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1:19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1:1901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1:1901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1:1901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1:1901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1:1901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1:1901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1:19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1:1901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1:190100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1:1901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1:1901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1:1901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1:1901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1:1901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1:1901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1:19010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1:1901007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1:190100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1:190100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1:1901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1:190100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1:190100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1:1901007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1:1901007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1:190100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1:1901007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1:1901007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1:1901007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1:1901007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1:1901007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1:1901007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1:1901007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1:1901007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1:1901007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1:1901007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1:1901007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1:1901007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1:1901007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1:1901007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1:1901007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1:1901007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1:1901007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1:1901007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1:1901007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1:1901007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1:1901007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1:1901007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1:59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1:72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1:72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1:7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1:72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1:72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1:72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1:72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1:72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1:72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1:790100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1:82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1:83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1:83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1:83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1:83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1:83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1:83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1:8301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1:83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1:8301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1:8301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1:83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1:8301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1:8301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1:8301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1:8301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1:8301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1:8301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1:8301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1:8301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1:83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1:83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1:8301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1:8301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1:83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1:8301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1:8301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1:99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1:9901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1:9901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1:9901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1:9901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1:9901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1:9901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1:9901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1:9901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1:9901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1:9901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1:9901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1:9901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1:9901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1:9901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1:9901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1:9901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1:990100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2:0201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2:03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2:03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2:03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2:19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3:100100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3:200101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3:2001016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0401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0401001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0401001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0401001:46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0401001:46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1201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17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1701007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2601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5602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59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6102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6103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2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2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2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2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2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2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2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2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2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2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2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2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2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2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2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2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2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2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2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2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2017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4001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5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5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5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5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502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6002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6002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6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6002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6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6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6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60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6003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6003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6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6004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6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6004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6004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6004:26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6004:26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6004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6004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6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6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6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6009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60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602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60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6024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6024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6024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6024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6024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602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602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6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6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60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602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602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602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60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6024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7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201006:48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20102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20102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201022:46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401007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501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6:390100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7:16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7:16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7:16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7:4201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7:4201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8:000000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8:000000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8:0000000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8:000000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8:0000000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8:0101001:45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8:0101001:6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8:06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8:060100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8:0601005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8:0601005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8:0601005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8:0601005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8:0601005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8:0601005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8:0601005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8:0601005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8:0601005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8:0601005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8:0601007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8:060101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8:07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8:07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8:07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8:07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8:07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8:07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8:07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8:07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8:08010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8:0901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8:0901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8:11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8:11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8:11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8:11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8:11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8:11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8:12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8:12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8:12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8:12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8:12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8:12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8:12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8:13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8:14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8:14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8:14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8:14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8:14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8:14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8:14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8:14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8:14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8:14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8:14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8:14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8:14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8:14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8:14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8:14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8:14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8:14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8:1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8:14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8:14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8:14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8:14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8:14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8:14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8:1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8:14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8:14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8:14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8:14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8:15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8:15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8:15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0:0701001:2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0:4501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0:4501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1:3501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1:3501005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2:1702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3:12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3:16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3:2001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3:27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4:020100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5:150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5:1701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7:0402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7:0402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9:0502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9:0502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9:080101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20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20:0601004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20:0602016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20:0602016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20:0603001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number-columns-spanned="3" table:number-rows-spanned="1" table:style-name="ce20">
            <text:p>11:20:0801001:6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7b 69 93 bb 7d 84 3d 97 38 74 a7 0b d2 38 69 fa ba db 05 29 b1 4b 74 d5 0c d5 f7 bf c1 1a 6c a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8-28T06:41:31Z</meta:creation-date>
    <dc:date>2024-08-28T08:24:49Z</dc:date>
    <meta:print-date>2024-08-28T06:41:16Z</meta:print-date>
  </office:meta>
</office:document-meta>
</file>