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4/000322</text:p>
          </table:table-cell>
          <table:table-cell table:number-columns-repeated="4" table:style-name="ce2"/>
          <table:table-cell office:value-type="string" table:style-name="ce4">
            <text:p>28.08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0" table:style-name="ce6">
            <text:p>50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33" table:style-name="ce7">
            <text:p>23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1:5901006:165</text:p>
          </table:table-cell>
          <table:covered-table-cell/>
          <table:table-cell office:value-type="float" office:value="151788" table:style-name="ce11">
            <text:p>151788,00</text:p>
          </table:table-cell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1:5901006:181</text:p>
          </table:table-cell>
          <table:covered-table-cell/>
          <table:table-cell office:value-type="float" office:value="262466.75" table:style-name="ce11">
            <text:p>262466,75</text:p>
          </table:table-cell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1:5901006:192</text:p>
          </table:table-cell>
          <table:covered-table-cell/>
          <table:table-cell office:value-type="float" office:value="12327.35" table:style-name="ce11">
            <text:p>12327,35</text:p>
          </table:table-cell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1:5901006:193</text:p>
          </table:table-cell>
          <table:covered-table-cell/>
          <table:table-cell office:value-type="float" office:value="63245" table:style-name="ce11">
            <text:p>63245,00</text:p>
          </table:table-cell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1:5901006:197</text:p>
          </table:table-cell>
          <table:covered-table-cell/>
          <table:table-cell office:value-type="float" office:value="153762" table:style-name="ce11">
            <text:p>153762,00</text:p>
          </table:table-cell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1:5901006:198</text:p>
          </table:table-cell>
          <table:covered-table-cell/>
          <table:table-cell office:value-type="float" office:value="126490" table:style-name="ce11">
            <text:p>126490,00</text:p>
          </table:table-cell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1:5901006:241</text:p>
          </table:table-cell>
          <table:covered-table-cell/>
          <table:table-cell office:value-type="float" office:value="12327.35" table:style-name="ce11">
            <text:p>12327,35</text:p>
          </table:table-cell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1:5901006:244</text:p>
          </table:table-cell>
          <table:covered-table-cell/>
          <table:table-cell office:value-type="float" office:value="46120" table:style-name="ce11">
            <text:p>46120,00</text:p>
          </table:table-cell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1:5901006:265</text:p>
          </table:table-cell>
          <table:covered-table-cell/>
          <table:table-cell office:value-type="float" office:value="57650" table:style-name="ce11">
            <text:p>57650,00</text:p>
          </table:table-cell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1:5901006:273</text:p>
          </table:table-cell>
          <table:covered-table-cell/>
          <table:table-cell office:value-type="float" office:value="39864" table:style-name="ce11">
            <text:p>39864,00</text:p>
          </table:table-cell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01:5901006:277</text:p>
          </table:table-cell>
          <table:covered-table-cell/>
          <table:table-cell office:value-type="float" office:value="111817.16" table:style-name="ce11">
            <text:p>111817,16</text:p>
          </table:table-cell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01:5901006:298</text:p>
          </table:table-cell>
          <table:covered-table-cell/>
          <table:table-cell office:value-type="float" office:value="109830" table:style-name="ce11">
            <text:p>109830,00</text:p>
          </table:table-cell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01:5901006:313</text:p>
          </table:table-cell>
          <table:covered-table-cell/>
          <table:table-cell office:value-type="float" office:value="197694" table:style-name="ce11">
            <text:p>197694,00</text:p>
          </table:table-cell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01:5901006:322</text:p>
          </table:table-cell>
          <table:covered-table-cell/>
          <table:table-cell office:value-type="float" office:value="175728" table:style-name="ce11">
            <text:p>175728,00</text:p>
          </table:table-cell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01:5901006:326</text:p>
          </table:table-cell>
          <table:covered-table-cell/>
          <table:table-cell office:value-type="float" office:value="14088.4" table:style-name="ce11">
            <text:p>14088,40</text:p>
          </table:table-cell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01:5901006:331</text:p>
          </table:table-cell>
          <table:covered-table-cell/>
          <table:table-cell office:value-type="float" office:value="159377.4" table:style-name="ce11">
            <text:p>159377,40</text:p>
          </table:table-cell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01:5901006:341</text:p>
          </table:table-cell>
          <table:covered-table-cell/>
          <table:table-cell office:value-type="float" office:value="63245" table:style-name="ce11">
            <text:p>63245,00</text:p>
          </table:table-cell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01:5901006:355</text:p>
          </table:table-cell>
          <table:covered-table-cell/>
          <table:table-cell office:value-type="float" office:value="25298" table:style-name="ce11">
            <text:p>25298,00</text:p>
          </table:table-cell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04:2601003:560</text:p>
          </table:table-cell>
          <table:covered-table-cell/>
          <table:table-cell office:value-type="float" office:value="108948.48" table:style-name="ce11">
            <text:p>108948,48</text:p>
          </table:table-cell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05:0105016:1593</text:p>
          </table:table-cell>
          <table:covered-table-cell/>
          <table:table-cell office:value-type="float" office:value="67671.56" table:style-name="ce11">
            <text:p>67671,56</text:p>
          </table:table-cell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05:0105023:71</text:p>
          </table:table-cell>
          <table:covered-table-cell/>
          <table:table-cell office:value-type="float" office:value="2978337.6" table:style-name="ce11">
            <text:p>2978337,60</text:p>
          </table:table-cell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05:0107020:2024</text:p>
          </table:table-cell>
          <table:covered-table-cell/>
          <table:table-cell office:value-type="float" office:value="1414600.6" table:style-name="ce11">
            <text:p>1414600,60</text:p>
          </table:table-cell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05:0606001:843</text:p>
          </table:table-cell>
          <table:covered-table-cell/>
          <table:table-cell office:value-type="float" office:value="1301058" table:style-name="ce11">
            <text:p>1301058,00</text:p>
          </table:table-cell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06:4201003:866</text:p>
          </table:table-cell>
          <table:covered-table-cell/>
          <table:table-cell office:value-type="float" office:value="22225.5" table:style-name="ce11">
            <text:p>22225,50</text:p>
          </table:table-cell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11:07:1601001:459</text:p>
          </table:table-cell>
          <table:covered-table-cell/>
          <table:table-cell office:value-type="float" office:value="58550.400000000001" table:style-name="ce11">
            <text:p>58550,40</text:p>
          </table:table-cell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11:07:1601001:460</text:p>
          </table:table-cell>
          <table:covered-table-cell/>
          <table:table-cell office:value-type="float" office:value="11042.4" table:style-name="ce11">
            <text:p>11042,40</text:p>
          </table:table-cell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11:07:1601001:461</text:p>
          </table:table-cell>
          <table:covered-table-cell/>
          <table:table-cell office:value-type="float" office:value="9861.1200000000008" table:style-name="ce11">
            <text:p>9861,12</text:p>
          </table:table-cell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11:07:1601001:462</text:p>
          </table:table-cell>
          <table:covered-table-cell/>
          <table:table-cell office:value-type="float" office:value="56187.839999999997" table:style-name="ce11">
            <text:p>56187,84</text:p>
          </table:table-cell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11:07:1601001:463</text:p>
          </table:table-cell>
          <table:covered-table-cell/>
          <table:table-cell office:value-type="float" office:value="6933.6" table:style-name="ce11">
            <text:p>6933,60</text:p>
          </table:table-cell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11:07:1601001:464</text:p>
          </table:table-cell>
          <table:covered-table-cell/>
          <table:table-cell office:value-type="float" office:value="79659.360000000001" table:style-name="ce11">
            <text:p>79659,36</text:p>
          </table:table-cell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11:07:1601001:465</text:p>
          </table:table-cell>
          <table:covered-table-cell/>
          <table:table-cell office:value-type="float" office:value="43168.08" table:style-name="ce11">
            <text:p>43168,08</text:p>
          </table:table-cell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11:07:1601001:466</text:p>
          </table:table-cell>
          <table:covered-table-cell/>
          <table:table-cell office:value-type="float" office:value="41216.400000000001" table:style-name="ce11">
            <text:p>41216,40</text:p>
          </table:table-cell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11:07:1601001:467</text:p>
          </table:table-cell>
          <table:covered-table-cell/>
          <table:table-cell office:value-type="float" office:value="52079.040000000001" table:style-name="ce11">
            <text:p>52079,04</text:p>
          </table:table-cell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11:09:1801001:126</text:p>
          </table:table-cell>
          <table:covered-table-cell/>
          <table:table-cell office:value-type="float" office:value="14541.5" table:style-name="ce11">
            <text:p>14541,50</text:p>
          </table:table-cell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11:11:1501001:495</text:p>
          </table:table-cell>
          <table:covered-table-cell/>
          <table:table-cell office:value-type="float" office:value="4510" table:style-name="ce11">
            <text:p>4510,00</text:p>
          </table:table-cell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11:12:1704007:203</text:p>
          </table:table-cell>
          <table:covered-table-cell/>
          <table:table-cell office:value-type="float" office:value="66430.62" table:style-name="ce11">
            <text:p>66430,62</text:p>
          </table:table-cell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11:13:1401001:869</text:p>
          </table:table-cell>
          <table:covered-table-cell/>
          <table:table-cell office:value-type="float" office:value="3384" table:style-name="ce11">
            <text:p>3384,00</text:p>
          </table:table-cell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11:13:2201001:492</text:p>
          </table:table-cell>
          <table:covered-table-cell/>
          <table:table-cell office:value-type="float" office:value="4124" table:style-name="ce11">
            <text:p>4124,00</text:p>
          </table:table-cell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11:13:2401001:490</text:p>
          </table:table-cell>
          <table:covered-table-cell/>
          <table:table-cell office:value-type="float" office:value="1994.75" table:style-name="ce11">
            <text:p>1994,75</text:p>
          </table:table-cell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11:14:2001001:34</text:p>
          </table:table-cell>
          <table:covered-table-cell/>
          <table:table-cell office:value-type="float" office:value="65452.71" table:style-name="ce11">
            <text:p>65452,71</text:p>
          </table:table-cell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11:15:1501001:557</text:p>
          </table:table-cell>
          <table:covered-table-cell/>
          <table:table-cell office:value-type="float" office:value="18156" table:style-name="ce11">
            <text:p>18156,00</text:p>
          </table:table-cell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11:15:1701003:1037</text:p>
          </table:table-cell>
          <table:covered-table-cell/>
          <table:table-cell office:value-type="float" office:value="51215.89" table:style-name="ce11">
            <text:p>51215,89</text:p>
          </table:table-cell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11:19:0000000:75</text:p>
          </table:table-cell>
          <table:covered-table-cell/>
          <table:table-cell office:value-type="float" office:value="14023.8" table:style-name="ce11">
            <text:p>14023,80</text:p>
          </table:table-cell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11:19:0502006:199</text:p>
          </table:table-cell>
          <table:covered-table-cell/>
          <table:table-cell office:value-type="float" office:value="30567.75" table:style-name="ce11">
            <text:p>30567,75</text:p>
          </table:table-cell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11:19:0502006:3</text:p>
          </table:table-cell>
          <table:covered-table-cell/>
          <table:table-cell office:value-type="float" office:value="2608930.48" table:style-name="ce11">
            <text:p>2608930,48</text:p>
          </table:table-cell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11:20:0405001:2036</text:p>
          </table:table-cell>
          <table:covered-table-cell/>
          <table:table-cell office:value-type="float" office:value="188847.35999999999" table:style-name="ce11">
            <text:p>188847,36</text:p>
          </table:table-cell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11:20:0602016:2103</text:p>
          </table:table-cell>
          <table:covered-table-cell/>
          <table:table-cell office:value-type="float" office:value="64741.55" table:style-name="ce11">
            <text:p>64741,55</text:p>
          </table:table-cell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11:20:1001001:529</text:p>
          </table:table-cell>
          <table:covered-table-cell/>
          <table:table-cell office:value-type="float" office:value="1496723.35" table:style-name="ce11">
            <text:p>1496723,35</text:p>
          </table:table-cell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11:20:1001002:8908</text:p>
          </table:table-cell>
          <table:covered-table-cell/>
          <table:table-cell office:value-type="float" office:value="1957762.62" table:style-name="ce11">
            <text:p>1957762,62</text:p>
          </table:table-cell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2">
            <text:p>50</text:p>
          </table:table-cell>
          <table:table-cell office:value-type="string" table:number-columns-spanned="2" table:number-rows-spanned="1" table:style-name="ce20">
            <text:p>11:20:1501001:465</text:p>
          </table:table-cell>
          <table:covered-table-cell/>
          <table:table-cell office:value-type="float" office:value="65573455.5" table:style-name="ce13">
            <text:p>65573455,50</text:p>
          </table:table-cell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7">
            <text:p>20.08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1:1901005:82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1:5401001:14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1:5401001:7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1:5901004:17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1:5901006:28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1:5901009:15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1:5901009:18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1:5901009:93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1:5901010:3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1:5901010:93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1:9701002:47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1:9701002:47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1:9701002:47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1:9701002:47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1:9701002:47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2:1801001:146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3:3201001:18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3:3201001:30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4:0401001:1051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4:0401001:1076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4:0401001:167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4:0401001:277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4:0401001:288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4:0401001:288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4:0401001:335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4:0401001:658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4:0401001:658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4:0401001:668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4:0401001:703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4:0401001:703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4:0401001:721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4:0401001:721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4:1001002:75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4:1001002:75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04:1001002:75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04:1001006:13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04:1001011:5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04:1001012:80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04:1701002:40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04:1701004:2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04:1701004:31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04:5907001:15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04:5913001:14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04:6007001: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04:6102001:15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05:0000000:7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05:0102003:2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05:0102003:2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05:0102003:2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05:0102003:2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05:0102003:3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05:0102003:3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05:0102003:3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05:0102003:32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05:0102003:3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05:0102003:3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05:0102003:34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05:0102003:3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05:0102003:35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05:0102003:3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05:0102003:3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05:0102003:3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05:0102003:3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05:0102003:4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05:0102003:4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05:0102003:4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05:0102003:4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05:0102003:4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05:0102003:4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05:0102003:4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05:0102003:4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05:0102003:4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05:0102003: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05:0102003:5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05:0102003:5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05:0102003:5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05:0102003:5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05:0102003:5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05:0102003:5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05:0102003:5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05:0102003: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11:05:0102003:6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11:05:0102003:6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11:05:0102003:6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11:05:0102003:6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11:05:0102003: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11:05:0102003:7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11:05:0102003:7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11:05:0102003:7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11:05:0102003:7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11:05:0102003:7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11:05:0102003:7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11:05:0102003: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11:05:0102003:8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11:05:0102003:8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11:05:0102003:8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11:05:0102003:8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11:05:0102003:8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11:05:0102003:8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11:05:0102003:8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11:05:0102003: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11:05:0102003:9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11:05:0102003:9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11:05:0102003:9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11:05:0102003:9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11:05:0102003:9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11:05:0105016:129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11:05:0107020:195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11:05:0107020:22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11:05:0201018: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11:05:0201018:2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11:05:0201018:2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11:05:0201018:491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11:05:0201018: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11:05:0201020:154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11:05:0201020:1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11:05:0201020:2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11:05:0201020: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11:05:0201020: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11:05:0201022:498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11:05:0202016:19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11:05:0401006:44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11:05:0401007:81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11:05:0606001:84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11:06:3301001:5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11:07:1601001:45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11:07:3101004:1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11:08:0000000:53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11:08:0000000:62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11:08:0101001:296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11:08:0101001:598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11:08:0101001:613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11:08:0101001:616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11:08:0601002:28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11:08:0601003:132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11:08:0601003:145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11:08:0601004:371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11:08:0601004:371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11:08:0601004:377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11:08:0601004:379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11:08:0601012:1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11:08:0901001:11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11:08:09010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11:08:0901001:12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11:08:0901001:14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11:08:0901001:14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11:08:0901001:15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11:08:0901001:15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11:08:0901001:15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11:08:0901001:16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11:08:0901001:17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11:08:0901001:17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11:08:0901001:26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11:08:0901001:27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11:08:0901001:27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11:08:0901001:28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11:08:0901001:28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11:08:0901001:28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11:08:0901001:28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11:08:0901001:29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11:08:0901001:29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11:08:0901001:41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11:08:0901001:41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11:08:0901001:41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11:08:0901001:41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11:08:0901001:41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11:08:0901001:41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11:08:0901001:41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11:08:0901001:41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11:08:0901001:42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11:08:0901001:42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11:08:0901001:42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11:08:0901001:42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11:08:0901001:42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11:08:0901001:43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11:08:0901001:43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11:08:0901001:43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11:08:0901001:43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11:08:0901001:5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11:08:0901001:5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11:08:0901001:5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11:08:0901001:6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11:08:0901001:7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11:08:0901001:7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11:08:0901001:7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11:08:0901001:8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11:08:0901001:8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11:08:0901001:8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11:08:0901001:8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11:08:0901001:9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11:08:1001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11:08:1001001:10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11:08:1001001:10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11:08:1001001:10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11:08:1001001:10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11:08:10010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11:08:10010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11:08:1001001:22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11:08:1001001:22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11:08:1001001:22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11:08:1001001:22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11:08:1001001:23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11:08:1001001:23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11:08:1001001:3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11:08:1001001: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11:08:1001001:4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11:08:1001001:4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11:08:1001001:7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11:11:0501001:4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11:11:0501001:4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11:11:3501005:65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11:11:3501005:67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11:12:1702006:80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11:12:1702008:5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11:15:0102005: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11:15:1601001:86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11:15:1701002:88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11:15:1701004:13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11:15:1701004:15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11:16:1703002:92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11:16:1703002:92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11:19:0801021: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11:20:0000000:2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11:20:0201001:155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11:20:0401001:237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11:20:0402010:12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11:20:0405001:203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11:20:0405005:13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11:20:0608005:232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11:20:0801001:558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11:20:0801001:656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11:20:0801001:656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2">
            <text:p>233</text:p>
          </table:table-cell>
          <table:table-cell office:value-type="string" table:number-columns-spanned="3" table:number-rows-spanned="1" table:style-name="ce20">
            <text:p>11:20:1201001:28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04 20 2d 65 5f 19 10 9e 5c 94 cf 13 d2 b3 3f 37 a5 12 e0 54 19 9e c4 3a 86 b7 80 32 9d 64 d0 0c d8 30</text:p>
          </table:table-cell>
          <table:covered-table-cell table:number-columns-repeated="2"/>
          <table:table-cell table:number-columns-repeated="16377" table:style-name="ce9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21">
            <text:p>Заведующий группой</text:p>
            <text:p>по работе с заявителями<text:s/></text:p>
          </table:table-cell>
          <table:covered-table-cell/>
          <table:table-cell table:style-name="ce14"/>
          <table:table-cell table:number-columns-spanned="2" table:number-rows-spanned="1" table:style-name="ce22"/>
          <table:covered-table-cell/>
          <table:table-cell table:style-name="ce14"/>
          <table:table-cell office:value-type="string" table:style-name="ce15">
            <text:p>Артеева Наталья Николаевна</text:p>
          </table:table-cell>
          <table:table-cell table:number-columns-repeated="16377" table:style-name="ce14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 table:style-name="ce1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 table:style-name="ce1"/>
        </table:table-row>
        <table:table-row table:number-rows-repeated="10482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.748031496062992in" fo:margin-right="0.748031496062992in" fo:margin-bottom="0in"/>
      </style:header-style>
      <style:footer-style>
        <style:header-footer-properties fo:min-height="0.47244094488189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Татьяна Николаевна Дмитриева</meta:initial-creator>
    <dc:creator>Наталья Николаевна Артеева</dc:creator>
    <meta:creation-date>2024-08-28T06:23:35Z</meta:creation-date>
    <dc:date>2024-08-28T08:21:43Z</dc:date>
    <meta:print-date>2024-08-28T08:19:51Z</meta:print-date>
  </office:meta>
</office:document-meta>
</file>