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86</text:p>
          </table:table-cell>
          <table:table-cell table:number-columns-repeated="4" table:style-name="ce2"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2:184</text:p>
          </table:table-cell>
          <table:covered-table-cell/>
          <table:table-cell office:value-type="float" office:value="30768" table:style-name="ce11">
            <text:p>30768,0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158</text:p>
          </table:table-cell>
          <table:covered-table-cell/>
          <table:table-cell office:value-type="float" office:value="98629.6" table:style-name="ce11">
            <text:p>98629,6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201001:347</text:p>
          </table:table-cell>
          <table:covered-table-cell/>
          <table:table-cell office:value-type="float" office:value="2152426.02" table:style-name="ce11">
            <text:p>2152426,02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5:4764</text:p>
          </table:table-cell>
          <table:covered-table-cell/>
          <table:table-cell office:value-type="float" office:value="62458.46" table:style-name="ce11">
            <text:p>62458,46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04:4783</text:p>
          </table:table-cell>
          <table:covered-table-cell/>
          <table:table-cell office:value-type="float" office:value="181147.4" table:style-name="ce11">
            <text:p>181147,4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4:4785</text:p>
          </table:table-cell>
          <table:covered-table-cell/>
          <table:table-cell office:value-type="float" office:value="55670.58" table:style-name="ce11">
            <text:p>55670,58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0601006:12</text:p>
          </table:table-cell>
          <table:covered-table-cell/>
          <table:table-cell office:value-type="float" office:value="746199.61" table:style-name="ce11">
            <text:p>746199,61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0601007:4</text:p>
          </table:table-cell>
          <table:covered-table-cell/>
          <table:table-cell office:value-type="float" office:value="1324380.8999999999" table:style-name="ce11">
            <text:p>1324380,9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601010:99</text:p>
          </table:table-cell>
          <table:covered-table-cell/>
          <table:table-cell office:value-type="float" office:value="10315.700000000001" table:style-name="ce11">
            <text:p>10315,7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801003:140</text:p>
          </table:table-cell>
          <table:covered-table-cell/>
          <table:table-cell office:value-type="float" office:value="211312.36" table:style-name="ce11">
            <text:p>211312,36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801003:51</text:p>
          </table:table-cell>
          <table:covered-table-cell/>
          <table:table-cell office:value-type="float" office:value="3824.13" table:style-name="ce11">
            <text:p>3824,13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801003:59</text:p>
          </table:table-cell>
          <table:covered-table-cell/>
          <table:table-cell office:value-type="float" office:value="178202.46" table:style-name="ce11">
            <text:p>178202,46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801003:6</text:p>
          </table:table-cell>
          <table:covered-table-cell/>
          <table:table-cell office:value-type="float" office:value="20184.5" table:style-name="ce11">
            <text:p>20184,5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801006:4</text:p>
          </table:table-cell>
          <table:covered-table-cell/>
          <table:table-cell office:value-type="float" office:value="102422.6" table:style-name="ce11">
            <text:p>102422,6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501001:66</text:p>
          </table:table-cell>
          <table:covered-table-cell/>
          <table:table-cell office:value-type="float" office:value="119735.7" table:style-name="ce11">
            <text:p>119735,7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801001:5</text:p>
          </table:table-cell>
          <table:covered-table-cell/>
          <table:table-cell office:value-type="float" office:value="141945.92000000001" table:style-name="ce11">
            <text:p>141945,92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3201001:10</text:p>
          </table:table-cell>
          <table:covered-table-cell/>
          <table:table-cell office:value-type="float" office:value="86829.07" table:style-name="ce11">
            <text:p>86829,07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4001001:104</text:p>
          </table:table-cell>
          <table:covered-table-cell/>
          <table:table-cell office:value-type="float" office:value="55591.96" table:style-name="ce11">
            <text:p>55591,96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504005:17</text:p>
          </table:table-cell>
          <table:covered-table-cell/>
          <table:table-cell office:value-type="float" office:value="28784.32" table:style-name="ce11">
            <text:p>28784,32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1001002:541</text:p>
          </table:table-cell>
          <table:covered-table-cell/>
          <table:table-cell office:value-type="float" office:value="7869.54" table:style-name="ce11">
            <text:p>7869,54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2801001:24</text:p>
          </table:table-cell>
          <table:covered-table-cell/>
          <table:table-cell office:value-type="float" office:value="248482" table:style-name="ce11">
            <text:p>248482,0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2801001:947</text:p>
          </table:table-cell>
          <table:covered-table-cell/>
          <table:table-cell office:value-type="float" office:value="170615.76" table:style-name="ce11">
            <text:p>170615,76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2801001:948</text:p>
          </table:table-cell>
          <table:covered-table-cell/>
          <table:table-cell office:value-type="float" office:value="220295.04000000001" table:style-name="ce11">
            <text:p>220295,04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000000:1333</text:p>
          </table:table-cell>
          <table:covered-table-cell/>
          <table:table-cell office:value-type="float" office:value="91924.56" table:style-name="ce11">
            <text:p>91924,56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801001:6733</text:p>
          </table:table-cell>
          <table:covered-table-cell/>
          <table:table-cell office:value-type="float" office:value="34210.71" table:style-name="ce11">
            <text:p>34210,71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1001002:454</text:p>
          </table:table-cell>
          <table:covered-table-cell/>
          <table:table-cell office:value-type="float" office:value="71312.399999999994" table:style-name="ce11">
            <text:p>71312,4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1401001:846</text:p>
          </table:table-cell>
          <table:covered-table-cell/>
          <table:table-cell office:value-type="float" office:value="31847.8" table:style-name="ce13">
            <text:p>31847,80</text:p>
          </table:table-cell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7">
            <text:p>1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591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1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2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1022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6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80302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8:06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8:08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8:08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8:08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8:08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8:08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8:08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44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8:4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8:4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4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4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4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4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0:3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2:3101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5:0102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20:02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20:08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20:10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20:10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20:1001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20:1001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20:1001002:7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20:1001002:7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20:1001002:7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20:1001002:7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20:1001002:8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20">
            <text:p>11:20:1001002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5</text:p>
          </table:table-cell>
          <table:covered-table-cell/>
          <table:table-cell office:value-type="string" table:style-name="ce7">
            <text:p>1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4 c3 35 a4 9a f5 93 a4 b0 fe ee ec 51 35 d5 a7 78 d6 e1 a1 37 a7 28 4a 85 d7 89 fe 8f 47 eb 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28T13:01:29Z</meta:creation-date>
    <dc:date>2025-07-28T13:08:25Z</dc:date>
    <meta:print-date>2025-07-28T13:07:32Z</meta:print-date>
  </office:meta>
</office:document-meta>
</file>