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83</text:p>
          </table:table-cell>
          <table:table-cell table:number-columns-repeated="4" table:style-name="ce2"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" table:style-name="ce7">
            <text:p>1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88</text:p>
          </table:table-cell>
          <table:covered-table-cell/>
          <table:table-cell office:value-type="float" office:value="3887197.84" table:style-name="ce11">
            <text:p>3887197,84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3101001:364</text:p>
          </table:table-cell>
          <table:covered-table-cell/>
          <table:table-cell office:value-type="float" office:value="52803.85" table:style-name="ce11">
            <text:p>52803,85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0:15</text:p>
          </table:table-cell>
          <table:covered-table-cell/>
          <table:table-cell office:value-type="float" office:value="180184.95" table:style-name="ce11">
            <text:p>180184,95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8301001:51</text:p>
          </table:table-cell>
          <table:covered-table-cell/>
          <table:table-cell office:value-type="float" office:value="12456" table:style-name="ce11">
            <text:p>12456,00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163</text:p>
          </table:table-cell>
          <table:covered-table-cell/>
          <table:table-cell office:value-type="float" office:value="52986.85" table:style-name="ce11">
            <text:p>52986,85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2501001:295</text:p>
          </table:table-cell>
          <table:covered-table-cell/>
          <table:table-cell office:value-type="float" office:value="105817.84" table:style-name="ce11">
            <text:p>105817,84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201003:742</text:p>
          </table:table-cell>
          <table:covered-table-cell/>
          <table:table-cell office:value-type="float" office:value="33144.32" table:style-name="ce11">
            <text:p>33144,32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201003:743</text:p>
          </table:table-cell>
          <table:covered-table-cell/>
          <table:table-cell office:value-type="float" office:value="2400.64" table:style-name="ce11">
            <text:p>2400,64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301001:1451</text:p>
          </table:table-cell>
          <table:covered-table-cell/>
          <table:table-cell office:value-type="float" office:value="539881.43999999994" table:style-name="ce11">
            <text:p>539881,44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1201002:206</text:p>
          </table:table-cell>
          <table:covered-table-cell/>
          <table:table-cell office:value-type="float" office:value="53428" table:style-name="ce11">
            <text:p>53428,00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1201002:77</text:p>
          </table:table-cell>
          <table:covered-table-cell/>
          <table:table-cell office:value-type="float" office:value="16806.14" table:style-name="ce11">
            <text:p>16806,14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1201003:16</text:p>
          </table:table-cell>
          <table:covered-table-cell/>
          <table:table-cell office:value-type="float" office:value="48324.15" table:style-name="ce11">
            <text:p>48324,15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14:355</text:p>
          </table:table-cell>
          <table:covered-table-cell/>
          <table:table-cell office:value-type="float" office:value="158745.44" table:style-name="ce11">
            <text:p>158745,44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201015:548</text:p>
          </table:table-cell>
          <table:covered-table-cell/>
          <table:table-cell office:value-type="float" office:value="20765.97" table:style-name="ce11">
            <text:p>20765,97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4501001:1510</text:p>
          </table:table-cell>
          <table:covered-table-cell/>
          <table:table-cell office:value-type="float" office:value="129914" table:style-name="ce11">
            <text:p>129914,00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1201001:2999</text:p>
          </table:table-cell>
          <table:covered-table-cell/>
          <table:table-cell office:value-type="float" office:value="21807.91" table:style-name="ce11">
            <text:p>21807,91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1004:270</text:p>
          </table:table-cell>
          <table:covered-table-cell/>
          <table:table-cell office:value-type="float" office:value="6333.84" table:style-name="ce11">
            <text:p>6333,84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5001004:336</text:p>
          </table:table-cell>
          <table:covered-table-cell/>
          <table:table-cell office:value-type="float" office:value="177628.61" table:style-name="ce11">
            <text:p>177628,61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301001:744</text:p>
          </table:table-cell>
          <table:covered-table-cell/>
          <table:table-cell office:value-type="float" office:value="48940.45" table:style-name="ce11">
            <text:p>48940,45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301001:745</text:p>
          </table:table-cell>
          <table:covered-table-cell/>
          <table:table-cell office:value-type="float" office:value="59533.85" table:style-name="ce11">
            <text:p>59533,85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601004:717</text:p>
          </table:table-cell>
          <table:covered-table-cell/>
          <table:table-cell office:value-type="float" office:value="5250" table:style-name="ce11">
            <text:p>5250,00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1005:848</text:p>
          </table:table-cell>
          <table:covered-table-cell/>
          <table:table-cell office:value-type="float" office:value="19044.45" table:style-name="ce11">
            <text:p>19044,45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12:1345</text:p>
          </table:table-cell>
          <table:covered-table-cell/>
          <table:table-cell office:value-type="float" office:value="25617.06" table:style-name="ce11">
            <text:p>25617,06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3901001:380</text:p>
          </table:table-cell>
          <table:covered-table-cell/>
          <table:table-cell office:value-type="float" office:value="37987.379999999997" table:style-name="ce11">
            <text:p>37987,38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2001002:136</text:p>
          </table:table-cell>
          <table:covered-table-cell/>
          <table:table-cell office:value-type="float" office:value="22883.58" table:style-name="ce11">
            <text:p>22883,58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2201004:1835</text:p>
          </table:table-cell>
          <table:covered-table-cell/>
          <table:table-cell office:value-type="float" office:value="69658.94" table:style-name="ce11">
            <text:p>69658,94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8:0612001:187</text:p>
          </table:table-cell>
          <table:covered-table-cell/>
          <table:table-cell office:value-type="float" office:value="26389.55" table:style-name="ce11">
            <text:p>26389,55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000000:1508</text:p>
          </table:table-cell>
          <table:covered-table-cell/>
          <table:table-cell office:value-type="float" office:value="9298.84" table:style-name="ce11">
            <text:p>9298,84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2:805</text:p>
          </table:table-cell>
          <table:covered-table-cell/>
          <table:table-cell office:value-type="float" office:value="77254.7" table:style-name="ce11">
            <text:p>77254,70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0">
            <text:p>11:20:0601007:2795</text:p>
          </table:table-cell>
          <table:covered-table-cell/>
          <table:table-cell office:value-type="float" office:value="173754.36" table:style-name="ce13">
            <text:p>173754,36</text:p>
          </table:table-cell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7">
            <text:p>1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3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31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0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7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701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0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03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201022:5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606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80303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80303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6:04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6:0401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6:04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6:0401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6:04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6:04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0401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6:0401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6:0401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0401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0401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6:0401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6:0401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6:0401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6:0401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0401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0401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04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0401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6:0401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6:0401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3901005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42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000000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8:0101001:6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8:0201008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9:0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9:0401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0:4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1:09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3:2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5:010101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5:010300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5:0301010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5:030101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5:030101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5:0301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5:040201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5:040201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5:040201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5:0402018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5:040201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5:0402020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5:040203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5:040203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5:040203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5:040203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5:040203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5:040204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5:040204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5:0402058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5:0701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5:0701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5:1701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5:2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6:0401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6:0401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6:0401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6:1701005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6:1701007:4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6:170401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7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9:0504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9:0601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9:0801002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9:0801002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9:0801003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9:0801006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9:080101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9:1001002:7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9:1001002:7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9:1001002:7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603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607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607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607003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6070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6070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607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607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607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607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607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607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607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607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60800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801001:58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8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1001002:7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1001002:7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1001002:77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1001002:7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1001002:7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1001002:87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1001002:8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1001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1001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1001002:8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1001002:87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1001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1001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number-columns-spanned="3" table:number-rows-spanned="1" table:style-name="ce20">
            <text:p>11:20:1001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7.2025</text:p>
          </table:table-cell>
          <table:covered-table-cell/>
          <table:table-cell office:value-type="string" table:style-name="ce7">
            <text:p>1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8 e8 60 36 7a ca 64 57 44 a7 2c 0b d5 a5 10 58 75 88 43 6b bf 1c db cd 3c ec 03 ac 2c ef 1a 10</text:p>
          </table:table-cell>
          <table:covered-table-cell table:number-columns-repeated="2"/>
          <table:table-cell table:number-columns-repeated="16377" table:style-name="ce9"/>
        </table:table-row>
        <table:table-row table:style-name="ro1" table:visibility="collapse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7-28T11:59:43Z</meta:creation-date>
    <dc:date>2025-07-28T12:07:05Z</dc:date>
    <meta:print-date>2025-07-28T12:06:20Z</meta:print-date>
  </office:meta>
</office:document-meta>
</file>