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81</text:p>
          </table:table-cell>
          <table:table-cell table:number-columns-repeated="4" table:style-name="ce2"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8:159</text:p>
          </table:table-cell>
          <table:covered-table-cell/>
          <table:table-cell office:value-type="float" office:value="30768" table:style-name="ce11">
            <text:p>30768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8:178</text:p>
          </table:table-cell>
          <table:covered-table-cell/>
          <table:table-cell office:value-type="float" office:value="23076" table:style-name="ce11">
            <text:p>23076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601001:719</text:p>
          </table:table-cell>
          <table:covered-table-cell/>
          <table:table-cell office:value-type="float" office:value="70569.09" table:style-name="ce11">
            <text:p>70569,09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7901001:25</text:p>
          </table:table-cell>
          <table:covered-table-cell/>
          <table:table-cell office:value-type="float" office:value="118186.9" table:style-name="ce11">
            <text:p>118186,9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4315</text:p>
          </table:table-cell>
          <table:covered-table-cell/>
          <table:table-cell office:value-type="float" office:value="794486.85" table:style-name="ce11">
            <text:p>794486,8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901001:487</text:p>
          </table:table-cell>
          <table:covered-table-cell/>
          <table:table-cell office:value-type="float" office:value="120393" table:style-name="ce11">
            <text:p>120393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901001:488</text:p>
          </table:table-cell>
          <table:covered-table-cell/>
          <table:table-cell office:value-type="float" office:value="111301.19" table:style-name="ce11">
            <text:p>111301,19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901001:489</text:p>
          </table:table-cell>
          <table:covered-table-cell/>
          <table:table-cell office:value-type="float" office:value="124273.60000000001" table:style-name="ce11">
            <text:p>124273,6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901001:490</text:p>
          </table:table-cell>
          <table:covered-table-cell/>
          <table:table-cell office:value-type="float" office:value="121680" table:style-name="ce11">
            <text:p>12168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4:940</text:p>
          </table:table-cell>
          <table:covered-table-cell/>
          <table:table-cell office:value-type="float" office:value="193499.4" table:style-name="ce11">
            <text:p>193499,4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603001:838</text:p>
          </table:table-cell>
          <table:covered-table-cell/>
          <table:table-cell office:value-type="float" office:value="3885614.6" table:style-name="ce11">
            <text:p>3885614,6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2014:915</text:p>
          </table:table-cell>
          <table:covered-table-cell/>
          <table:table-cell office:value-type="float" office:value="140202.79" table:style-name="ce11">
            <text:p>140202,79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4001:3695</text:p>
          </table:table-cell>
          <table:covered-table-cell/>
          <table:table-cell office:value-type="float" office:value="45605.34" table:style-name="ce11">
            <text:p>45605,3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1:7398</text:p>
          </table:table-cell>
          <table:covered-table-cell/>
          <table:table-cell office:value-type="float" office:value="61737.97" table:style-name="ce11">
            <text:p>61737,97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1:7399</text:p>
          </table:table-cell>
          <table:covered-table-cell/>
          <table:table-cell office:value-type="float" office:value="52935.16" table:style-name="ce11">
            <text:p>52935,1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5:4763</text:p>
          </table:table-cell>
          <table:covered-table-cell/>
          <table:table-cell office:value-type="float" office:value="5408172.3600000003" table:style-name="ce11">
            <text:p>5408172,3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07:2733</text:p>
          </table:table-cell>
          <table:covered-table-cell/>
          <table:table-cell office:value-type="float" office:value="26574151.5" table:style-name="ce11">
            <text:p>26574151,5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4:838</text:p>
          </table:table-cell>
          <table:covered-table-cell/>
          <table:table-cell office:value-type="float" office:value="327124.32" table:style-name="ce11">
            <text:p>327124,3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4:839</text:p>
          </table:table-cell>
          <table:covered-table-cell/>
          <table:table-cell office:value-type="float" office:value="161982" table:style-name="ce11">
            <text:p>161982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601002:171</text:p>
          </table:table-cell>
          <table:covered-table-cell/>
          <table:table-cell office:value-type="float" office:value="36290.5" table:style-name="ce11">
            <text:p>36290,5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2801001:112</text:p>
          </table:table-cell>
          <table:covered-table-cell/>
          <table:table-cell office:value-type="float" office:value="104512" table:style-name="ce11">
            <text:p>104512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14:353</text:p>
          </table:table-cell>
          <table:covered-table-cell/>
          <table:table-cell office:value-type="float" office:value="8749.44" table:style-name="ce11">
            <text:p>8749,4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14:354</text:p>
          </table:table-cell>
          <table:covered-table-cell/>
          <table:table-cell office:value-type="float" office:value="115314.54" table:style-name="ce11">
            <text:p>115314,5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601001:125</text:p>
          </table:table-cell>
          <table:covered-table-cell/>
          <table:table-cell office:value-type="float" office:value="150019.35999999999" table:style-name="ce11">
            <text:p>150019,3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601003:12</text:p>
          </table:table-cell>
          <table:covered-table-cell/>
          <table:table-cell office:value-type="float" office:value="25174.9" table:style-name="ce11">
            <text:p>25174,9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601003:14</text:p>
          </table:table-cell>
          <table:covered-table-cell/>
          <table:table-cell office:value-type="float" office:value="144820.5" table:style-name="ce11">
            <text:p>144820,5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601003:6</text:p>
          </table:table-cell>
          <table:covered-table-cell/>
          <table:table-cell office:value-type="float" office:value="41050.82" table:style-name="ce11">
            <text:p>41050,8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601004:2649</text:p>
          </table:table-cell>
          <table:covered-table-cell/>
          <table:table-cell office:value-type="float" office:value="356656.68" table:style-name="ce11">
            <text:p>356656,6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0601004:28</text:p>
          </table:table-cell>
          <table:covered-table-cell/>
          <table:table-cell office:value-type="float" office:value="89498.26" table:style-name="ce11">
            <text:p>89498,2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601004:31</text:p>
          </table:table-cell>
          <table:covered-table-cell/>
          <table:table-cell office:value-type="float" office:value="158186.10999999999" table:style-name="ce11">
            <text:p>158186,11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601004:3776</text:p>
          </table:table-cell>
          <table:covered-table-cell/>
          <table:table-cell office:value-type="float" office:value="1481607.1" table:style-name="ce11">
            <text:p>1481607,1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601004:52</text:p>
          </table:table-cell>
          <table:covered-table-cell/>
          <table:table-cell office:value-type="float" office:value="3151.9" table:style-name="ce11">
            <text:p>3151,9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0601004:62</text:p>
          </table:table-cell>
          <table:covered-table-cell/>
          <table:table-cell office:value-type="float" office:value="370954.32" table:style-name="ce11">
            <text:p>370954,3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601004:66</text:p>
          </table:table-cell>
          <table:covered-table-cell/>
          <table:table-cell office:value-type="float" office:value="1228406.2" table:style-name="ce11">
            <text:p>1228406,2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0601004:67</text:p>
          </table:table-cell>
          <table:covered-table-cell/>
          <table:table-cell office:value-type="float" office:value="3151.9" table:style-name="ce11">
            <text:p>3151,9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0601004:73</text:p>
          </table:table-cell>
          <table:covered-table-cell/>
          <table:table-cell office:value-type="float" office:value="3225.2" table:style-name="ce11">
            <text:p>3225,2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8:0601004:75</text:p>
          </table:table-cell>
          <table:covered-table-cell/>
          <table:table-cell office:value-type="float" office:value="3591.7" table:style-name="ce11">
            <text:p>3591,7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8:0601004:81</text:p>
          </table:table-cell>
          <table:covered-table-cell/>
          <table:table-cell office:value-type="float" office:value="3188.55" table:style-name="ce11">
            <text:p>3188,5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8:0601004:95</text:p>
          </table:table-cell>
          <table:covered-table-cell/>
          <table:table-cell office:value-type="float" office:value="3335.15" table:style-name="ce11">
            <text:p>3335,1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8:0601004:99</text:p>
          </table:table-cell>
          <table:covered-table-cell/>
          <table:table-cell office:value-type="float" office:value="1905.8" table:style-name="ce11">
            <text:p>1905,8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8:3101001:121</text:p>
          </table:table-cell>
          <table:covered-table-cell/>
          <table:table-cell office:value-type="float" office:value="88110" table:style-name="ce11">
            <text:p>8811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0:5701002:16</text:p>
          </table:table-cell>
          <table:covered-table-cell/>
          <table:table-cell office:value-type="float" office:value="24048.240000000002" table:style-name="ce11">
            <text:p>24048,2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1:3501005:79</text:p>
          </table:table-cell>
          <table:covered-table-cell/>
          <table:table-cell office:value-type="float" office:value="5217.12" table:style-name="ce11">
            <text:p>5217,1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1:3501007:77</text:p>
          </table:table-cell>
          <table:covered-table-cell/>
          <table:table-cell office:value-type="float" office:value="75385.649999999994" table:style-name="ce11">
            <text:p>75385,65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1701001:1827</text:p>
          </table:table-cell>
          <table:covered-table-cell/>
          <table:table-cell office:value-type="float" office:value="477324.64" table:style-name="ce11">
            <text:p>477324,6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1701012:292</text:p>
          </table:table-cell>
          <table:covered-table-cell/>
          <table:table-cell office:value-type="float" office:value="24584.82" table:style-name="ce11">
            <text:p>24584,8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801001:279</text:p>
          </table:table-cell>
          <table:covered-table-cell/>
          <table:table-cell office:value-type="float" office:value="24676.32" table:style-name="ce11">
            <text:p>24676,32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8:0000000:12</text:p>
          </table:table-cell>
          <table:covered-table-cell/>
          <table:table-cell office:value-type="float" office:value="53333.9" table:style-name="ce11">
            <text:p>53333,9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8:0301001:45</text:p>
          </table:table-cell>
          <table:covered-table-cell/>
          <table:table-cell office:value-type="float" office:value="20567.400000000001" table:style-name="ce11">
            <text:p>20567,4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1001002:7514</text:p>
          </table:table-cell>
          <table:covered-table-cell/>
          <table:table-cell office:value-type="float" office:value="32602.38" table:style-name="ce11">
            <text:p>32602,38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2020:214</text:p>
          </table:table-cell>
          <table:covered-table-cell/>
          <table:table-cell office:value-type="float" office:value="64800" table:style-name="ce11">
            <text:p>64800,0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1007:2795</text:p>
          </table:table-cell>
          <table:covered-table-cell/>
          <table:table-cell office:value-type="float" office:value="223698.24" table:style-name="ce11">
            <text:p>223698,24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1007:3194</text:p>
          </table:table-cell>
          <table:covered-table-cell/>
          <table:table-cell office:value-type="float" office:value="36616.800000000003" table:style-name="ce11">
            <text:p>36616,8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8010:4248</text:p>
          </table:table-cell>
          <table:covered-table-cell/>
          <table:table-cell office:value-type="float" office:value="23259.9" table:style-name="ce11">
            <text:p>23259,90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11:20:0801001:6746</text:p>
          </table:table-cell>
          <table:covered-table-cell/>
          <table:table-cell office:value-type="float" office:value="21792.959999999999" table:style-name="ce13">
            <text:p>21792,96</text:p>
          </table:table-cell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7">
            <text:p>1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2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2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6102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202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40100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6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7:42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7:42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7:420101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7:420101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8:0101001:6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8:06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8:06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9:10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9:10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5:17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6:0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6:03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6:0401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6:0901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6:1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6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6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7:01020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7:0102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8:0603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8:0603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8:31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20:0405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20:040701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20:0602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20:06070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20:1001002:5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20:1001002:7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20:1001002:77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20:1001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20:1001002:7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20:1001002:8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20:1001002:8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20">
            <text:p>11:20:10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5</text:p>
          </table:table-cell>
          <table:covered-table-cell/>
          <table:table-cell office:value-type="string" table:style-name="ce7">
            <text:p>1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4 48 4c 5a f1 bf e5 10 67 df e1 c4 cb 05 52 8a 95 62 9d 92 71 86 ae a2 b5 b1 1e 77 f2 4a 12 1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28T11:00:09Z</meta:creation-date>
    <dc:date>2025-07-28T11:52:18Z</dc:date>
    <meta:print-date>2025-07-28T11:50:41Z</meta:print-date>
  </office:meta>
</office:document-meta>
</file>