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35</text:p>
          </table:table-cell>
          <table:table-cell table:number-columns-repeated="4" table:style-name="ce2"/>
          <table:table-cell office:value-type="string" table:style-name="ce4">
            <text:p>2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1</text:p>
          </table:table-cell>
          <table:covered-table-cell/>
          <table:table-cell office:value-type="float" office:value="43446" table:style-name="ce11">
            <text:p>43446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6:172</text:p>
          </table:table-cell>
          <table:covered-table-cell/>
          <table:table-cell office:value-type="float" office:value="76881" table:style-name="ce11">
            <text:p>76881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6:173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6:176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6:185</text:p>
          </table:table-cell>
          <table:covered-table-cell/>
          <table:table-cell office:value-type="float" office:value="250140" table:style-name="ce11">
            <text:p>25014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6:188</text:p>
          </table:table-cell>
          <table:covered-table-cell/>
          <table:table-cell office:value-type="float" office:value="102330" table:style-name="ce11">
            <text:p>10233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6:196</text:p>
          </table:table-cell>
          <table:covered-table-cell/>
          <table:table-cell office:value-type="float" office:value="76881" table:style-name="ce11">
            <text:p>76881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6:210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6:212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6:216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6:224</text:p>
          </table:table-cell>
          <table:covered-table-cell/>
          <table:table-cell office:value-type="float" office:value="14095.6" table:style-name="ce11">
            <text:p>14095,6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6:232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6:253</text:p>
          </table:table-cell>
          <table:covered-table-cell/>
          <table:table-cell office:value-type="float" office:value="65898" table:style-name="ce11">
            <text:p>65898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6:264</text:p>
          </table:table-cell>
          <table:covered-table-cell/>
          <table:table-cell office:value-type="float" office:value="32949" table:style-name="ce11">
            <text:p>32949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6:269</text:p>
          </table:table-cell>
          <table:covered-table-cell/>
          <table:table-cell office:value-type="float" office:value="54915" table:style-name="ce11">
            <text:p>54915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6:270</text:p>
          </table:table-cell>
          <table:covered-table-cell/>
          <table:table-cell office:value-type="float" office:value="90960" table:style-name="ce11">
            <text:p>9096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6:278</text:p>
          </table:table-cell>
          <table:covered-table-cell/>
          <table:table-cell office:value-type="float" office:value="186711" table:style-name="ce11">
            <text:p>186711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6:284</text:p>
          </table:table-cell>
          <table:covered-table-cell/>
          <table:table-cell office:value-type="float" office:value="65898" table:style-name="ce11">
            <text:p>65898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6:285</text:p>
          </table:table-cell>
          <table:covered-table-cell/>
          <table:table-cell office:value-type="float" office:value="14095.6" table:style-name="ce11">
            <text:p>14095,6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6:293</text:p>
          </table:table-cell>
          <table:covered-table-cell/>
          <table:table-cell office:value-type="float" office:value="72410" table:style-name="ce11">
            <text:p>7241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6:302</text:p>
          </table:table-cell>
          <table:covered-table-cell/>
          <table:table-cell office:value-type="float" office:value="54915" table:style-name="ce11">
            <text:p>54915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6:309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6:330</text:p>
          </table:table-cell>
          <table:covered-table-cell/>
          <table:table-cell office:value-type="float" office:value="21966" table:style-name="ce11">
            <text:p>21966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6:338</text:p>
          </table:table-cell>
          <table:covered-table-cell/>
          <table:table-cell office:value-type="float" office:value="69192.899999999994" table:style-name="ce11">
            <text:p>69192,9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6:339</text:p>
          </table:table-cell>
          <table:covered-table-cell/>
          <table:table-cell office:value-type="float" office:value="11370" table:style-name="ce11">
            <text:p>1137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06:342</text:p>
          </table:table-cell>
          <table:covered-table-cell/>
          <table:table-cell office:value-type="float" office:value="94563.63" table:style-name="ce11">
            <text:p>94563,63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06:347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06:357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06:362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06:366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10:183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8301001:530</text:p>
          </table:table-cell>
          <table:covered-table-cell/>
          <table:table-cell office:value-type="float" office:value="53365.5" table:style-name="ce11">
            <text:p>53365,5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0000000:44</text:p>
          </table:table-cell>
          <table:covered-table-cell/>
          <table:table-cell office:value-type="float" office:value="679141507.53999996" table:style-name="ce11">
            <text:p>679141507,54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0201001:472</text:p>
          </table:table-cell>
          <table:covered-table-cell/>
          <table:table-cell office:value-type="float" office:value="32910.82" table:style-name="ce11">
            <text:p>32910,82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1001003:651</text:p>
          </table:table-cell>
          <table:covered-table-cell/>
          <table:table-cell office:value-type="float" office:value="320.76" table:style-name="ce11">
            <text:p>320,7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001003:993</text:p>
          </table:table-cell>
          <table:covered-table-cell/>
          <table:table-cell office:value-type="float" office:value="220432.88" table:style-name="ce11">
            <text:p>220432,8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2001003:994</text:p>
          </table:table-cell>
          <table:covered-table-cell/>
          <table:table-cell office:value-type="float" office:value="233326.71" table:style-name="ce11">
            <text:p>233326,71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1212</text:p>
          </table:table-cell>
          <table:covered-table-cell/>
          <table:table-cell office:value-type="float" office:value="152954.87" table:style-name="ce11">
            <text:p>152954,87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1004:904</text:p>
          </table:table-cell>
          <table:covered-table-cell/>
          <table:table-cell office:value-type="float" office:value="371348.46" table:style-name="ce11">
            <text:p>371348,4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1011:1681</text:p>
          </table:table-cell>
          <table:covered-table-cell/>
          <table:table-cell office:value-type="float" office:value="668113.31000000006" table:style-name="ce11">
            <text:p>668113,31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701004:318</text:p>
          </table:table-cell>
          <table:covered-table-cell/>
          <table:table-cell office:value-type="float" office:value="182185.53" table:style-name="ce11">
            <text:p>182185,53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507001:493</text:p>
          </table:table-cell>
          <table:covered-table-cell/>
          <table:table-cell office:value-type="float" office:value="87432.2" table:style-name="ce11">
            <text:p>87432,2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507001:494</text:p>
          </table:table-cell>
          <table:covered-table-cell/>
          <table:table-cell office:value-type="float" office:value="51161.2" table:style-name="ce11">
            <text:p>51161,2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16:1299</text:p>
          </table:table-cell>
          <table:covered-table-cell/>
          <table:table-cell office:value-type="float" office:value="4492172.3899999997" table:style-name="ce11">
            <text:p>4492172,39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17:18</text:p>
          </table:table-cell>
          <table:covered-table-cell/>
          <table:table-cell office:value-type="float" office:value="27527.75" table:style-name="ce11">
            <text:p>27527,75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4:2989</text:p>
          </table:table-cell>
          <table:covered-table-cell/>
          <table:table-cell office:value-type="float" office:value="7943987" table:style-name="ce11">
            <text:p>7943987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04:153</text:p>
          </table:table-cell>
          <table:covered-table-cell/>
          <table:table-cell office:value-type="float" office:value="59408.09" table:style-name="ce11">
            <text:p>59408,09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2:1024</text:p>
          </table:table-cell>
          <table:covered-table-cell/>
          <table:table-cell office:value-type="float" office:value="2031346.75" table:style-name="ce11">
            <text:p>2031346,75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2:831</text:p>
          </table:table-cell>
          <table:covered-table-cell/>
          <table:table-cell office:value-type="float" office:value="32959.11" table:style-name="ce11">
            <text:p>32959,11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3901010:427</text:p>
          </table:table-cell>
          <table:covered-table-cell/>
          <table:table-cell office:value-type="float" office:value="50572.08" table:style-name="ce11">
            <text:p>50572,0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000000:674</text:p>
          </table:table-cell>
          <table:covered-table-cell/>
          <table:table-cell office:value-type="float" office:value="151662.23000000001" table:style-name="ce11">
            <text:p>151662,23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0801003:1920</text:p>
          </table:table-cell>
          <table:covered-table-cell/>
          <table:table-cell office:value-type="float" office:value="67929.679999999993" table:style-name="ce11">
            <text:p>67929,6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0:4502004:1</text:p>
          </table:table-cell>
          <table:covered-table-cell/>
          <table:table-cell office:value-type="float" office:value="114.48" table:style-name="ce11">
            <text:p>114,4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0101001:1255</text:p>
          </table:table-cell>
          <table:covered-table-cell/>
          <table:table-cell office:value-type="float" office:value="37970.559999999998" table:style-name="ce11">
            <text:p>37970,5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0101001:1256</text:p>
          </table:table-cell>
          <table:covered-table-cell/>
          <table:table-cell office:value-type="float" office:value="109006.7" table:style-name="ce11">
            <text:p>109006,7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801001:126</text:p>
          </table:table-cell>
          <table:covered-table-cell/>
          <table:table-cell office:value-type="float" office:value="36788.959999999999" table:style-name="ce11">
            <text:p>36788,9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1701001:623</text:p>
          </table:table-cell>
          <table:covered-table-cell/>
          <table:table-cell office:value-type="float" office:value="44660" table:style-name="ce11">
            <text:p>4466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001008:516</text:p>
          </table:table-cell>
          <table:covered-table-cell/>
          <table:table-cell office:value-type="float" office:value="9091.44" table:style-name="ce11">
            <text:p>9091,44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2201006:942</text:p>
          </table:table-cell>
          <table:covered-table-cell/>
          <table:table-cell office:value-type="float" office:value="47784.800000000003" table:style-name="ce11">
            <text:p>47784,8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3001001:543</text:p>
          </table:table-cell>
          <table:covered-table-cell/>
          <table:table-cell office:value-type="float" office:value="52683.62" table:style-name="ce11">
            <text:p>52683,62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105015:164</text:p>
          </table:table-cell>
          <table:covered-table-cell/>
          <table:table-cell office:value-type="float" office:value="27143.68" table:style-name="ce11">
            <text:p>27143,6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8:0000000:660</text:p>
          </table:table-cell>
          <table:covered-table-cell/>
          <table:table-cell office:value-type="float" office:value="196522.56" table:style-name="ce11">
            <text:p>196522,5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8:0601005:541</text:p>
          </table:table-cell>
          <table:covered-table-cell/>
          <table:table-cell office:value-type="float" office:value="622.48" table:style-name="ce11">
            <text:p>622,4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8:0602003:398</text:p>
          </table:table-cell>
          <table:covered-table-cell/>
          <table:table-cell office:value-type="float" office:value="493877.79" table:style-name="ce11">
            <text:p>493877,79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8:0603001:517</text:p>
          </table:table-cell>
          <table:covered-table-cell/>
          <table:table-cell office:value-type="float" office:value="355332.24" table:style-name="ce11">
            <text:p>355332,24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8:3101001:1250</text:p>
          </table:table-cell>
          <table:covered-table-cell/>
          <table:table-cell office:value-type="float" office:value="4717798.92" table:style-name="ce11">
            <text:p>4717798,92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301001:5141</text:p>
          </table:table-cell>
          <table:covered-table-cell/>
          <table:table-cell office:value-type="float" office:value="25641.63" table:style-name="ce11">
            <text:p>25641,63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301001:5146</text:p>
          </table:table-cell>
          <table:covered-table-cell/>
          <table:table-cell office:value-type="float" office:value="18223.38" table:style-name="ce11">
            <text:p>18223,38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301001:5176</text:p>
          </table:table-cell>
          <table:covered-table-cell/>
          <table:table-cell office:value-type="float" office:value="83.16" table:style-name="ce11">
            <text:p>83,1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301001:5177</text:p>
          </table:table-cell>
          <table:covered-table-cell/>
          <table:table-cell office:value-type="float" office:value="37.799999999999997" table:style-name="ce11">
            <text:p>37,8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504006:159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504006:160</text:p>
          </table:table-cell>
          <table:covered-table-cell/>
          <table:table-cell office:value-type="float" office:value="39197.370000000003" table:style-name="ce11">
            <text:p>39197,37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4006:161</text:p>
          </table:table-cell>
          <table:covered-table-cell/>
          <table:table-cell office:value-type="float" office:value="40804.29" table:style-name="ce11">
            <text:p>40804,29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504006:16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504006:16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504006:165</text:p>
          </table:table-cell>
          <table:covered-table-cell/>
          <table:table-cell office:value-type="float" office:value="35639.19" table:style-name="ce11">
            <text:p>35639,19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504006:17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504006:18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504006:188</text:p>
          </table:table-cell>
          <table:covered-table-cell/>
          <table:table-cell office:value-type="float" office:value="51651" table:style-name="ce11">
            <text:p>51651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801003:2042</text:p>
          </table:table-cell>
          <table:covered-table-cell/>
          <table:table-cell office:value-type="float" office:value="86000.82" table:style-name="ce11">
            <text:p>86000,82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601004:1464</text:p>
          </table:table-cell>
          <table:covered-table-cell/>
          <table:table-cell office:value-type="float" office:value="102390" table:style-name="ce11">
            <text:p>10239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601004:1465</text:p>
          </table:table-cell>
          <table:covered-table-cell/>
          <table:table-cell office:value-type="float" office:value="102390" table:style-name="ce11">
            <text:p>102390,0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601004:1466</text:p>
          </table:table-cell>
          <table:covered-table-cell/>
          <table:table-cell office:value-type="float" office:value="94881.4" table:style-name="ce11">
            <text:p>94881,40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901001:4829</text:p>
          </table:table-cell>
          <table:covered-table-cell/>
          <table:table-cell office:value-type="float" office:value="883037.61" table:style-name="ce11">
            <text:p>883037,61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0">
            <text:p>11:20:1001002:8204</text:p>
          </table:table-cell>
          <table:covered-table-cell/>
          <table:table-cell office:value-type="float" office:value="93105.66" table:style-name="ce13">
            <text:p>93105,66</text:p>
          </table:table-cell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6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6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6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4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49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9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6005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1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2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2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2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2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2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2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2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2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2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2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2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2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2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2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2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2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2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2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2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2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2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2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2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2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2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2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2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2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2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2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2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2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2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2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2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2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6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2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3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3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3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3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3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3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4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0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2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201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2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2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550100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4501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3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3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2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2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2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3:2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2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3:2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3:2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3:2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3:2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3:2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2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2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3:2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2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3:2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3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2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3:2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2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3:2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3:2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2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28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28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28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2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2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2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3:2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3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3:2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3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3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3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3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3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3:2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3:2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3:2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3:2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3:2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201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2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201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2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201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201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201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201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3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1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1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1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101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1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101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1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10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2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2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2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22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22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2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2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22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2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22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22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22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2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2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1703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1706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19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19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41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41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0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301001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5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5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0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1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10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10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10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10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10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10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1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10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10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10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10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10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1002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1002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2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number-columns-spanned="3" table:number-rows-spanned="1" table:style-name="ce20">
            <text:p>11:20:0402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1 06 99 44 25 9c 77 de 69 2b 19 b3 34 58 41 bd 87 02 45 07 e2 66 f5 31 3f 44 f4 07 ef 29 e6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6-28T07:17:55Z</meta:creation-date>
    <dc:date>2024-06-28T08:08:12Z</dc:date>
  </office:meta>
</office:document-meta>
</file>