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34</text:p>
          </table:table-cell>
          <table:table-cell table:number-columns-repeated="4" table:style-name="ce1"/>
          <table:table-cell office:value-type="string" table:style-name="ce2">
            <text:p>2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801006:567</text:p>
          </table:table-cell>
          <table:covered-table-cell/>
          <table:table-cell office:value-type="float" office:value="8411.83" table:style-name="ce4">
            <text:p>8411,8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4501012:635</text:p>
          </table:table-cell>
          <table:covered-table-cell/>
          <table:table-cell office:value-type="float" office:value="1394569.56" table:style-name="ce4">
            <text:p>1394569,5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4502015:191</text:p>
          </table:table-cell>
          <table:covered-table-cell/>
          <table:table-cell office:value-type="float" office:value="187892.71" table:style-name="ce4">
            <text:p>187892,7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102017:2931</text:p>
          </table:table-cell>
          <table:covered-table-cell/>
          <table:table-cell office:value-type="float" office:value="440970.22" table:style-name="ce4">
            <text:p>440970,2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102017:2932</text:p>
          </table:table-cell>
          <table:covered-table-cell/>
          <table:table-cell office:value-type="float" office:value="440970.22" table:style-name="ce4">
            <text:p>440970,2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02:2617</text:p>
          </table:table-cell>
          <table:covered-table-cell/>
          <table:table-cell office:value-type="float" office:value="828902.5" table:style-name="ce4">
            <text:p>828902,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5:7068</text:p>
          </table:table-cell>
          <table:covered-table-cell/>
          <table:table-cell office:value-type="float" office:value="3229461.68" table:style-name="ce4">
            <text:p>3229461,6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15:118</text:p>
          </table:table-cell>
          <table:covered-table-cell/>
          <table:table-cell office:value-type="float" office:value="9450993.9000000004" table:style-name="ce4">
            <text:p>9450993,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3601003:193</text:p>
          </table:table-cell>
          <table:covered-table-cell/>
          <table:table-cell office:value-type="float" office:value="377489.58" table:style-name="ce4">
            <text:p>377489,5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601003:194</text:p>
          </table:table-cell>
          <table:covered-table-cell/>
          <table:table-cell office:value-type="float" office:value="340068.06" table:style-name="ce4">
            <text:p>340068,0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105021:147</text:p>
          </table:table-cell>
          <table:covered-table-cell/>
          <table:table-cell office:value-type="float" office:value="389959.44" table:style-name="ce4">
            <text:p>389959,4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2601001:310</text:p>
          </table:table-cell>
          <table:covered-table-cell/>
          <table:table-cell office:value-type="float" office:value="320338.15999999997" table:style-name="ce4">
            <text:p>320338,1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1003:2473</text:p>
          </table:table-cell>
          <table:covered-table-cell/>
          <table:table-cell office:value-type="float" office:value="929033.39" table:style-name="ce4">
            <text:p>929033,3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34:2674</text:p>
          </table:table-cell>
          <table:covered-table-cell/>
          <table:table-cell office:value-type="float" office:value="301782.03000000003" table:style-name="ce4">
            <text:p>301782,0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601005:683</text:p>
          </table:table-cell>
          <table:covered-table-cell/>
          <table:table-cell office:value-type="float" office:value="62785.84" table:style-name="ce4">
            <text:p>62785,8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24:1499</text:p>
          </table:table-cell>
          <table:covered-table-cell/>
          <table:table-cell office:value-type="float" office:value="302061.39" table:style-name="ce4">
            <text:p>302061,3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0401003:637</text:p>
          </table:table-cell>
          <table:covered-table-cell/>
          <table:table-cell office:value-type="float" office:value="71765.52" table:style-name="ce4">
            <text:p>71765,5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601005:682</text:p>
          </table:table-cell>
          <table:covered-table-cell/>
          <table:table-cell office:value-type="float" office:value="69664.06" table:style-name="ce4">
            <text:p>69664,0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1006:1325</text:p>
          </table:table-cell>
          <table:covered-table-cell/>
          <table:table-cell office:value-type="float" office:value="77985.929999999993" table:style-name="ce4">
            <text:p>77985,9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7:3143</text:p>
          </table:table-cell>
          <table:covered-table-cell/>
          <table:table-cell office:value-type="float" office:value="593776.31000000006" table:style-name="ce4">
            <text:p>593776,3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1007:3151</text:p>
          </table:table-cell>
          <table:covered-table-cell/>
          <table:table-cell office:value-type="float" office:value="421460.45" table:style-name="ce4">
            <text:p>421460,4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3:1981</text:p>
          </table:table-cell>
          <table:covered-table-cell/>
          <table:table-cell office:value-type="float" office:value="347608.89" table:style-name="ce4">
            <text:p>347608,8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7:0402001:145</text:p>
          </table:table-cell>
          <table:covered-table-cell/>
          <table:table-cell office:value-type="float" office:value="60666.54" table:style-name="ce4">
            <text:p>60666,5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1018:804</text:p>
          </table:table-cell>
          <table:covered-table-cell/>
          <table:table-cell office:value-type="float" office:value="3158354.62" table:style-name="ce4">
            <text:p>3158354,6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2:157</text:p>
          </table:table-cell>
          <table:covered-table-cell/>
          <table:table-cell office:value-type="float" office:value="54773651" table:style-name="ce4">
            <text:p>5477365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405002:197</text:p>
          </table:table-cell>
          <table:covered-table-cell/>
          <table:table-cell office:value-type="float" office:value="2142434.81" table:style-name="ce4">
            <text:p>2142434,8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8:754</text:p>
          </table:table-cell>
          <table:covered-table-cell/>
          <table:table-cell office:value-type="float" office:value="498769.91999999998" table:style-name="ce4">
            <text:p>498769,9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0000000:1273</text:p>
          </table:table-cell>
          <table:covered-table-cell/>
          <table:table-cell office:value-type="float" office:value="6528281.6900000004" table:style-name="ce4">
            <text:p>6528281,6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01:1780</text:p>
          </table:table-cell>
          <table:covered-table-cell/>
          <table:table-cell office:value-type="float" office:value="70744.25" table:style-name="ce4">
            <text:p>70744,2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402026:211</text:p>
          </table:table-cell>
          <table:covered-table-cell/>
          <table:table-cell office:value-type="float" office:value="6420268.6799999997" table:style-name="ce4">
            <text:p>6420268,6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3006:483</text:p>
          </table:table-cell>
          <table:covered-table-cell/>
          <table:table-cell office:value-type="float" office:value="130570.92" table:style-name="ce4">
            <text:p>130570,9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000000:4435</text:p>
          </table:table-cell>
          <table:covered-table-cell/>
          <table:table-cell office:value-type="float" office:value="3241377.33" table:style-name="ce4">
            <text:p>3241377,3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0000000:592</text:p>
          </table:table-cell>
          <table:covered-table-cell/>
          <table:table-cell office:value-type="float" office:value="38553609.600000001" table:style-name="ce4">
            <text:p>38553609,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6:482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3:3901001:926</text:p>
          </table:table-cell>
          <table:covered-table-cell/>
          <table:table-cell office:value-type="float" office:value="224388.47" table:style-name="ce4">
            <text:p>224388,4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405001:2017</text:p>
          </table:table-cell>
          <table:covered-table-cell/>
          <table:table-cell office:value-type="float" office:value="901498.01" table:style-name="ce4">
            <text:p>901498,01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5501005:74</text:p>
          </table:table-cell>
          <table:covered-table-cell/>
          <table:table-cell office:value-type="float" office:value="513992.77" table:style-name="ce4">
            <text:p>513992,77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201012:304</text:p>
          </table:table-cell>
          <table:covered-table-cell/>
          <table:table-cell office:value-type="float" office:value="902110.05" table:style-name="ce4">
            <text:p>902110,0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2005:655</text:p>
          </table:table-cell>
          <table:covered-table-cell/>
          <table:table-cell office:value-type="float" office:value="85100.96" table:style-name="ce4">
            <text:p>85100,96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4101001:612</text:p>
          </table:table-cell>
          <table:covered-table-cell/>
          <table:table-cell office:value-type="float" office:value="541690.89" table:style-name="ce4">
            <text:p>541690,8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2040:343</text:p>
          </table:table-cell>
          <table:covered-table-cell/>
          <table:table-cell office:value-type="float" office:value="614522.82999999996" table:style-name="ce4">
            <text:p>614522,8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5501005:78</text:p>
          </table:table-cell>
          <table:covered-table-cell/>
          <table:table-cell office:value-type="float" office:value="491021.03" table:style-name="ce4">
            <text:p>491021,0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202049:175</text:p>
          </table:table-cell>
          <table:covered-table-cell/>
          <table:table-cell office:value-type="float" office:value="121781.88" table:style-name="ce4">
            <text:p>121781,8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3:258</text:p>
          </table:table-cell>
          <table:covered-table-cell/>
          <table:table-cell office:value-type="float" office:value="1475768.4" table:style-name="ce4">
            <text:p>1475768,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4901003:439</text:p>
          </table:table-cell>
          <table:covered-table-cell/>
          <table:table-cell office:value-type="float" office:value="1017539.75" table:style-name="ce4">
            <text:p>1017539,75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3601003:192</text:p>
          </table:table-cell>
          <table:covered-table-cell/>
          <table:table-cell office:value-type="float" office:value="867243.73" table:style-name="ce4">
            <text:p>867243,73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4201005:450</text:p>
          </table:table-cell>
          <table:covered-table-cell/>
          <table:table-cell office:value-type="float" office:value="562559.09" table:style-name="ce4">
            <text:p>562559,09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7:0701001:316</text:p>
          </table:table-cell>
          <table:covered-table-cell/>
          <table:table-cell office:value-type="float" office:value="20112.439999999999" table:style-name="ce4">
            <text:p>20112,4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2005:300</text:p>
          </table:table-cell>
          <table:covered-table-cell/>
          <table:table-cell office:value-type="float" office:value="4423684.28" table:style-name="ce4">
            <text:p>4423684,2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4502012:199</text:p>
          </table:table-cell>
          <table:covered-table-cell/>
          <table:table-cell office:value-type="float" office:value="209223.67999999999" table:style-name="ce4">
            <text:p>209223,6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1201001:2978</text:p>
          </table:table-cell>
          <table:covered-table-cell/>
          <table:table-cell office:value-type="float" office:value="78805.2" table:style-name="ce4">
            <text:p>78805,2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5901006:892</text:p>
          </table:table-cell>
          <table:covered-table-cell/>
          <table:table-cell office:value-type="float" office:value="198488.4" table:style-name="ce4">
            <text:p>198488,4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000000:4434</text:p>
          </table:table-cell>
          <table:covered-table-cell/>
          <table:table-cell office:value-type="float" office:value="3852939.28" table:style-name="ce4">
            <text:p>3852939,28</text:p>
          </table:table-cell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34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7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0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701005:2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07: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00100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1007: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0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000000: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3:0000000:1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901001:46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000000: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0000000:2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000000: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5:4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5:56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5:59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4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2014:6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1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5901006:7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2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5:6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5:5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07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4: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401001:11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0601012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0102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3201002: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46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3201001: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3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32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1501003: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13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8:0602008:7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003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79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0:1501001: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3:2001005:7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21:6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23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23:9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13: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5001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3201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5001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2101001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2101001:1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25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6:6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105015: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59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25:4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83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3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43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4801009: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49: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55: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50: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32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1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30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56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5001003: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7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50400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5507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83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2:2101001:9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50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602004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504006: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504006: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20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504006: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32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5001005: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6.2024</text:p>
          </table:table-cell>
          <table:covered-table-cell/>
          <table:table-cell office:value-type="string" table:style-name="ce4">
            <text:p>20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a 4e 1e bf de 11 9d ed fc 97 f4 72 5e 36 13 11 1c d4 f0 63 4c 65 17 db 33 6e ec 19 fb 4d 17 d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28T08:06:22Z</meta:creation-date>
    <dc:date>2024-06-28T06:46:17Z</dc:date>
    <meta:print-date>2024-06-28T06:36:24Z</meta:print-date>
  </office:meta>
</office:document-meta>
</file>