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81испр</text:p>
          </table:table-cell>
          <table:table-cell table:number-columns-repeated="4" table:style-name="ce1"/>
          <table:table-cell office:value-type="string" table:style-name="ce2">
            <text:p>28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27:5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3.2025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d de 27 77 c6 8a 27 50 e1 9d 7c 33 4f eb e9 c1 6c a8 65 52 2b 47 c0 b8 6e 97 54 22 12 e1 86 b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0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28T06:27:29Z</meta:creation-date>
    <dc:date>2025-03-28T06:49:50Z</dc:date>
    <meta:print-date>2025-03-28T06:38:39Z</meta:print-date>
    <meta:user-defined meta:name="AppVersion">3.1</meta:user-defined>
  </office:meta>
</office:document-meta>
</file>