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71</text:p>
          </table:table-cell>
          <table:table-cell table:number-columns-repeated="4" table:style-name="ce1"/>
          <table:table-cell office:value-type="string" table:style-name="ce2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6" table:style-name="ce4">
            <text:p>34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5001005:146</text:p>
          </table:table-cell>
          <table:covered-table-cell/>
          <table:table-cell office:value-type="float" office:value="231715.83" table:style-name="ce4">
            <text:p>231715,83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5001005:144</text:p>
          </table:table-cell>
          <table:covered-table-cell/>
          <table:table-cell office:value-type="float" office:value="233410.28" table:style-name="ce4">
            <text:p>233410,28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0:5001005:141</text:p>
          </table:table-cell>
          <table:covered-table-cell/>
          <table:table-cell office:value-type="float" office:value="228737.54" table:style-name="ce4">
            <text:p>228737,5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0:5001005:142</text:p>
          </table:table-cell>
          <table:covered-table-cell/>
          <table:table-cell office:value-type="float" office:value="227456.06" table:style-name="ce4">
            <text:p>227456,06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42:2108</text:p>
          </table:table-cell>
          <table:covered-table-cell/>
          <table:table-cell office:value-type="float" office:value="2370135.6" table:style-name="ce4">
            <text:p>2370135,6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1:7348</text:p>
          </table:table-cell>
          <table:covered-table-cell/>
          <table:table-cell office:value-type="float" office:value="1705591.84" table:style-name="ce4">
            <text:p>1705591,8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5701001:438</text:p>
          </table:table-cell>
          <table:covered-table-cell/>
          <table:table-cell office:value-type="float" office:value="5389355.3399999999" table:style-name="ce4">
            <text:p>5389355,3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4001:4374</text:p>
          </table:table-cell>
          <table:covered-table-cell/>
          <table:table-cell office:value-type="float" office:value="156193.34" table:style-name="ce4">
            <text:p>156193,3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405001:1510</text:p>
          </table:table-cell>
          <table:covered-table-cell/>
          <table:table-cell office:value-type="float" office:value="956309.29" table:style-name="ce4">
            <text:p>956309,2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3901012:639</text:p>
          </table:table-cell>
          <table:covered-table-cell/>
          <table:table-cell office:value-type="float" office:value="1757735.1" table:style-name="ce4">
            <text:p>1757735,1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5701001:378</text:p>
          </table:table-cell>
          <table:covered-table-cell/>
          <table:table-cell office:value-type="float" office:value="283630.58" table:style-name="ce4">
            <text:p>283630,58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5603001:865</text:p>
          </table:table-cell>
          <table:covered-table-cell/>
          <table:table-cell office:value-type="float" office:value="459914.53" table:style-name="ce4">
            <text:p>459914,53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4:3301001:422</text:p>
          </table:table-cell>
          <table:covered-table-cell/>
          <table:table-cell office:value-type="float" office:value="161959.44" table:style-name="ce4">
            <text:p>161959,4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5901015:510</text:p>
          </table:table-cell>
          <table:covered-table-cell/>
          <table:table-cell office:value-type="float" office:value="1496301.4" table:style-name="ce4">
            <text:p>1496301,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0601002:539</text:p>
          </table:table-cell>
          <table:covered-table-cell/>
          <table:table-cell office:value-type="float" office:value="211404.27" table:style-name="ce4">
            <text:p>211404,27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1601001:1187</text:p>
          </table:table-cell>
          <table:covered-table-cell/>
          <table:table-cell office:value-type="float" office:value="710544.92" table:style-name="ce4">
            <text:p>710544,92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301001:1214</text:p>
          </table:table-cell>
          <table:covered-table-cell/>
          <table:table-cell office:value-type="float" office:value="755290.41" table:style-name="ce4">
            <text:p>755290,41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4:1499</text:p>
          </table:table-cell>
          <table:covered-table-cell/>
          <table:table-cell office:value-type="float" office:value="1678820.83" table:style-name="ce4">
            <text:p>1678820,83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5001005:145</text:p>
          </table:table-cell>
          <table:covered-table-cell/>
          <table:table-cell office:value-type="float" office:value="420676.01" table:style-name="ce4">
            <text:p>420676,01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4:3201001:182</text:p>
          </table:table-cell>
          <table:covered-table-cell/>
          <table:table-cell office:value-type="float" office:value="182177.29" table:style-name="ce4">
            <text:p>182177,2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1011:1699</text:p>
          </table:table-cell>
          <table:covered-table-cell/>
          <table:table-cell office:value-type="float" office:value="3184396.2" table:style-name="ce4">
            <text:p>3184396,2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9501001:512</text:p>
          </table:table-cell>
          <table:covered-table-cell/>
          <table:table-cell office:value-type="float" office:value="998419.39" table:style-name="ce4">
            <text:p>998419,3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4701001:528</text:p>
          </table:table-cell>
          <table:covered-table-cell/>
          <table:table-cell office:value-type="float" office:value="382959.49" table:style-name="ce4">
            <text:p>382959,4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804003:443</text:p>
          </table:table-cell>
          <table:covered-table-cell/>
          <table:table-cell office:value-type="float" office:value="1227742.74" table:style-name="ce4">
            <text:p>1227742,7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801001:6704</text:p>
          </table:table-cell>
          <table:covered-table-cell/>
          <table:table-cell office:value-type="float" office:value="219670.08" table:style-name="ce4">
            <text:p>219670,08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801001:2104</text:p>
          </table:table-cell>
          <table:covered-table-cell/>
          <table:table-cell office:value-type="float" office:value="4349942.32" table:style-name="ce4">
            <text:p>4349942,32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000000:1250</text:p>
          </table:table-cell>
          <table:covered-table-cell/>
          <table:table-cell office:value-type="float" office:value="3742348.54" table:style-name="ce4">
            <text:p>3742348,5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5:0201002:239</text:p>
          </table:table-cell>
          <table:covered-table-cell/>
          <table:table-cell office:value-type="float" office:value="192253.46" table:style-name="ce4">
            <text:p>192253,46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5:3081</text:p>
          </table:table-cell>
          <table:covered-table-cell/>
          <table:table-cell office:value-type="float" office:value="1504521.01" table:style-name="ce4">
            <text:p>1504521,01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2005:3080</text:p>
          </table:table-cell>
          <table:covered-table-cell/>
          <table:table-cell office:value-type="float" office:value="895832.39" table:style-name="ce4">
            <text:p>895832,3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1007:4977</text:p>
          </table:table-cell>
          <table:covered-table-cell/>
          <table:table-cell office:value-type="float" office:value="189460.57" table:style-name="ce4">
            <text:p>189460,57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2005:3079</text:p>
          </table:table-cell>
          <table:covered-table-cell/>
          <table:table-cell office:value-type="float" office:value="488635.85" table:style-name="ce4">
            <text:p>488635,85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6:1625</text:p>
          </table:table-cell>
          <table:covered-table-cell/>
          <table:table-cell office:value-type="float" office:value="224592.67" table:style-name="ce4">
            <text:p>224592,67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5701001:434</text:p>
          </table:table-cell>
          <table:covered-table-cell/>
          <table:table-cell office:value-type="float" office:value="9597073.5899999999" table:style-name="ce4">
            <text:p>9597073,5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7:4511</text:p>
          </table:table-cell>
          <table:covered-table-cell/>
          <table:table-cell office:value-type="float" office:value="1052776.27" table:style-name="ce4">
            <text:p>1052776,27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7:4510</text:p>
          </table:table-cell>
          <table:covered-table-cell/>
          <table:table-cell office:value-type="float" office:value="522014.75" table:style-name="ce4">
            <text:p>522014,75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7:4509</text:p>
          </table:table-cell>
          <table:covered-table-cell/>
          <table:table-cell office:value-type="float" office:value="526389.72" table:style-name="ce4">
            <text:p>526389,72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7:4508</text:p>
          </table:table-cell>
          <table:covered-table-cell/>
          <table:table-cell office:value-type="float" office:value="999070.39" table:style-name="ce4">
            <text:p>999070,3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105003:131</text:p>
          </table:table-cell>
          <table:covered-table-cell/>
          <table:table-cell office:value-type="float" office:value="445179.6" table:style-name="ce4">
            <text:p>445179,6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3901009:583</text:p>
          </table:table-cell>
          <table:covered-table-cell/>
          <table:table-cell office:value-type="float" office:value="114674.58" table:style-name="ce4">
            <text:p>114674,58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1:2723</text:p>
          </table:table-cell>
          <table:covered-table-cell/>
          <table:table-cell office:value-type="float" office:value="290244.01" table:style-name="ce4">
            <text:p>290244,01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01:1896</text:p>
          </table:table-cell>
          <table:covered-table-cell/>
          <table:table-cell office:value-type="float" office:value="266592.94" table:style-name="ce4">
            <text:p>266592,9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42:2109</text:p>
          </table:table-cell>
          <table:covered-table-cell/>
          <table:table-cell office:value-type="float" office:value="339927" table:style-name="ce4">
            <text:p>339927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13:827</text:p>
          </table:table-cell>
          <table:covered-table-cell/>
          <table:table-cell office:value-type="float" office:value="263353.14" table:style-name="ce4">
            <text:p>263353,1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3:534</text:p>
          </table:table-cell>
          <table:covered-table-cell/>
          <table:table-cell office:value-type="float" office:value="239076.74" table:style-name="ce4">
            <text:p>239076,7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13:1246</text:p>
          </table:table-cell>
          <table:covered-table-cell/>
          <table:table-cell office:value-type="float" office:value="260074.88" table:style-name="ce4">
            <text:p>260074,88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7:0402020:196</text:p>
          </table:table-cell>
          <table:covered-table-cell/>
          <table:table-cell office:value-type="float" office:value="79160.19" table:style-name="ce4">
            <text:p>79160,1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7:0401003:2550</text:p>
          </table:table-cell>
          <table:covered-table-cell/>
          <table:table-cell office:value-type="float" office:value="60581.29" table:style-name="ce4">
            <text:p>60581,2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7:3201001:255</text:p>
          </table:table-cell>
          <table:covered-table-cell/>
          <table:table-cell office:value-type="float" office:value="113435.59" table:style-name="ce4">
            <text:p>113435,59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7:3201001:253</text:p>
          </table:table-cell>
          <table:covered-table-cell/>
          <table:table-cell office:value-type="float" office:value="111227.6" table:style-name="ce4">
            <text:p>111227,6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7:3201001:256</text:p>
          </table:table-cell>
          <table:covered-table-cell/>
          <table:table-cell office:value-type="float" office:value="115643.58" table:style-name="ce4">
            <text:p>115643,58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7:3201001:254</text:p>
          </table:table-cell>
          <table:covered-table-cell/>
          <table:table-cell office:value-type="float" office:value="111227.6" table:style-name="ce4">
            <text:p>111227,6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1301001:330</text:p>
          </table:table-cell>
          <table:covered-table-cell/>
          <table:table-cell office:value-type="float" office:value="66354.77" table:style-name="ce4">
            <text:p>66354,77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4:2501001:1061</text:p>
          </table:table-cell>
          <table:covered-table-cell/>
          <table:table-cell office:value-type="float" office:value="210141.5" table:style-name="ce4">
            <text:p>210141,5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1702003:4993</text:p>
          </table:table-cell>
          <table:covered-table-cell/>
          <table:table-cell office:value-type="float" office:value="1016051.24" table:style-name="ce4">
            <text:p>1016051,24</text:p>
          </table:table-cell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1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6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6:1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16: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12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2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4201011:60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202052:2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13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12:38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4:0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4:07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1301001: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07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07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201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13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0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803028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80302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803028:2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202067: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803028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803028:3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80303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803028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803024:1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803027:1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80303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203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80303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202029: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28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80303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8:0602007:7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8:0602010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8:0602007:33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8:0602006:9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2006:15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2010:6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8:0602010:8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07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4:07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407006:10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5508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803015:3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2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806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805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3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4:0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5501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805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806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3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13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55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02008:5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07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806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6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405006:17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202047:1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405008:2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504017:5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504017:3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32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13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04:8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04: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13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55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402017: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13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5604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5504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202072: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6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55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80302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4:0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504017:5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5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2001005:49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1301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04: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13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13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13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13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13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1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13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13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13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13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13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13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09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701007:1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1007:1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1007:33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1007:33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20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3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3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19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3401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08:12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13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3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13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13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13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1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13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13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1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13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13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07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07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5:0102005:3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8:0611001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8:0611001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8:0602005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07001: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3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1001002:8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8:0611001:22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8:0611001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16:7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3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8:0605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17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16:8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8:0608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3003:4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6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3003: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0608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8:0604005:1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3003:7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3003:6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3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7:32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13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13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13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801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13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801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702003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801016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8:0612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8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0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2:1702003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4:07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4:07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4:07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4:0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4:07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07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4:0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4:07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4:0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07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07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4:07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4:07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07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4:07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07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4:07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4:07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07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07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1001002:739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5:0101010: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0:4501024:1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4:07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4:07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4:07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4:0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07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4:07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8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4:07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4:07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4:07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07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4:07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07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5:0101010:1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13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4:07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07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4:07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4:07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4:07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5:13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4:07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4:07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41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2:1702003:35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7:0402016:8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1001002:60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15:34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12:24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24:8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7:3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4701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7:0402019:49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7:32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6:5101004:10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9:1001002:64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7:32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0901003:24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23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15:47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06:18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16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16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16: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5016:7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16:8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16:8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16:9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16:9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16:9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13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9:13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9:13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9:13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9:13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9:1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9:13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13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13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13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13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9:1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13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9:13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13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9:13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1702003:161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2:1702003:161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1702003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2003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2003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2003:161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2003:161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2003:161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2003:162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2003:162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2003:162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2003:162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2003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2003:162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2003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2003:162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1702003:162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2003:16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2003:163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1702003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1702003:163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1702003:16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2003:16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1702003:163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2003:163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2003:163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2003:16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702003:163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2003:164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1702003:164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1702003:164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1702003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1702003:164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2003:164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1702003:164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1702003:164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1702003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1702003:164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1702003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1702003:16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1702003:16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1702003:165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1702003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1702003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1702003:165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1702003:16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1702003:16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2003:165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2003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2003:16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2003:166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1702003:166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1702003:166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2003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1702003:166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1702003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2003:16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1702003:16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1702003:167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2003:167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2003:167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1702003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1702003:167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1702003:167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2003:167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1702003:16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1702003:167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1702003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1702003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1702003:168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1702003:168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9:13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13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9:13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9:13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9:13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9:13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13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9:1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9:13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9:13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13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13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08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9:08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13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9:13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13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9:13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9:13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9:13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9:0801004:13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9:13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9:13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13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3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0.02.2025</text:p>
          </table:table-cell>
          <table:covered-table-cell/>
          <table:table-cell office:value-type="string" table:style-name="ce4">
            <text:p>19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f 84 65 4a 5e f7 6c ca d0 b8 12 ae 44 b4 ce fa 30 c1 98 ce a2 ab 0a e2 0c ed a7 03 00 ea 03 a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2-28T07:25:24Z</meta:creation-date>
    <dc:date>2025-02-28T07:55:22Z</dc:date>
    <meta:print-date>2025-02-28T07:41:45Z</meta:print-date>
  </office:meta>
</office:document-meta>
</file>