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17испр</text:p>
          </table:table-cell>
          <table:table-cell table:number-columns-repeated="4" table:style-name="ce2"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14:1301001:273</text:p>
          </table:table-cell>
          <table:covered-table-cell/>
          <table:table-cell office:value-type="float" office:value="39381.160000000003" table:style-name="ce10">
            <text:p>39381,16</text:p>
          </table:table-cell>
          <table:table-cell office:value-type="string" table:number-columns-spanned="2" table:number-rows-spanned="1" table:style-name="ce17">
            <text:p>20.02.2025</text:p>
          </table:table-cell>
          <table:covered-table-cell/>
          <table:table-cell office:value-type="string" table:style-name="ce7">
            <text:p>28.10.2024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81 07 64 8e 16 74 f9 b6 de d3 38 96 cd b4 e2 88 ff 4a ad 0f aa 17 6d b0 a9 91 59 73 9d 5c 93 2d</text:p>
          </table:table-cell>
          <table:covered-table-cell table:number-columns-repeated="2"/>
          <table:table-cell table:number-columns-repeated="16377" table:style-name="ce9"/>
        </table:table-row>
        <table:table-row table:style-name="ro13">
          <table:table-cell office:value-type="string" table:number-columns-spanned="2" table:number-rows-spanned="1" table:style-name="ce19">
            <text:p>Заведующий группой</text:p>
            <text:p>по работе с заявителями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Артеева Наталья Николае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5-02-28T06:43:25Z</meta:creation-date>
    <dc:date>2025-02-28T08:12:51Z</dc:date>
    <meta:print-date>2025-02-28T07:41:00Z</meta:print-date>
  </office:meta>
</office:document-meta>
</file>