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11/2023/000259испр</text:p>
          </table:table-cell>
          <table:table-cell table:number-columns-repeated="4" table:style-name="ce2"/>
          <table:table-cell office:value-type="string" table:style-name="ce3">
            <text:p>28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6">
            <text:p>11:20:0405008:973</text:p>
          </table:table-cell>
          <table:covered-table-cell/>
          <table:table-cell office:value-type="float" office:value="2063696.64" table:style-name="ce9">
            <text:p>2063696,64</text:p>
          </table:table-cell>
          <table:table-cell office:value-type="string" table:number-columns-spanned="2" table:number-rows-spanned="1" table:style-name="ce16">
            <text:p>20.02.2025</text:p>
          </table:table-cell>
          <table:covered-table-cell/>
          <table:table-cell office:value-type="string" table:style-name="ce6">
            <text:p>19.08.2023</text:p>
          </table:table-cell>
          <table:table-cell table:number-columns-repeated="16377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8"/>
        </table:table-row>
        <table:table-row table:style-name="ro1">
          <table:table-cell table:style-name="ce6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6"/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12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04 20 76 fa 87 35 e2 59 74 71 9a 3a e4 41 c6 e7 5d 4b af dc 54 60 96 8f 9a 0e 48 c4 8c 8e 99 30 45 e7</text:p>
          </table:table-cell>
          <table:covered-table-cell table:number-columns-repeated="2"/>
          <table:table-cell table:number-columns-repeated="16377" table:style-name="ce8"/>
        </table:table-row>
        <table:table-row table:style-name="ro10">
          <table:table-cell office:value-type="string" table:number-columns-spanned="2" table:number-rows-spanned="1" table:style-name="ce18">
            <text:p>Заведующий группой</text:p>
            <text:p>по работе с заявителями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11">
            <text:p>Артеева Наталья Никола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5-02-28T07:06:05Z</meta:creation-date>
    <dc:date>2025-02-28T09:11:38Z</dc:date>
    <meta:print-date>2025-02-28T07:39:56Z</meta:print-date>
  </office:meta>
</office:document-meta>
</file>