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59испр</text:p>
          </table:table-cell>
          <table:table-cell table:number-columns-repeated="4" table:style-name="ce2"/>
          <table:table-cell office:value-type="string" table:style-name="ce4">
            <text:p>28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7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17">
            <text:p>11:20:0405008:973</text:p>
          </table:table-cell>
          <table:covered-table-cell/>
          <table:table-cell office:value-type="float" office:value="2065217.82" table:style-name="ce10">
            <text:p>2065217,82</text:p>
          </table:table-cell>
          <table:table-cell office:value-type="string" table:number-columns-spanned="2" table:number-rows-spanned="1" table:style-name="ce17">
            <text:p>20.02.2025</text:p>
          </table:table-cell>
          <table:covered-table-cell/>
          <table:table-cell office:value-type="string" table:style-name="ce7">
            <text:p>21.04.2023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12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04 20 a6 48 e6 a1 c3 0f c2 38 b5 1b 83 6b bf 38 35 fd 26 95 ff 09 9a 90 4a 88 7e 17 a8 cf 4c ab 3b 77</text:p>
          </table:table-cell>
          <table:covered-table-cell table:number-columns-repeated="2"/>
          <table:table-cell table:number-columns-repeated="16377" table:style-name="ce9"/>
        </table:table-row>
        <table:table-row table:style-name="ro10">
          <table:table-cell office:value-type="string" table:number-columns-spanned="2" table:number-rows-spanned="1" table:style-name="ce19">
            <text:p>Заведующий группой</text:p>
            <text:p>по работе с заявителями</text:p>
          </table:table-cell>
          <table:covered-table-cell/>
          <table:table-cell table:style-name="ce11"/>
          <table:table-cell table:number-columns-spanned="2" table:number-rows-spanned="1" table:style-name="ce20"/>
          <table:covered-table-cell/>
          <table:table-cell table:style-name="ce11"/>
          <table:table-cell office:value-type="string" table:style-name="ce12">
            <text:p>Артеева Наталья Николаевна</text:p>
          </table:table-cell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аталья Николаевна Артеева</dc:creator>
    <meta:creation-date>2025-02-28T07:18:19Z</meta:creation-date>
    <dc:date>2025-02-28T08:48:17Z</dc:date>
    <meta:print-date>2025-02-28T07:38:34Z</meta:print-date>
  </office:meta>
</office:document-meta>
</file>