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30</text:p>
          </table:table-cell>
          <table:table-cell table:number-columns-repeated="4" table:style-name="ce1"/>
          <table:table-cell office:value-type="string" table:style-name="ce2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0201001:29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0201001:29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0201001:29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201001:39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78 10 8a ab 91 7b f6 2f 6a d7 85 31 8e 32 55 49 00 46 28 b2 e1 53 0c ba 29 2f f0 6b 26 e8 18 b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8T09:25:37Z</meta:creation-date>
    <dc:date>2025-01-28T09:58:51Z</dc:date>
    <meta:print-date>2025-01-28T09:58:37Z</meta:print-date>
  </office:meta>
</office:document-meta>
</file>