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29</text:p>
          </table:table-cell>
          <table:table-cell table:number-columns-repeated="4" table:style-name="ce1"/>
          <table:table-cell office:value-type="string" table:style-name="ce2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1001002:8979</text:p>
          </table:table-cell>
          <table:covered-table-cell/>
          <table:table-cell office:value-type="float" office:value="23047711.43" table:style-name="ce4">
            <text:p>23047711,43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001002:8980</text:p>
          </table:table-cell>
          <table:covered-table-cell/>
          <table:table-cell office:value-type="float" office:value="7720668.8399999999" table:style-name="ce4">
            <text:p>7720668,84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1001002:8981</text:p>
          </table:table-cell>
          <table:covered-table-cell/>
          <table:table-cell office:value-type="float" office:value="9473281.4399999995" table:style-name="ce4">
            <text:p>9473281,44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001002:8982</text:p>
          </table:table-cell>
          <table:covered-table-cell/>
          <table:table-cell office:value-type="float" office:value="2492246.85" table:style-name="ce4">
            <text:p>2492246,8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1001002:8983</text:p>
          </table:table-cell>
          <table:covered-table-cell/>
          <table:table-cell office:value-type="float" office:value="3450546" table:style-name="ce4">
            <text:p>345054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1001002:8984</text:p>
          </table:table-cell>
          <table:covered-table-cell/>
          <table:table-cell office:value-type="float" office:value="12424948.800000001" table:style-name="ce4">
            <text:p>12424948,8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b8 68 7e 71 1d 8e 73 16 e8 c6 fe 16 70 86 13 50 af e3 f4 7f 6f 14 5c f3 d1 b4 c7 7f bd b9 82 3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8T05:09:49Z</meta:creation-date>
    <dc:date>2025-01-28T07:22:53Z</dc:date>
    <meta:print-date>2025-01-28T07:22:40Z</meta:print-date>
  </office:meta>
</office:document-meta>
</file>