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14</text:p>
          </table:table-cell>
          <table:table-cell table:number-columns-repeated="4" table:style-name="ce2"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7" table:style-name="ce7">
            <text:p>5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477</text:p>
          </table:table-cell>
          <table:covered-table-cell/>
          <table:table-cell office:value-type="float" office:value="26479.200000000001" table:style-name="ce11">
            <text:p>26479,2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101001:540</text:p>
          </table:table-cell>
          <table:covered-table-cell/>
          <table:table-cell office:value-type="float" office:value="51615.91" table:style-name="ce11">
            <text:p>51615,91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2:76</text:p>
          </table:table-cell>
          <table:covered-table-cell/>
          <table:table-cell office:value-type="float" office:value="97120279.75" table:style-name="ce11">
            <text:p>97120279,75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301001:510</text:p>
          </table:table-cell>
          <table:covered-table-cell/>
          <table:table-cell office:value-type="float" office:value="660372926.13" table:style-name="ce11">
            <text:p>660372926,13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0301001:650</text:p>
          </table:table-cell>
          <table:covered-table-cell/>
          <table:table-cell office:value-type="float" office:value="1078850.55" table:style-name="ce11">
            <text:p>1078850,55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1:1820</text:p>
          </table:table-cell>
          <table:covered-table-cell/>
          <table:table-cell office:value-type="float" office:value="6220.81" table:style-name="ce11">
            <text:p>6220,81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1801001:1821</text:p>
          </table:table-cell>
          <table:covered-table-cell/>
          <table:table-cell office:value-type="float" office:value="12712.09" table:style-name="ce11">
            <text:p>12712,09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1801002:1604</text:p>
          </table:table-cell>
          <table:covered-table-cell/>
          <table:table-cell office:value-type="float" office:value="1314375.5" table:style-name="ce11">
            <text:p>1314375,5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2101001:2138</text:p>
          </table:table-cell>
          <table:covered-table-cell/>
          <table:table-cell office:value-type="float" office:value="187312.52" table:style-name="ce11">
            <text:p>187312,52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0:125</text:p>
          </table:table-cell>
          <table:covered-table-cell/>
          <table:table-cell office:value-type="float" office:value="114012.81" table:style-name="ce11">
            <text:p>114012,81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5301002:362</text:p>
          </table:table-cell>
          <table:covered-table-cell/>
          <table:table-cell office:value-type="float" office:value="313346.44" table:style-name="ce11">
            <text:p>313346,44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5301002:380</text:p>
          </table:table-cell>
          <table:covered-table-cell/>
          <table:table-cell office:value-type="float" office:value="80901.81" table:style-name="ce11">
            <text:p>80901,81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507001:504</text:p>
          </table:table-cell>
          <table:covered-table-cell/>
          <table:table-cell office:value-type="float" office:value="48202.25" table:style-name="ce11">
            <text:p>48202,25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507001:505</text:p>
          </table:table-cell>
          <table:covered-table-cell/>
          <table:table-cell office:value-type="float" office:value="32453" table:style-name="ce11">
            <text:p>32453,0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01:1894</text:p>
          </table:table-cell>
          <table:covered-table-cell/>
          <table:table-cell office:value-type="float" office:value="1321418.28" table:style-name="ce11">
            <text:p>1321418,28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01:1895</text:p>
          </table:table-cell>
          <table:covered-table-cell/>
          <table:table-cell office:value-type="float" office:value="729224.5" table:style-name="ce11">
            <text:p>729224,5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07:1175</text:p>
          </table:table-cell>
          <table:covered-table-cell/>
          <table:table-cell office:value-type="float" office:value="1912512.42" table:style-name="ce11">
            <text:p>1912512,42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07:1176</text:p>
          </table:table-cell>
          <table:covered-table-cell/>
          <table:table-cell office:value-type="float" office:value="243411.16" table:style-name="ce11">
            <text:p>243411,16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22:2</text:p>
          </table:table-cell>
          <table:covered-table-cell/>
          <table:table-cell office:value-type="float" office:value="4642755.68" table:style-name="ce11">
            <text:p>4642755,68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6015:516</text:p>
          </table:table-cell>
          <table:covered-table-cell/>
          <table:table-cell office:value-type="float" office:value="803112.95999999996" table:style-name="ce11">
            <text:p>803112,96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06:120</text:p>
          </table:table-cell>
          <table:covered-table-cell/>
          <table:table-cell office:value-type="float" office:value="3649450.95" table:style-name="ce11">
            <text:p>3649450,95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401007:2112</text:p>
          </table:table-cell>
          <table:covered-table-cell/>
          <table:table-cell office:value-type="float" office:value="615965.80000000005" table:style-name="ce11">
            <text:p>615965,8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401007:2113</text:p>
          </table:table-cell>
          <table:covered-table-cell/>
          <table:table-cell office:value-type="float" office:value="694404.9" table:style-name="ce11">
            <text:p>694404,9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0401001:1429</text:p>
          </table:table-cell>
          <table:covered-table-cell/>
          <table:table-cell office:value-type="float" office:value="370.5" table:style-name="ce11">
            <text:p>370,5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0401001:1430</text:p>
          </table:table-cell>
          <table:covered-table-cell/>
          <table:table-cell office:value-type="float" office:value="356" table:style-name="ce11">
            <text:p>356,0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0401001:1431</text:p>
          </table:table-cell>
          <table:covered-table-cell/>
          <table:table-cell office:value-type="float" office:value="357.75" table:style-name="ce11">
            <text:p>357,75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0401001:1432</text:p>
          </table:table-cell>
          <table:covered-table-cell/>
          <table:table-cell office:value-type="float" office:value="369.5" table:style-name="ce11">
            <text:p>369,5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0401001:1433</text:p>
          </table:table-cell>
          <table:covered-table-cell/>
          <table:table-cell office:value-type="float" office:value="370.5" table:style-name="ce11">
            <text:p>370,5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0401001:1434</text:p>
          </table:table-cell>
          <table:covered-table-cell/>
          <table:table-cell office:value-type="float" office:value="371.5" table:style-name="ce11">
            <text:p>371,5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0401001:1435</text:p>
          </table:table-cell>
          <table:covered-table-cell/>
          <table:table-cell office:value-type="float" office:value="370" table:style-name="ce11">
            <text:p>370,0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0401001:1436</text:p>
          </table:table-cell>
          <table:covered-table-cell/>
          <table:table-cell office:value-type="float" office:value="250" table:style-name="ce11">
            <text:p>250,0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0401001:1437</text:p>
          </table:table-cell>
          <table:covered-table-cell/>
          <table:table-cell office:value-type="float" office:value="361.25" table:style-name="ce11">
            <text:p>361,25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0401001:1438</text:p>
          </table:table-cell>
          <table:covered-table-cell/>
          <table:table-cell office:value-type="float" office:value="353.25" table:style-name="ce11">
            <text:p>353,25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0401001:1439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0601001:748</text:p>
          </table:table-cell>
          <table:covered-table-cell/>
          <table:table-cell office:value-type="float" office:value="63184.32" table:style-name="ce11">
            <text:p>63184,32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5401015:172</text:p>
          </table:table-cell>
          <table:covered-table-cell/>
          <table:table-cell office:value-type="float" office:value="5155.68" table:style-name="ce11">
            <text:p>5155,68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5401015:173</text:p>
          </table:table-cell>
          <table:covered-table-cell/>
          <table:table-cell office:value-type="float" office:value="581.44000000000005" table:style-name="ce11">
            <text:p>581,44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8:4401001:1159</text:p>
          </table:table-cell>
          <table:covered-table-cell/>
          <table:table-cell office:value-type="float" office:value="60469.84" table:style-name="ce11">
            <text:p>60469,84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8:4501001:69</text:p>
          </table:table-cell>
          <table:covered-table-cell/>
          <table:table-cell office:value-type="float" office:value="211031.2" table:style-name="ce11">
            <text:p>211031,2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8:4601001:1047</text:p>
          </table:table-cell>
          <table:covered-table-cell/>
          <table:table-cell office:value-type="float" office:value="98660" table:style-name="ce11">
            <text:p>98660,0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9:0401002:1361</text:p>
          </table:table-cell>
          <table:covered-table-cell/>
          <table:table-cell office:value-type="float" office:value="122137.37" table:style-name="ce11">
            <text:p>122137,37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9:5501002:392</text:p>
          </table:table-cell>
          <table:covered-table-cell/>
          <table:table-cell office:value-type="float" office:value="6168.16" table:style-name="ce11">
            <text:p>6168,16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2001004:153</text:p>
          </table:table-cell>
          <table:covered-table-cell/>
          <table:table-cell office:value-type="float" office:value="10069.43" table:style-name="ce11">
            <text:p>10069,43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2101001:321</text:p>
          </table:table-cell>
          <table:covered-table-cell/>
          <table:table-cell office:value-type="float" office:value="59339.839999999997" table:style-name="ce11">
            <text:p>59339,84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2101001:322</text:p>
          </table:table-cell>
          <table:covered-table-cell/>
          <table:table-cell office:value-type="float" office:value="51104.04" table:style-name="ce11">
            <text:p>51104,04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000000:2461</text:p>
          </table:table-cell>
          <table:covered-table-cell/>
          <table:table-cell office:value-type="float" office:value="179987.08" table:style-name="ce11">
            <text:p>179987,08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000000:3390</text:p>
          </table:table-cell>
          <table:covered-table-cell/>
          <table:table-cell office:value-type="float" office:value="196141.4" table:style-name="ce11">
            <text:p>196141,4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000000:4465</text:p>
          </table:table-cell>
          <table:covered-table-cell/>
          <table:table-cell office:value-type="float" office:value="1244809.02" table:style-name="ce11">
            <text:p>1244809,02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000000:4466</text:p>
          </table:table-cell>
          <table:covered-table-cell/>
          <table:table-cell office:value-type="float" office:value="253203.86" table:style-name="ce11">
            <text:p>253203,86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000000:4467</text:p>
          </table:table-cell>
          <table:covered-table-cell/>
          <table:table-cell office:value-type="float" office:value="5452.72" table:style-name="ce11">
            <text:p>5452,72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103011:171</text:p>
          </table:table-cell>
          <table:covered-table-cell/>
          <table:table-cell office:value-type="float" office:value="204161.62" table:style-name="ce11">
            <text:p>204161,62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105008:135</text:p>
          </table:table-cell>
          <table:covered-table-cell/>
          <table:table-cell office:value-type="float" office:value="21595.84" table:style-name="ce11">
            <text:p>21595,84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1701001:889</text:p>
          </table:table-cell>
          <table:covered-table-cell/>
          <table:table-cell office:value-type="float" office:value="180780.2" table:style-name="ce11">
            <text:p>180780,2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1701002:937</text:p>
          </table:table-cell>
          <table:covered-table-cell/>
          <table:table-cell office:value-type="float" office:value="60229.45" table:style-name="ce11">
            <text:p>60229,45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8:0617001:9</text:p>
          </table:table-cell>
          <table:covered-table-cell/>
          <table:table-cell office:value-type="float" office:value="41023.72" table:style-name="ce11">
            <text:p>41023,72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000000:1227</text:p>
          </table:table-cell>
          <table:covered-table-cell/>
          <table:table-cell office:value-type="float" office:value="1892860.9" table:style-name="ce11">
            <text:p>1892860,9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5005:569</text:p>
          </table:table-cell>
          <table:covered-table-cell/>
          <table:table-cell office:value-type="float" office:value="70952.3" table:style-name="ce11">
            <text:p>70952,3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405005:570</text:p>
          </table:table-cell>
          <table:covered-table-cell/>
          <table:table-cell office:value-type="float" office:value="92393.36" table:style-name="ce11">
            <text:p>92393,36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3003:1268</text:p>
          </table:table-cell>
          <table:covered-table-cell/>
          <table:table-cell office:value-type="float" office:value="44659.5" table:style-name="ce11">
            <text:p>44659,5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0">
            <text:p>11:20:0607003:1300</text:p>
          </table:table-cell>
          <table:covered-table-cell/>
          <table:table-cell office:value-type="float" office:value="169145" table:style-name="ce13">
            <text:p>169145,00</text:p>
          </table:table-cell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7">
            <text:p>16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26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7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44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2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2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2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2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2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2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2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8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8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8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7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7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7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7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7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7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7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7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7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7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7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7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7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7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701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7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7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7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7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7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7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7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7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7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7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7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7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7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7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7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7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7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7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7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7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7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7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7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7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7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7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7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7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7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7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7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7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7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7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7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7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7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701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7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701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7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701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701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701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7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7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7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7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7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7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7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7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7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7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7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7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7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7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7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7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7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7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7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7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7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7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70100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701007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7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8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48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5001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6102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6105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000000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000000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202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202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202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202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2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3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3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3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3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3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3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3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3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3008:5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3008:69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3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3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3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4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4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4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4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4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4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4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4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4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4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4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4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02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06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06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06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08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21:6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2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0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12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2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34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34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4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7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7019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7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7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7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1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1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1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1022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2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2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20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20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2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2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2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20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20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20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301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4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4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401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40100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4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401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4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401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4010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4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401007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401007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401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401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401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40100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40101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501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501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501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501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606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606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606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606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606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606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606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606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606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804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1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35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390101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7:0101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7:03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7:30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8:000000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8:0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8:000000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8:0101001:6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8:0201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201005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8:0201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8:020101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8:0201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8:020101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8:020101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8:0201018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8:0201018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8:0601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8:060100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8:060101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8:08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8:0801003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801003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08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0801004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0801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801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1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1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16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17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1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2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2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2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24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24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24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26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4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45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4501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000000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0401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0401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1101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3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3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32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33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3301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33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36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3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4501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45010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45010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450101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4502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45020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45020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450204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450205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5001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50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1:350100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1:35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03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0301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03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03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03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0301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0301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030100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03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03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03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3:01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3:0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3:20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4:0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4:13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4:19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4:33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000000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000000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000000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000000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301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301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301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3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3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3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301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301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30102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03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040206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040206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40206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40206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40206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7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7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7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7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7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7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7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7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7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7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7:03010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7:0301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7:03010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7:03010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7:0301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7:0301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7:0301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7:03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7:0301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7:0301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7:03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7:0301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7:0301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7:0301001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7:03010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7:03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7:03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7:0302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7:0302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7:0302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7:0302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7:0302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7:0302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7:0302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7:0302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7:0302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7:0302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7:0302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7:03020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7:0302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7:030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7:03020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7:030200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7:0302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7:0302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7:0302001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7:03020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7:030200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7:0302001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7:030200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7:0302001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7:0302001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7:0302001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7:0302001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7:0302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7:03020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7:03020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7:03020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7:0302001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7:030200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7:0302001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7:0302001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7:0302001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7:030200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7:0302001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7:0302001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7:0302001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7:0302001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7:0302001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7:0302001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7:0302001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7:0302001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7:0302001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7:0302001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7:030200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7:0302001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7:0302001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7:0302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7:0302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7:0302001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7:0302001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7:0302001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7:0302001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7:0302001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7:0302001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7:0302001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7:0302001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7:0302001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7:0302001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7:0302001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7:0302001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7:0302001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7:0302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7:03020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7:0302001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7:0302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7:0302001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7:0302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7:0302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7:0302001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7:03020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7:03020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7:03020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7:0302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7:0302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7:0302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7:0302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7:0302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7:0302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7:0302001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7:0302001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7:0302001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7:0302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7:03020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7:0302001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7:0302001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7:0302001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7:0302001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7:03020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7:030200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7:030200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7:0302001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7:0302001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7:0302001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7:0302001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7:0302001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7:0302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7:0302001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7:0302001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7:0302001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7:0302001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7:0302001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7:0302001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7:0302001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7:0302001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7:0302001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7:030200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7:0302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7:0302001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7:0302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7:0302001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7:0302001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7:0302001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7:0302001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7:0302001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7:0302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7:0302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7:03020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7:0302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7:0302001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7:030200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7:0302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7:03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7:03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7:0302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7:04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7:0402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7:1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8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8:0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8:0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8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8:06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8:0603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8:0604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8:0605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8:0605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8:0614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8:0614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20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602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602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602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602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602007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602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602007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602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602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602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602017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6030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603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603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603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number-columns-spanned="3" table:number-rows-spanned="1" table:style-name="ce20">
            <text:p>11:20:06030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5</text:p>
          </table:table-cell>
          <table:covered-table-cell/>
          <table:table-cell office:value-type="string" table:style-name="ce7">
            <text:p>16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c eb 2b ce d8 ba f5 ae cf 0c 75 5d 70 62 7a 50 4f 3e 04 dd dc fd ab 4d 03 46 27 c3 ba 04 01 a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1-28T08:29:37Z</meta:creation-date>
    <dc:date>2025-01-28T09:41:20Z</dc:date>
  </office:meta>
</office:document-meta>
</file>