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11</text:p>
          </table:table-cell>
          <table:table-cell table:number-columns-repeated="4" table:style-name="ce2"/>
          <table:table-cell office:value-type="string" table:style-name="ce4">
            <text:p>27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6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2" table:style-name="ce7">
            <text:p>5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2:1072</text:p>
          </table:table-cell>
          <table:covered-table-cell/>
          <table:table-cell office:value-type="float" office:value="33467.26" table:style-name="ce11">
            <text:p>33467,26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2001014:1008</text:p>
          </table:table-cell>
          <table:covered-table-cell/>
          <table:table-cell office:value-type="float" office:value="175374.07999999999" table:style-name="ce11">
            <text:p>175374,08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606001:868</text:p>
          </table:table-cell>
          <table:covered-table-cell/>
          <table:table-cell office:value-type="float" office:value="24890.25" table:style-name="ce11">
            <text:p>24890,25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6:0000000:115</text:p>
          </table:table-cell>
          <table:covered-table-cell/>
          <table:table-cell office:value-type="float" office:value="114200.5" table:style-name="ce11">
            <text:p>114200,50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6:4001002:99</text:p>
          </table:table-cell>
          <table:covered-table-cell/>
          <table:table-cell office:value-type="float" office:value="460980" table:style-name="ce11">
            <text:p>460980,00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6:4201003:873</text:p>
          </table:table-cell>
          <table:covered-table-cell/>
          <table:table-cell office:value-type="float" office:value="98873.04" table:style-name="ce11">
            <text:p>98873,04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4201003:874</text:p>
          </table:table-cell>
          <table:covered-table-cell/>
          <table:table-cell office:value-type="float" office:value="103907.4" table:style-name="ce11">
            <text:p>103907,40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4201003:875</text:p>
          </table:table-cell>
          <table:covered-table-cell/>
          <table:table-cell office:value-type="float" office:value="182386.84" table:style-name="ce11">
            <text:p>182386,84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4201003:876</text:p>
          </table:table-cell>
          <table:covered-table-cell/>
          <table:table-cell office:value-type="float" office:value="102078.81" table:style-name="ce11">
            <text:p>102078,81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4201003:877</text:p>
          </table:table-cell>
          <table:covered-table-cell/>
          <table:table-cell office:value-type="float" office:value="105002.34" table:style-name="ce11">
            <text:p>105002,34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4201003:878</text:p>
          </table:table-cell>
          <table:covered-table-cell/>
          <table:table-cell office:value-type="float" office:value="102262.5" table:style-name="ce11">
            <text:p>102262,50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4201003:879</text:p>
          </table:table-cell>
          <table:covered-table-cell/>
          <table:table-cell office:value-type="float" office:value="109207.77" table:style-name="ce11">
            <text:p>109207,77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4201003:880</text:p>
          </table:table-cell>
          <table:covered-table-cell/>
          <table:table-cell office:value-type="float" office:value="106783.14" table:style-name="ce11">
            <text:p>106783,14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4201003:881</text:p>
          </table:table-cell>
          <table:covered-table-cell/>
          <table:table-cell office:value-type="float" office:value="191780.82" table:style-name="ce11">
            <text:p>191780,82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4201003:882</text:p>
          </table:table-cell>
          <table:covered-table-cell/>
          <table:table-cell office:value-type="float" office:value="102767.1" table:style-name="ce11">
            <text:p>102767,10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4201003:883</text:p>
          </table:table-cell>
          <table:covered-table-cell/>
          <table:table-cell office:value-type="float" office:value="101251.23" table:style-name="ce11">
            <text:p>101251,23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4201003:884</text:p>
          </table:table-cell>
          <table:covered-table-cell/>
          <table:table-cell office:value-type="float" office:value="107113.8" table:style-name="ce11">
            <text:p>107113,80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4201003:885</text:p>
          </table:table-cell>
          <table:covered-table-cell/>
          <table:table-cell office:value-type="float" office:value="108567.42" table:style-name="ce11">
            <text:p>108567,42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4201003:886</text:p>
          </table:table-cell>
          <table:covered-table-cell/>
          <table:table-cell office:value-type="float" office:value="111249" table:style-name="ce11">
            <text:p>111249,00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4201003:887</text:p>
          </table:table-cell>
          <table:covered-table-cell/>
          <table:table-cell office:value-type="float" office:value="110824.95" table:style-name="ce11">
            <text:p>110824,95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6:4201003:888</text:p>
          </table:table-cell>
          <table:covered-table-cell/>
          <table:table-cell office:value-type="float" office:value="97154.07" table:style-name="ce11">
            <text:p>97154,07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6:5501002:1</text:p>
          </table:table-cell>
          <table:covered-table-cell/>
          <table:table-cell office:value-type="float" office:value="242572" table:style-name="ce11">
            <text:p>242572,00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7:0101005:1549</text:p>
          </table:table-cell>
          <table:covered-table-cell/>
          <table:table-cell office:value-type="float" office:value="58209.09" table:style-name="ce11">
            <text:p>58209,09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7:4501009:250</text:p>
          </table:table-cell>
          <table:covered-table-cell/>
          <table:table-cell office:value-type="float" office:value="545363.25" table:style-name="ce11">
            <text:p>545363,25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9:0401002:1344</text:p>
          </table:table-cell>
          <table:covered-table-cell/>
          <table:table-cell office:value-type="float" office:value="16486.12" table:style-name="ce11">
            <text:p>16486,12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501001:719</text:p>
          </table:table-cell>
          <table:covered-table-cell/>
          <table:table-cell office:value-type="float" office:value="10169.040000000001" table:style-name="ce11">
            <text:p>10169,04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3101014:225</text:p>
          </table:table-cell>
          <table:covered-table-cell/>
          <table:table-cell office:value-type="float" office:value="51025.9" table:style-name="ce11">
            <text:p>51025,90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0301001:796</text:p>
          </table:table-cell>
          <table:covered-table-cell/>
          <table:table-cell office:value-type="float" office:value="47900" table:style-name="ce11">
            <text:p>47900,00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4:2201002:602</text:p>
          </table:table-cell>
          <table:covered-table-cell/>
          <table:table-cell office:value-type="float" office:value="1245" table:style-name="ce11">
            <text:p>1245,00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2201006:127</text:p>
          </table:table-cell>
          <table:covered-table-cell/>
          <table:table-cell office:value-type="float" office:value="90913.58" table:style-name="ce11">
            <text:p>90913,58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105005:196</text:p>
          </table:table-cell>
          <table:covered-table-cell/>
          <table:table-cell office:value-type="float" office:value="5960846.3200000003" table:style-name="ce11">
            <text:p>5960846,32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105005:229</text:p>
          </table:table-cell>
          <table:covered-table-cell/>
          <table:table-cell office:value-type="float" office:value="36339.449999999997" table:style-name="ce11">
            <text:p>36339,45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0301001:861</text:p>
          </table:table-cell>
          <table:covered-table-cell/>
          <table:table-cell office:value-type="float" office:value="12623.41" table:style-name="ce11">
            <text:p>12623,41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20">
            <text:p>11:20:0602005:53</text:p>
          </table:table-cell>
          <table:covered-table-cell/>
          <table:table-cell office:value-type="float" office:value="141463.63" table:style-name="ce13">
            <text:p>141463,63</text:p>
          </table:table-cell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7">
            <text:p>15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6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6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01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02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9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1001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7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7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701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7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7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7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7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7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7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61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202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04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8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8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8:3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8:68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8:70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10:100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1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10:77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10:92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10:93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10:93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10:9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4001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4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4001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4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4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4001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4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4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4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4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4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4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4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4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4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4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4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0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04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4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04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04:45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06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7019:8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70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70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06:45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1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401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50100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501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50100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50100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501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501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5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5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606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606001:8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804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804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3901005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3901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39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40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4101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51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7:12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7:16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7:2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7:420100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7:4201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7:4201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4201020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101001:67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201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801003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8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9:0301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0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0:000000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0:04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0:04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0:04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0:04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0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0:04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0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0401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0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0:0401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0:04010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0:0401001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0:0401001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0:0401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0:0401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0:0401001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0:0401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0:05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0:05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0:05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0:0501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0:05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0:0701001:18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0:0701001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0:0701001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0:0701001:19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0:0701001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0:0701001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07010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0701001:20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0701001:20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0701001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070100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0701001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0701001:2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0701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08010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08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08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08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0801001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0801001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0801001:30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0801001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0801001:3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0801001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0801001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0801001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0801001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0801001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0801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08010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080100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0801001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0801001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0801001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0801001:32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0801001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0801001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0801001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0801001:3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0801001:32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0801001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0801001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0801001:33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0801001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0801001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0801001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0801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0801001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0801001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08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0801001:35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0801001:36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0801001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0801001:36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0801001:36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0801001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0801001:36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080100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0801001:36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0801001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080100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0801001:372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0801001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0801001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0801001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0801001:38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0801001:38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0801001:39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0801001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0801001:39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0801001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11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0:11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0:16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0:21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0:32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0:33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0:3301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0:4501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0:4501006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0:4501006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0:4501006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0:450104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0:4502010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0:4502010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0:450205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0:450205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0:57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1:0000000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1:3501004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1:3501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1:3501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1:3501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1:35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1:350100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1:3501006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1:3501006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1:350100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1:35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4:12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4:22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4:2201007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000000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000000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000000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000000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000000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0000000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0000000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0000000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0000000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0000000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0000000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0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0000000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5:0000000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5:0000000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5:0000000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5:0000000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5:0000000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5:0000000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5:0000000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5:0000000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5:0000000:33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5:0000000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5:000000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5:0000000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5:0000000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5:0000000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5:0000000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5:0000000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5:0000000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5:0000000:38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5:0000000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5:0000000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5:0000000:40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5:0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5:02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5:03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5:03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5:03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5:03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5:03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5:0301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5:0301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5:0301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5:0301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5:0301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5:03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5:03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5:03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5:03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5:03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5:03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5:0301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5:0301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301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301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5:0301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5:03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5:0301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5:0301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5:03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5:03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5:03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3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5:03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5:03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5:03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5:03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5:03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5:03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5:03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3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3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301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30101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30101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5:0301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301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030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5:03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5:03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5:03010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5:030102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5:030102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5:03010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5:03010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5:030102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5:030102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5:0301020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5:030102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5:030102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5:0301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5:0301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5:0301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5:030102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5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5:0402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5:0402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5:0402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5:04020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5:04020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5:0402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5:0402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5:040200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5:0402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5:0402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5:0402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0402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5:04020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5:0402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5:0402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5:040205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5:040205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5:040205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5:0402058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5:040205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5:0402058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5:0402058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5:0402058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0402058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0402058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0402058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40205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40205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40206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040206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040206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040206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040206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040206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040206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040206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040206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040206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5:040206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5:040206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5:0402063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5:040206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5:040206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5:040206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5:0402063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5:040206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5:040206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5:040206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5:0402063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5:040206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5:040206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5:040206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5:040206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5:040206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5:040206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5:040206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5:11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5:15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5:15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8:06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8:0601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8:0601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8:0601005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8:0602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8:0602009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8:0603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8:0603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8:0604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8:0605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8:0605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8:0605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8:0605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8:06050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9:080101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9:080101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9:09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9:0901003:202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9:0901003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9:1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9:2801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000000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20201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40702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6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602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602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602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602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6020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602007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602007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602007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602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602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602007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602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6020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602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602007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602007:195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602007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602007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0602007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0602007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0602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60201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60201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603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4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6030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603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603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603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603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606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606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60600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6060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606003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606003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606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6060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6">
            <text:p>15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number-columns-spanned="3" table:number-rows-spanned="1" table:style-name="ce20">
            <text:p>11:20:0608005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16.01.2025</text:p>
          </table:table-cell>
          <table:covered-table-cell/>
          <table:table-cell office:value-type="string" table:style-name="ce7">
            <text:p>14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e fa f1 a0 34 c1 27 e2 68 d2 ca 3f 30 1b eb 5a 65 70 3a e2 7a 3c 0f 2d 42 ff b0 4b 99 92 66 c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1-27T13:03:35Z</meta:creation-date>
    <dc:date>2025-01-27T13:12:17Z</dc:date>
  </office:meta>
</office:document-meta>
</file>