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08</text:p>
          </table:table-cell>
          <table:table-cell table:number-columns-repeated="4" table:style-name="ce2"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78</text:p>
          </table:table-cell>
          <table:covered-table-cell/>
          <table:table-cell office:value-type="float" office:value="46802.8" table:style-name="ce11">
            <text:p>46802,8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240</text:p>
          </table:table-cell>
          <table:covered-table-cell/>
          <table:table-cell office:value-type="float" office:value="92951.039999999994" table:style-name="ce11">
            <text:p>92951,04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280</text:p>
          </table:table-cell>
          <table:covered-table-cell/>
          <table:table-cell office:value-type="float" office:value="64005.760000000002" table:style-name="ce11">
            <text:p>64005,76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5:148</text:p>
          </table:table-cell>
          <table:covered-table-cell/>
          <table:table-cell office:value-type="float" office:value="112235.04" table:style-name="ce11">
            <text:p>112235,04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7:9</text:p>
          </table:table-cell>
          <table:covered-table-cell/>
          <table:table-cell office:value-type="float" office:value="264.25" table:style-name="ce11">
            <text:p>264,2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79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80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481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482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201001:483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201001:484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201001:485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201001:486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201001:487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201001:488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201001:489</text:p>
          </table:table-cell>
          <table:covered-table-cell/>
          <table:table-cell office:value-type="float" office:value="460.6" table:style-name="ce11">
            <text:p>460,6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201001:490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201001:491</text:p>
          </table:table-cell>
          <table:covered-table-cell/>
          <table:table-cell office:value-type="float" office:value="577.5" table:style-name="ce11">
            <text:p>577,5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201001:492</text:p>
          </table:table-cell>
          <table:covered-table-cell/>
          <table:table-cell office:value-type="float" office:value="597.45000000000005" table:style-name="ce11">
            <text:p>597,4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201001:493</text:p>
          </table:table-cell>
          <table:covered-table-cell/>
          <table:table-cell office:value-type="float" office:value="614.95000000000005" table:style-name="ce11">
            <text:p>614,9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201001:494</text:p>
          </table:table-cell>
          <table:covered-table-cell/>
          <table:table-cell office:value-type="float" office:value="632.79999999999995" table:style-name="ce11">
            <text:p>632,8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201001:495</text:p>
          </table:table-cell>
          <table:covered-table-cell/>
          <table:table-cell office:value-type="float" office:value="650.65" table:style-name="ce11">
            <text:p>650,6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201001:496</text:p>
          </table:table-cell>
          <table:covered-table-cell/>
          <table:table-cell office:value-type="float" office:value="668.5" table:style-name="ce11">
            <text:p>668,5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201001:497</text:p>
          </table:table-cell>
          <table:covered-table-cell/>
          <table:table-cell office:value-type="float" office:value="686.35" table:style-name="ce11">
            <text:p>686,3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201001:498</text:p>
          </table:table-cell>
          <table:covered-table-cell/>
          <table:table-cell office:value-type="float" office:value="704.2" table:style-name="ce11">
            <text:p>704,2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201001:499</text:p>
          </table:table-cell>
          <table:covered-table-cell/>
          <table:table-cell office:value-type="float" office:value="722.05" table:style-name="ce11">
            <text:p>722,0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201001:500</text:p>
          </table:table-cell>
          <table:covered-table-cell/>
          <table:table-cell office:value-type="float" office:value="821.45" table:style-name="ce11">
            <text:p>821,4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201001:501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201001:502</text:p>
          </table:table-cell>
          <table:covered-table-cell/>
          <table:table-cell office:value-type="float" office:value="2016" table:style-name="ce11">
            <text:p>2016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201001:503</text:p>
          </table:table-cell>
          <table:covered-table-cell/>
          <table:table-cell office:value-type="float" office:value="1517.25" table:style-name="ce11">
            <text:p>1517,2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201001:504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201001:505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201001:506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201001:507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201001:508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201001:509</text:p>
          </table:table-cell>
          <table:covered-table-cell/>
          <table:table-cell office:value-type="float" office:value="686.35" table:style-name="ce11">
            <text:p>686,3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1742</text:p>
          </table:table-cell>
          <table:covered-table-cell/>
          <table:table-cell office:value-type="float" office:value="694.4" table:style-name="ce11">
            <text:p>694,4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1221530.22" table:style-name="ce11">
            <text:p>1221530,2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301001:142</text:p>
          </table:table-cell>
          <table:covered-table-cell/>
          <table:table-cell office:value-type="float" office:value="113379.3" table:style-name="ce11">
            <text:p>113379,3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17:1024</text:p>
          </table:table-cell>
          <table:covered-table-cell/>
          <table:table-cell office:value-type="float" office:value="817930.75" table:style-name="ce11">
            <text:p>817930,7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201017:5</text:p>
          </table:table-cell>
          <table:covered-table-cell/>
          <table:table-cell office:value-type="float" office:value="7099082.7199999997" table:style-name="ce11">
            <text:p>7099082,7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0000000:594</text:p>
          </table:table-cell>
          <table:covered-table-cell/>
          <table:table-cell office:value-type="float" office:value="109488.51" table:style-name="ce11">
            <text:p>109488,51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401001:1417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0401001:1418</text:p>
          </table:table-cell>
          <table:covered-table-cell/>
          <table:table-cell office:value-type="float" office:value="363.5" table:style-name="ce11">
            <text:p>363,5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0401001:1419</text:p>
          </table:table-cell>
          <table:covered-table-cell/>
          <table:table-cell office:value-type="float" office:value="364.25" table:style-name="ce11">
            <text:p>364,2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0401001:1420</text:p>
          </table:table-cell>
          <table:covered-table-cell/>
          <table:table-cell office:value-type="float" office:value="364" table:style-name="ce11">
            <text:p>364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0401001:1421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0401001:1422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0401001:1423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0401001:1424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0401001:1425</text:p>
          </table:table-cell>
          <table:covered-table-cell/>
          <table:table-cell office:value-type="float" office:value="514.75" table:style-name="ce11">
            <text:p>514,7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0401001:1426</text:p>
          </table:table-cell>
          <table:covered-table-cell/>
          <table:table-cell office:value-type="float" office:value="364" table:style-name="ce11">
            <text:p>364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0401001:1427</text:p>
          </table:table-cell>
          <table:covered-table-cell/>
          <table:table-cell office:value-type="float" office:value="365" table:style-name="ce11">
            <text:p>365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0401001:1428</text:p>
          </table:table-cell>
          <table:covered-table-cell/>
          <table:table-cell office:value-type="float" office:value="364.25" table:style-name="ce11">
            <text:p>364,2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5801001:11</text:p>
          </table:table-cell>
          <table:covered-table-cell/>
          <table:table-cell office:value-type="float" office:value="142519" table:style-name="ce11">
            <text:p>142519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0101005:1548</text:p>
          </table:table-cell>
          <table:covered-table-cell/>
          <table:table-cell office:value-type="float" office:value="64079.839999999997" table:style-name="ce11">
            <text:p>64079,84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1401001:708</text:p>
          </table:table-cell>
          <table:covered-table-cell/>
          <table:table-cell office:value-type="float" office:value="37402.559999999998" table:style-name="ce11">
            <text:p>37402,56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2701001:249</text:p>
          </table:table-cell>
          <table:covered-table-cell/>
          <table:table-cell office:value-type="float" office:value="89036.800000000003" table:style-name="ce11">
            <text:p>89036,8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9:551</text:p>
          </table:table-cell>
          <table:covered-table-cell/>
          <table:table-cell office:value-type="float" office:value="58217.279999999999" table:style-name="ce11">
            <text:p>58217,28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15:541</text:p>
          </table:table-cell>
          <table:covered-table-cell/>
          <table:table-cell office:value-type="float" office:value="1001" table:style-name="ce11">
            <text:p>1001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15:542</text:p>
          </table:table-cell>
          <table:covered-table-cell/>
          <table:table-cell office:value-type="float" office:value="910" table:style-name="ce11">
            <text:p>91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15:543</text:p>
          </table:table-cell>
          <table:covered-table-cell/>
          <table:table-cell office:value-type="float" office:value="910" table:style-name="ce11">
            <text:p>910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15:544</text:p>
          </table:table-cell>
          <table:covered-table-cell/>
          <table:table-cell office:value-type="float" office:value="1001" table:style-name="ce11">
            <text:p>1001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20:721</text:p>
          </table:table-cell>
          <table:covered-table-cell/>
          <table:table-cell office:value-type="float" office:value="21423.119999999999" table:style-name="ce11">
            <text:p>21423,1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20:722</text:p>
          </table:table-cell>
          <table:covered-table-cell/>
          <table:table-cell office:value-type="float" office:value="21423.119999999999" table:style-name="ce11">
            <text:p>21423,1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20:723</text:p>
          </table:table-cell>
          <table:covered-table-cell/>
          <table:table-cell office:value-type="float" office:value="21423.119999999999" table:style-name="ce11">
            <text:p>21423,1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20:724</text:p>
          </table:table-cell>
          <table:covered-table-cell/>
          <table:table-cell office:value-type="float" office:value="21423.119999999999" table:style-name="ce11">
            <text:p>21423,1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0:0000000:712</text:p>
          </table:table-cell>
          <table:covered-table-cell/>
          <table:table-cell office:value-type="float" office:value="32048" table:style-name="ce11">
            <text:p>32048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0101001:1279</text:p>
          </table:table-cell>
          <table:covered-table-cell/>
          <table:table-cell office:value-type="float" office:value="9237.2999999999993" table:style-name="ce11">
            <text:p>9237,3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0101001:155</text:p>
          </table:table-cell>
          <table:covered-table-cell/>
          <table:table-cell office:value-type="float" office:value="67541.350000000006" table:style-name="ce11">
            <text:p>67541,35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0201001:894</text:p>
          </table:table-cell>
          <table:covered-table-cell/>
          <table:table-cell office:value-type="float" office:value="9864.6" table:style-name="ce11">
            <text:p>9864,6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3801001:114</text:p>
          </table:table-cell>
          <table:covered-table-cell/>
          <table:table-cell office:value-type="float" office:value="39229.199999999997" table:style-name="ce11">
            <text:p>39229,2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1401001:357</text:p>
          </table:table-cell>
          <table:covered-table-cell/>
          <table:table-cell office:value-type="float" office:value="27190.799999999999" table:style-name="ce11">
            <text:p>27190,8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2001005:226</text:p>
          </table:table-cell>
          <table:covered-table-cell/>
          <table:table-cell office:value-type="float" office:value="208.74" table:style-name="ce11">
            <text:p>208,74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6:1701005:1788</text:p>
          </table:table-cell>
          <table:covered-table-cell/>
          <table:table-cell office:value-type="float" office:value="38980.199999999997" table:style-name="ce11">
            <text:p>38980,2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6:1703002:939</text:p>
          </table:table-cell>
          <table:covered-table-cell/>
          <table:table-cell office:value-type="float" office:value="16391.7" table:style-name="ce11">
            <text:p>16391,7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6:1704008:43</text:p>
          </table:table-cell>
          <table:covered-table-cell/>
          <table:table-cell office:value-type="float" office:value="382267.62" table:style-name="ce11">
            <text:p>382267,6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801020:2941</text:p>
          </table:table-cell>
          <table:covered-table-cell/>
          <table:table-cell office:value-type="float" office:value="42200.12" table:style-name="ce11">
            <text:p>42200,12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11:20:0202054:167</text:p>
          </table:table-cell>
          <table:covered-table-cell/>
          <table:table-cell office:value-type="float" office:value="58014" table:style-name="ce13">
            <text:p>58014,00</text:p>
          </table:table-cell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0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4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2601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601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6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601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6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60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4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3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1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4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4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5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501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3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44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3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8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3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5501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501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5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5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11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11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11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5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53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53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3501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3501004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33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1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2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02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2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31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3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3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3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3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3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3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3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301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2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2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402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4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4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5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5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5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5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5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5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5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5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5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6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6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6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6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6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6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6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6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6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6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6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6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6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6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6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6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6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40206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40206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40206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4020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4020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40206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40206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402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6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6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00000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00000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1706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201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5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5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100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2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2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2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2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2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2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2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2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2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2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2003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3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603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603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603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3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3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3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603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3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3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3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3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3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801001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9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10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1001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number-columns-spanned="3" table:number-rows-spanned="1" table:style-name="ce20">
            <text:p>11:20:14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5</text:p>
          </table:table-cell>
          <table:covered-table-cell/>
          <table:table-cell office:value-type="string" table:style-name="ce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c 26 96 95 4f 8a fc b6 be 44 40 87 66 2d bd 7a 9b 9b 10 f9 0d 05 4c d8 5d a7 be 8d 26 c2 54 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1-27T12:33:18Z</meta:creation-date>
    <dc:date>2025-01-27T12:59:08Z</dc:date>
  </office:meta>
</office:document-meta>
</file>