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502</text:p>
          </table:table-cell>
          <table:table-cell table:number-columns-repeated="4" table:style-name="ce2"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8" table:style-name="ce7">
            <text:p>18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001001:24</text:p>
          </table:table-cell>
          <table:covered-table-cell/>
          <table:table-cell office:value-type="float" office:value="106950" table:style-name="ce11">
            <text:p>106950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115</text:p>
          </table:table-cell>
          <table:covered-table-cell/>
          <table:table-cell office:value-type="float" office:value="35446.28" table:style-name="ce11">
            <text:p>35446,28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301001:534</text:p>
          </table:table-cell>
          <table:covered-table-cell/>
          <table:table-cell office:value-type="float" office:value="30920" table:style-name="ce11">
            <text:p>30920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486</text:p>
          </table:table-cell>
          <table:covered-table-cell/>
          <table:table-cell office:value-type="float" office:value="1038560.4" table:style-name="ce11">
            <text:p>1038560,4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501001:510</text:p>
          </table:table-cell>
          <table:covered-table-cell/>
          <table:table-cell office:value-type="float" office:value="332880" table:style-name="ce11">
            <text:p>332880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1:114</text:p>
          </table:table-cell>
          <table:covered-table-cell/>
          <table:table-cell office:value-type="float" office:value="623119921.23000002" table:style-name="ce11">
            <text:p>623119921,23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1:115</text:p>
          </table:table-cell>
          <table:covered-table-cell/>
          <table:table-cell office:value-type="float" office:value="1818619610.54" table:style-name="ce11">
            <text:p>1818619610,5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301001:503</text:p>
          </table:table-cell>
          <table:covered-table-cell/>
          <table:table-cell office:value-type="float" office:value="2326330592.0700002" table:style-name="ce11">
            <text:p>2326330592,07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701001:2091</text:p>
          </table:table-cell>
          <table:covered-table-cell/>
          <table:table-cell office:value-type="float" office:value="89154.09" table:style-name="ce11">
            <text:p>89154,09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1701001:2092</text:p>
          </table:table-cell>
          <table:covered-table-cell/>
          <table:table-cell office:value-type="float" office:value="14831.83" table:style-name="ce11">
            <text:p>14831,83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2:1801001:637</text:p>
          </table:table-cell>
          <table:covered-table-cell/>
          <table:table-cell office:value-type="float" office:value="44098.01" table:style-name="ce11">
            <text:p>44098,01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101001:122</text:p>
          </table:table-cell>
          <table:covered-table-cell/>
          <table:table-cell office:value-type="float" office:value="1502086.72" table:style-name="ce11">
            <text:p>1502086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101001:446</text:p>
          </table:table-cell>
          <table:covered-table-cell/>
          <table:table-cell office:value-type="float" office:value="63856" table:style-name="ce11">
            <text:p>63856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101001:447</text:p>
          </table:table-cell>
          <table:covered-table-cell/>
          <table:table-cell office:value-type="float" office:value="63856" table:style-name="ce11">
            <text:p>63856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426</text:p>
          </table:table-cell>
          <table:covered-table-cell/>
          <table:table-cell office:value-type="float" office:value="292391.8" table:style-name="ce11">
            <text:p>292391,8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457</text:p>
          </table:table-cell>
          <table:covered-table-cell/>
          <table:table-cell office:value-type="float" office:value="261556.2" table:style-name="ce11">
            <text:p>261556,2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459</text:p>
          </table:table-cell>
          <table:covered-table-cell/>
          <table:table-cell office:value-type="float" office:value="234655.17" table:style-name="ce11">
            <text:p>234655,17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461</text:p>
          </table:table-cell>
          <table:covered-table-cell/>
          <table:table-cell office:value-type="float" office:value="280919.94" table:style-name="ce11">
            <text:p>280919,9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462</text:p>
          </table:table-cell>
          <table:covered-table-cell/>
          <table:table-cell office:value-type="float" office:value="288088.65000000002" table:style-name="ce11">
            <text:p>288088,65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1722</text:p>
          </table:table-cell>
          <table:covered-table-cell/>
          <table:table-cell office:value-type="float" office:value="552055.19999999995" table:style-name="ce11">
            <text:p>552055,2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1723</text:p>
          </table:table-cell>
          <table:covered-table-cell/>
          <table:table-cell office:value-type="float" office:value="365899.5" table:style-name="ce11">
            <text:p>365899,5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724</text:p>
          </table:table-cell>
          <table:covered-table-cell/>
          <table:table-cell office:value-type="float" office:value="93085.2" table:style-name="ce11">
            <text:p>93085,2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725</text:p>
          </table:table-cell>
          <table:covered-table-cell/>
          <table:table-cell office:value-type="float" office:value="155507.04" table:style-name="ce11">
            <text:p>155507,0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1726</text:p>
          </table:table-cell>
          <table:covered-table-cell/>
          <table:table-cell office:value-type="float" office:value="104036.4" table:style-name="ce11">
            <text:p>104036,4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727</text:p>
          </table:table-cell>
          <table:covered-table-cell/>
          <table:table-cell office:value-type="float" office:value="61326.720000000001" table:style-name="ce11">
            <text:p>61326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000000:1238</text:p>
          </table:table-cell>
          <table:covered-table-cell/>
          <table:table-cell office:value-type="float" office:value="316461.95" table:style-name="ce11">
            <text:p>316461,95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987420.07" table:style-name="ce11">
            <text:p>987420,07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7:3483</text:p>
          </table:table-cell>
          <table:covered-table-cell/>
          <table:table-cell office:value-type="float" office:value="51331.86" table:style-name="ce11">
            <text:p>51331,86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3:4654</text:p>
          </table:table-cell>
          <table:covered-table-cell/>
          <table:table-cell office:value-type="float" office:value="1712143.9" table:style-name="ce11">
            <text:p>1712143,9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23:4655</text:p>
          </table:table-cell>
          <table:covered-table-cell/>
          <table:table-cell office:value-type="float" office:value="4747255.04" table:style-name="ce11">
            <text:p>4747255,0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26:955</text:p>
          </table:table-cell>
          <table:covered-table-cell/>
          <table:table-cell office:value-type="float" office:value="6970012" table:style-name="ce11">
            <text:p>6970012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04:2779</text:p>
          </table:table-cell>
          <table:covered-table-cell/>
          <table:table-cell office:value-type="float" office:value="125846.34" table:style-name="ce11">
            <text:p>125846,3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04:2780</text:p>
          </table:table-cell>
          <table:covered-table-cell/>
          <table:table-cell office:value-type="float" office:value="97652.88" table:style-name="ce11">
            <text:p>97652,88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601002:535</text:p>
          </table:table-cell>
          <table:covered-table-cell/>
          <table:table-cell office:value-type="float" office:value="11662.15" table:style-name="ce11">
            <text:p>11662,15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601004:102</text:p>
          </table:table-cell>
          <table:covered-table-cell/>
          <table:table-cell office:value-type="float" office:value="166113.29999999999" table:style-name="ce11">
            <text:p>166113,3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0000000:711</text:p>
          </table:table-cell>
          <table:covered-table-cell/>
          <table:table-cell office:value-type="float" office:value="802494" table:style-name="ce11">
            <text:p>802494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2283618.720001" table:style-name="ce11">
            <text:p>20132283618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601001:4123</text:p>
          </table:table-cell>
          <table:covered-table-cell/>
          <table:table-cell office:value-type="float" office:value="22482.720000000001" table:style-name="ce11">
            <text:p>22482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601001:4128</text:p>
          </table:table-cell>
          <table:covered-table-cell/>
          <table:table-cell office:value-type="float" office:value="82688" table:style-name="ce11">
            <text:p>82688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129</text:p>
          </table:table-cell>
          <table:covered-table-cell/>
          <table:table-cell office:value-type="float" office:value="931.32" table:style-name="ce11">
            <text:p>931,3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130</text:p>
          </table:table-cell>
          <table:covered-table-cell/>
          <table:table-cell office:value-type="float" office:value="2285.4" table:style-name="ce11">
            <text:p>2285,4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601001:4131</text:p>
          </table:table-cell>
          <table:covered-table-cell/>
          <table:table-cell office:value-type="float" office:value="12720.24" table:style-name="ce11">
            <text:p>12720,24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601001:4132</text:p>
          </table:table-cell>
          <table:covered-table-cell/>
          <table:table-cell office:value-type="float" office:value="134166.07999999999" table:style-name="ce11">
            <text:p>134166,08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601001:4133</text:p>
          </table:table-cell>
          <table:covered-table-cell/>
          <table:table-cell office:value-type="float" office:value="61941" table:style-name="ce11">
            <text:p>61941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601001:4134</text:p>
          </table:table-cell>
          <table:covered-table-cell/>
          <table:table-cell office:value-type="float" office:value="187011.72" table:style-name="ce11">
            <text:p>187011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601001:4135</text:p>
          </table:table-cell>
          <table:covered-table-cell/>
          <table:table-cell office:value-type="float" office:value="48705.599999999999" table:style-name="ce11">
            <text:p>48705,6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601001:4136</text:p>
          </table:table-cell>
          <table:covered-table-cell/>
          <table:table-cell office:value-type="float" office:value="103469.82" table:style-name="ce11">
            <text:p>103469,8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601001:4137</text:p>
          </table:table-cell>
          <table:covered-table-cell/>
          <table:table-cell office:value-type="float" office:value="117323.85" table:style-name="ce11">
            <text:p>117323,85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601001:4138</text:p>
          </table:table-cell>
          <table:covered-table-cell/>
          <table:table-cell office:value-type="float" office:value="48939.72" table:style-name="ce11">
            <text:p>48939,7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601001:4139</text:p>
          </table:table-cell>
          <table:covered-table-cell/>
          <table:table-cell office:value-type="float" office:value="267101.31" table:style-name="ce11">
            <text:p>267101,31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103009:103</text:p>
          </table:table-cell>
          <table:covered-table-cell/>
          <table:table-cell office:value-type="float" office:value="43198.400000000001" table:style-name="ce11">
            <text:p>43198,4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0602005:120</text:p>
          </table:table-cell>
          <table:covered-table-cell/>
          <table:table-cell office:value-type="float" office:value="34351.03" table:style-name="ce11">
            <text:p>34351,03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602007:365</text:p>
          </table:table-cell>
          <table:covered-table-cell/>
          <table:table-cell office:value-type="float" office:value="37919.699999999997" table:style-name="ce11">
            <text:p>37919,7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8:0607001:69</text:p>
          </table:table-cell>
          <table:covered-table-cell/>
          <table:table-cell office:value-type="float" office:value="6391.58" table:style-name="ce11">
            <text:p>6391,58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8:0607001:941</text:p>
          </table:table-cell>
          <table:covered-table-cell/>
          <table:table-cell office:value-type="float" office:value="10794.42" table:style-name="ce11">
            <text:p>10794,4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8:0611001:181</text:p>
          </table:table-cell>
          <table:covered-table-cell/>
          <table:table-cell office:value-type="float" office:value="38971" table:style-name="ce11">
            <text:p>38971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8:0611001:74</text:p>
          </table:table-cell>
          <table:covered-table-cell/>
          <table:table-cell office:value-type="float" office:value="60714.29" table:style-name="ce11">
            <text:p>60714,29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14001:96</text:p>
          </table:table-cell>
          <table:covered-table-cell/>
          <table:table-cell office:value-type="float" office:value="36519.360000000001" table:style-name="ce11">
            <text:p>36519,36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0617001:35</text:p>
          </table:table-cell>
          <table:covered-table-cell/>
          <table:table-cell office:value-type="float" office:value="37638.400000000001" table:style-name="ce11">
            <text:p>37638,4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2201001:175</text:p>
          </table:table-cell>
          <table:covered-table-cell/>
          <table:table-cell office:value-type="float" office:value="112723.92" table:style-name="ce11">
            <text:p>112723,92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11:20:0404002:32</text:p>
          </table:table-cell>
          <table:covered-table-cell/>
          <table:table-cell office:value-type="float" office:value="145277" table:style-name="ce13">
            <text:p>145277,00</text:p>
          </table:table-cell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7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7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2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2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3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03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3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5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5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5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3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3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3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4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701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701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701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7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801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801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801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8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8010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8010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4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3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4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2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2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3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0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0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7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8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9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9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2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2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2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2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8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2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4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4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4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4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4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4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4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4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4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4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4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4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4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4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4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4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4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4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401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401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401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401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3401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3401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3401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3401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3401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401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401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34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4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34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4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34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34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34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3401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34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4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401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4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4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4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3401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34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34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401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3401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34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34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34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34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34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34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34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34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34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34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34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34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34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3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3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37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3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3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4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4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4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4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4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4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4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4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4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42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4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4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4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4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4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4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4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4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4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4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4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4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4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4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4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4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4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4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4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4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4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4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4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4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4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4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4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4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4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4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4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4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4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4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4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4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4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4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4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4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42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4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4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4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4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4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4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4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4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4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4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4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4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4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4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4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4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4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4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4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4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4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42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4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4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4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4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4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4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4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4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4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4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4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4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4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4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4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4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4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4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4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4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4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4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4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4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4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4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4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4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4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4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4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4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4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4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4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4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4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4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4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4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4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4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4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4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4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42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4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4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4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4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4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42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42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4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4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4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4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4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4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4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4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4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4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4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42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4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4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4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42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42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42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42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4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42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42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4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4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42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4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42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4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42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4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42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4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42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42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42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42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42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42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42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4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42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42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4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42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42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4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4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4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4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4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4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42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42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42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4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42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42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4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42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4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4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42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4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4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4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4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4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4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4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4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4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4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4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4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4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4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4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4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48010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5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55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591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6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6103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610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201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2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202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2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2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2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2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3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3010:10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3010:9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4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400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4002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4002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400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0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501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5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5025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2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7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7004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7004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7004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7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7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7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7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702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7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7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8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2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2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2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20100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2010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20101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2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201019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201022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202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202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202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4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4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40101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602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803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6:000000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6:02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6:04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6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6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6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6:21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6:2201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6:2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6:39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6:39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6:3901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39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39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390101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390101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40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4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43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4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4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51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5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61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6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7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7:0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7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7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7:0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7:0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7:03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7:0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7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7:13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7:2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7:3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7:3101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7:31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7:3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3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4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4201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7:42010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7:420101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7:420101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7:4201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7:420101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42010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4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4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45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4501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6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60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6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60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000000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101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801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4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45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4501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3501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1:3501004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1:35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1:3501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1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01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01010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0101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010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0101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2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2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2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2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2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2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2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200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200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2002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2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2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20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2002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2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2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2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2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2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2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2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2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5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5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5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5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2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3:07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3:2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3:23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3:2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4:02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4:0201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1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4:19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4:2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4:20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4:22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22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2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36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36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10101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105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3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3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3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301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3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301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3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30102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4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4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40203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402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40206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17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1701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1704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7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7:04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7:0401003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7:04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7:04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7:04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7:0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7:04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7:04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7:04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7:04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7:04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7:04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7:04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7:04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7:04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7:04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7:04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7:04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7:0401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7:04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7:04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7:04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7:0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7:04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7:04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7:04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7:04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7:04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7:04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7:04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7:04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7:04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7:04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7:04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7:04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7:04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0402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04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04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0402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7:0402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7:04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7:0402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7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7:04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7:04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7:04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7:04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7:0402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7:0402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7:04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7:04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7:0402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7:04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7:04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7:04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7:0402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7:0402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7:0402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7:0402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7:04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7:0402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7:0402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7:0402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04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0402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04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0402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0402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0402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0402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7:0402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7:0402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7:0402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7:0402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7:0402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7:0402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7:0402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7:0402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7:0402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7:0402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7:0402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7:0402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7:0402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7:0402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7:0402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7:04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7:0402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7:04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7:04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7:0402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7:0402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7:04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7:0402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7:0402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040201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7:04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7:040201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7:0402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7:040201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7:0402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7:0402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7:0402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7:0402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7:040201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7:040201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7:040201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7:040201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7:040201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7:0402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7:04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7:040201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7:04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7:04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7:04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7:040201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7:04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7:04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7:04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7:0402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7:04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7:04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7:04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7:040201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7:04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7:040201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04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7:0402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7:0402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7:0402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7:0402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7:04020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7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7:0402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7:0402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7:0402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7:040201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7:040201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7:040201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7:0402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7:040201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7:040201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7:040201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7:040201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7:040201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7:04020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7:0402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7:04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7:04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7:04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7:0414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7:1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7:1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7:1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7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7:12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7:12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7:12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7:12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7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7:12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7:1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7:12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7:12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7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7:1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7:1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7:1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7:1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7:1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7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7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8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8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8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8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8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8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8:0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8:06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8:06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8:06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8:06010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8:06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8:06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8:06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8:06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8:0602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8:06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8:06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8:06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8:06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8:06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8:0602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8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8:0602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8:0602005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8:0602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8:0602005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8:0602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8:0602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8:0602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8:0602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8:0602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8:06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8:0602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8:06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8:06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8:06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8:0602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8:0602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8:0602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8:0602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8:0602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8:0602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8:0602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8:0602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8:06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8:0602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8:0602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8:0602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8:0602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8:06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8:0602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8:0602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8:0602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8:0602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8:0602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8:0602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8:0602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8:0602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8:0602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8:06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8:06020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8:0602007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8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8:0602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8:0602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8:0602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8:06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8:0602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8:0602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8:0602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8:0602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8:0602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8:06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8:0602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8:0602007:5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8:0602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8:0602007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8:0602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8:0602009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8:0602009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8:0602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8:0602009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8:0602009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8:0602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8:060200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8:0602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8:0602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8:0602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8:0602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8:0602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8:06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8:0602010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8:0602010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8:0602010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8:0602010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8:0602010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8:0602010:7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8:0602010:7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8:0602010:7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8:0602010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8:0602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8:0602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8:0602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8:06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8:0603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8:0603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8:0604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8:0604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8:06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8:0604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8:0604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8:0604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8:0604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8:0604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8:06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8:06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8:06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8:0605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8:0605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8:0605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8:0605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8:0605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8:0607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8:06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8:0607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8:0607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8:0608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8:0608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8:0608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8:0608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8:06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8:06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8:06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8:06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8:06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8:06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8:06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8:061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8:061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8:061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8:061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8:061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8:061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8:061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8:061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8:061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8:061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8:061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8:061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8:061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8:0614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8:0614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8:0614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8:061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8:0619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8:0619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8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8:1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8:2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8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8:2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8:2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8:31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8:3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8:3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9:0101001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9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9:01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9:01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9:01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9:04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9:04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9:04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9:04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9:04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9:04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9:04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9:08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9:080101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9:0801016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9:0901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9:1001002:7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9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9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00000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00000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4010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401001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401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4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401001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401001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401001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402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405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405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405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4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407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6010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6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601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6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6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601007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601007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20:0601007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20:0601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20:0601007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20:0601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20:0602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20:0602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20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20:06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20:060200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20:0602002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20:06020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20:060200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20:060200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20:06020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20:06020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20:0602002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20:060200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20:060200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20:060200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20:0602002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20:06020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20:06020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20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20:06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20:06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20:060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20:06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20:06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20:0602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20:0602003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20:0602003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20:0602003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20:0602003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20:0602003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20:0602003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20:0602003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20:06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20:0602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20:06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20:06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20:06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20:06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20:06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20:0602005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20:0602005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20:06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20:06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20:06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20:06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20:0602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20:0602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20:0602005:7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20:0602005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20:0602005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20:0602005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20:0602005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20:0602005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20:0602005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20:0602005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20:0602005:7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20:0602005:7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20:0602005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20:0602005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20:0602005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20:0602005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20:0602005:7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20:0602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20:06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20:06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20:06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20:06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20:0602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20:0602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20:06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20:06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20:06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20:0602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20:06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602006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60200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602006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602006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602006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602006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60200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602006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60200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602006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602006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602006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602006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602006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602006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602006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602006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602006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602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6020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602006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602006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6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602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602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602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602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602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2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2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602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602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602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602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602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602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602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602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602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602007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602007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602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602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602008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602008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602008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6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602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602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602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602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602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602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602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602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602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602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602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602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602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602009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602009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60200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602009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602009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602009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602009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602009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6020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602009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602009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602009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602009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602009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602009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602009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602009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602009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602009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602009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602009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602009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602009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602009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602009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602009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602009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602009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602009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602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6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602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60201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602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6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60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602010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602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60201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60201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60201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60201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602010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602010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602010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60201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602010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60201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60201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60201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60201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602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602010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60201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6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602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602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602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0602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0602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06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0602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060201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0602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060201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0602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20:06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20:060201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20:060201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20:06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20:06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20:06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20:0602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20:0602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20:0602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20:0602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20:0602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20:0602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20:0602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20:0602012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20:060201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20:06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20:060201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20:060201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20:06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20:06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20:060201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20:060201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20:0602013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20:0602013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20:060201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20:060201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20:0602013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20:0602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20:0602013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20:0602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20:060201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20:0602013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20:0602013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20:060201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20:0602013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20:06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20:0602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20:0602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20:0602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20:0602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20:0602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20:0602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20:0602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20:0602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20:0602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20:0602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20:0602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20:0602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20:0602014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20:06020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20:060201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20:060201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20:06020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20:0602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20:060201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20:060201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20:060201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20:060201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20:06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20:0602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20:0602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20:0602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20:060201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20:0602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20:0602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20:0602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20:06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20:060201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20:060201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20:0602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20:0602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20:0602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20:060201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20:0602018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20:0602018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20:06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20:0602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20:0602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20:0603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20:0603004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20:0603004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20:0603004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20:06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20:06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20:0605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20:0605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20:0605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20:06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20:0605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20:06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20:0605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20:0605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20:0605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20:0605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20:0605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20:06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20:06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20:06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20:06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20:0605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20:0605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20:06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20:06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20:0605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20:0605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20:0605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20:0605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20:0605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20:0605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20:0605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20:06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20:0605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20:0605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20:06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20:06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20:0605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20:0605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20:06050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20:060500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20:06050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20:06050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20:0605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20:06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20:0605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20:0605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20:0607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20:0608005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20:0608005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20:0608005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20:0608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20:08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20:0801001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20:09010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20:0901001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20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20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20:1001002:7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number-columns-spanned="3" table:number-rows-spanned="1" table:style-name="ce20">
            <text:p>11:20:1001002:8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4</text:p>
          </table:table-cell>
          <table:covered-table-cell/>
          <table:table-cell office:value-type="string" table:style-name="ce7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c 4e 53 d8 75 73 c3 fe ae a1 d6 18 67 80 da 08 7b a8 54 98 48 31 ce d1 a6 cb 48 d6 8b a1 06 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<text:s text:c="2"/>Елена Александровна Зубаре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4-12-27T07:54:13Z</meta:creation-date>
    <dc:date>2024-12-27T11:16:44Z</dc:date>
    <meta:print-date>2024-12-27T07:25:03Z</meta:print-date>
  </office:meta>
</office:document-meta>
</file>