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4/000450</text:p>
          </table:table-cell>
          <table:table-cell table:number-columns-repeated="4" table:style-name="ce2"/>
          <table:table-cell office:value-type="string" table:style-name="ce4">
            <text:p>27.11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4:519</text:p>
          </table:table-cell>
          <table:covered-table-cell/>
          <table:table-cell office:value-type="float" office:value="633939.93999999994" table:style-name="ce11">
            <text:p>633939,94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1102</text:p>
          </table:table-cell>
          <table:covered-table-cell/>
          <table:table-cell office:value-type="float" office:value="21279.54" table:style-name="ce11">
            <text:p>21279,54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101002:43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16:27</text:p>
          </table:table-cell>
          <table:covered-table-cell/>
          <table:table-cell office:value-type="float" office:value="124768.35" table:style-name="ce11">
            <text:p>124768,35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7021:3028</text:p>
          </table:table-cell>
          <table:covered-table-cell/>
          <table:table-cell office:value-type="float" office:value="1343892.48" table:style-name="ce11">
            <text:p>1343892,48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7:4301001:729</text:p>
          </table:table-cell>
          <table:covered-table-cell/>
          <table:table-cell office:value-type="float" office:value="28417.5" table:style-name="ce11">
            <text:p>28417,5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0:1601011:578</text:p>
          </table:table-cell>
          <table:covered-table-cell/>
          <table:table-cell office:value-type="float" office:value="23052" table:style-name="ce11">
            <text:p>23052,0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2:1301001:729</text:p>
          </table:table-cell>
          <table:covered-table-cell/>
          <table:table-cell office:value-type="float" office:value="157041" table:style-name="ce11">
            <text:p>157041,0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2:1702001:491</text:p>
          </table:table-cell>
          <table:covered-table-cell/>
          <table:table-cell office:value-type="float" office:value="69917.13" table:style-name="ce11">
            <text:p>69917,13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3101008:294</text:p>
          </table:table-cell>
          <table:covered-table-cell/>
          <table:table-cell office:value-type="float" office:value="51212.5" table:style-name="ce11">
            <text:p>51212,5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4:2501001:1281</text:p>
          </table:table-cell>
          <table:covered-table-cell/>
          <table:table-cell office:value-type="float" office:value="14007" table:style-name="ce11">
            <text:p>14007,0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4:2501001:1288</text:p>
          </table:table-cell>
          <table:covered-table-cell/>
          <table:table-cell office:value-type="float" office:value="86094.33" table:style-name="ce11">
            <text:p>86094,33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103007:243</text:p>
          </table:table-cell>
          <table:covered-table-cell/>
          <table:table-cell office:value-type="float" office:value="98433.82" table:style-name="ce11">
            <text:p>98433,82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402016:613</text:p>
          </table:table-cell>
          <table:covered-table-cell/>
          <table:table-cell office:value-type="float" office:value="204280.44" table:style-name="ce11">
            <text:p>204280,44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601002:703</text:p>
          </table:table-cell>
          <table:covered-table-cell/>
          <table:table-cell office:value-type="float" office:value="28230.02" table:style-name="ce11">
            <text:p>28230,02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601002:704</text:p>
          </table:table-cell>
          <table:covered-table-cell/>
          <table:table-cell office:value-type="float" office:value="9756.9" table:style-name="ce11">
            <text:p>9756,90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1701003:1170</text:p>
          </table:table-cell>
          <table:covered-table-cell/>
          <table:table-cell office:value-type="float" office:value="40376.879999999997" table:style-name="ce11">
            <text:p>40376,88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0">
            <text:p>11:17:0102001:1857</text:p>
          </table:table-cell>
          <table:covered-table-cell/>
          <table:table-cell office:value-type="float" office:value="336214.84" table:style-name="ce13">
            <text:p>336214,84</text:p>
          </table:table-cell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7">
            <text:p>18.11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72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6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201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21:70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23:4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2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2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2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4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3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3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48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48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49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49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49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4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201006:4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1201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64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8:40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8:40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8:4001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6:0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8:06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8:061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8:061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8:06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8:06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8:06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7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700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7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20:060700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20:0607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1">
          <table:table-cell office:value-type="float" office:value="91" table:style-name="ce12">
            <text:p>91</text:p>
          </table:table-cell>
          <table:table-cell office:value-type="string" table:number-columns-spanned="3" table:number-rows-spanned="1" table:style-name="ce20">
            <text:p>11:20:0607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11.2024</text:p>
          </table:table-cell>
          <table:covered-table-cell/>
          <table:table-cell office:value-type="string" table:style-name="ce7">
            <text:p>18.11.2024</text:p>
          </table:table-cell>
          <table:table-cell table:number-columns-repeated="16377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6 16 ba 2e 43 bb d1 0d d7 be 8b cb 9a 3a 10 ea 84 96 45 ca f5 1b 2c 9f fd 5b 77 d5 ee a6 b9 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7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1-27T08:07:10Z</meta:creation-date>
    <dc:date>2024-11-27T12:27:04Z</dc:date>
    <meta:print-date>2024-11-27T12:26:16Z</meta:print-date>
  </office:meta>
</office:document-meta>
</file>