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8</text:p>
          </table:table-cell>
          <table:table-cell table:number-columns-repeated="4" table:style-name="ce2"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5</text:p>
          </table:table-cell>
          <table:covered-table-cell/>
          <table:table-cell office:value-type="float" office:value="11407355.279999999" table:style-name="ce11">
            <text:p>11407355,2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2:47</text:p>
          </table:table-cell>
          <table:covered-table-cell/>
          <table:table-cell office:value-type="float" office:value="65700" table:style-name="ce11">
            <text:p>6570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6:540</text:p>
          </table:table-cell>
          <table:covered-table-cell/>
          <table:table-cell office:value-type="float" office:value="18609.5" table:style-name="ce11">
            <text:p>18609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7:746</text:p>
          </table:table-cell>
          <table:covered-table-cell/>
          <table:table-cell office:value-type="float" office:value="9648" table:style-name="ce11">
            <text:p>964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8:153</text:p>
          </table:table-cell>
          <table:covered-table-cell/>
          <table:table-cell office:value-type="float" office:value="18877.8" table:style-name="ce11">
            <text:p>18877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301001:143</text:p>
          </table:table-cell>
          <table:covered-table-cell/>
          <table:table-cell office:value-type="float" office:value="82436.13" table:style-name="ce11">
            <text:p>82436,1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401001:101</text:p>
          </table:table-cell>
          <table:covered-table-cell/>
          <table:table-cell office:value-type="float" office:value="32872" table:style-name="ce11">
            <text:p>3287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401001:103</text:p>
          </table:table-cell>
          <table:covered-table-cell/>
          <table:table-cell office:value-type="float" office:value="114420" table:style-name="ce11">
            <text:p>11442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401001:106</text:p>
          </table:table-cell>
          <table:covered-table-cell/>
          <table:table-cell office:value-type="float" office:value="50800.32" table:style-name="ce11">
            <text:p>50800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401001:108</text:p>
          </table:table-cell>
          <table:covered-table-cell/>
          <table:table-cell office:value-type="float" office:value="55370.91" table:style-name="ce11">
            <text:p>55370,9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401001:11</text:p>
          </table:table-cell>
          <table:covered-table-cell/>
          <table:table-cell office:value-type="float" office:value="46177.5" table:style-name="ce11">
            <text:p>46177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401001:110</text:p>
          </table:table-cell>
          <table:covered-table-cell/>
          <table:table-cell office:value-type="float" office:value="48580.51" table:style-name="ce11">
            <text:p>48580,5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401001:114</text:p>
          </table:table-cell>
          <table:covered-table-cell/>
          <table:table-cell office:value-type="float" office:value="102496.74" table:style-name="ce11">
            <text:p>102496,7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401001:122</text:p>
          </table:table-cell>
          <table:covered-table-cell/>
          <table:table-cell office:value-type="float" office:value="25601.66" table:style-name="ce11">
            <text:p>25601,6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401001:124</text:p>
          </table:table-cell>
          <table:covered-table-cell/>
          <table:table-cell office:value-type="float" office:value="74376" table:style-name="ce11">
            <text:p>7437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401001:125</text:p>
          </table:table-cell>
          <table:covered-table-cell/>
          <table:table-cell office:value-type="float" office:value="50028" table:style-name="ce11">
            <text:p>5002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401001:126</text:p>
          </table:table-cell>
          <table:covered-table-cell/>
          <table:table-cell office:value-type="float" office:value="88279.2" table:style-name="ce11">
            <text:p>88279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401001:127</text:p>
          </table:table-cell>
          <table:covered-table-cell/>
          <table:table-cell office:value-type="float" office:value="69834.259999999995" table:style-name="ce11">
            <text:p>69834,2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401001:13</text:p>
          </table:table-cell>
          <table:covered-table-cell/>
          <table:table-cell office:value-type="float" office:value="35350.699999999997" table:style-name="ce11">
            <text:p>35350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401001:130</text:p>
          </table:table-cell>
          <table:covered-table-cell/>
          <table:table-cell office:value-type="float" office:value="103148.1" table:style-name="ce11">
            <text:p>103148,1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401001:134</text:p>
          </table:table-cell>
          <table:covered-table-cell/>
          <table:table-cell office:value-type="float" office:value="88377.81" table:style-name="ce11">
            <text:p>88377,8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401001:135</text:p>
          </table:table-cell>
          <table:covered-table-cell/>
          <table:table-cell office:value-type="float" office:value="48746.879999999997" table:style-name="ce11">
            <text:p>48746,8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401001:136</text:p>
          </table:table-cell>
          <table:covered-table-cell/>
          <table:table-cell office:value-type="float" office:value="40515.199999999997" table:style-name="ce11">
            <text:p>40515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401001:137</text:p>
          </table:table-cell>
          <table:covered-table-cell/>
          <table:table-cell office:value-type="float" office:value="80232.460000000006" table:style-name="ce11">
            <text:p>80232,4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401001:139</text:p>
          </table:table-cell>
          <table:covered-table-cell/>
          <table:table-cell office:value-type="float" office:value="23166" table:style-name="ce11">
            <text:p>2316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401001:142</text:p>
          </table:table-cell>
          <table:covered-table-cell/>
          <table:table-cell office:value-type="float" office:value="57340.800000000003" table:style-name="ce11">
            <text:p>57340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401001:143</text:p>
          </table:table-cell>
          <table:covered-table-cell/>
          <table:table-cell office:value-type="float" office:value="69662.34" table:style-name="ce11">
            <text:p>69662,3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401001:148</text:p>
          </table:table-cell>
          <table:covered-table-cell/>
          <table:table-cell office:value-type="float" office:value="94093.52" table:style-name="ce11">
            <text:p>94093,5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401001:15</text:p>
          </table:table-cell>
          <table:covered-table-cell/>
          <table:table-cell office:value-type="float" office:value="67881" table:style-name="ce11">
            <text:p>67881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401001:150</text:p>
          </table:table-cell>
          <table:covered-table-cell/>
          <table:table-cell office:value-type="float" office:value="69579.289999999994" table:style-name="ce11">
            <text:p>69579,2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401001:151</text:p>
          </table:table-cell>
          <table:covered-table-cell/>
          <table:table-cell office:value-type="float" office:value="41328" table:style-name="ce11">
            <text:p>4132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401001:152</text:p>
          </table:table-cell>
          <table:covered-table-cell/>
          <table:table-cell office:value-type="float" office:value="7384.56" table:style-name="ce11">
            <text:p>7384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401001:154</text:p>
          </table:table-cell>
          <table:covered-table-cell/>
          <table:table-cell office:value-type="float" office:value="38387.25" table:style-name="ce11">
            <text:p>38387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401001:155</text:p>
          </table:table-cell>
          <table:covered-table-cell/>
          <table:table-cell office:value-type="float" office:value="39372" table:style-name="ce11">
            <text:p>3937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401001:156</text:p>
          </table:table-cell>
          <table:covered-table-cell/>
          <table:table-cell office:value-type="float" office:value="52776" table:style-name="ce11">
            <text:p>5277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401001:157</text:p>
          </table:table-cell>
          <table:covered-table-cell/>
          <table:table-cell office:value-type="float" office:value="52026.2" table:style-name="ce11">
            <text:p>52026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401001:158</text:p>
          </table:table-cell>
          <table:covered-table-cell/>
          <table:table-cell office:value-type="float" office:value="3618.8" table:style-name="ce11">
            <text:p>3618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401001:159</text:p>
          </table:table-cell>
          <table:covered-table-cell/>
          <table:table-cell office:value-type="float" office:value="88632.75" table:style-name="ce11">
            <text:p>88632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401001:160</text:p>
          </table:table-cell>
          <table:covered-table-cell/>
          <table:table-cell office:value-type="float" office:value="81296.25" table:style-name="ce11">
            <text:p>81296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401001:162</text:p>
          </table:table-cell>
          <table:covered-table-cell/>
          <table:table-cell office:value-type="float" office:value="40550.400000000001" table:style-name="ce11">
            <text:p>40550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401001:163</text:p>
          </table:table-cell>
          <table:covered-table-cell/>
          <table:table-cell office:value-type="float" office:value="38964.75" table:style-name="ce11">
            <text:p>38964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401001:165</text:p>
          </table:table-cell>
          <table:covered-table-cell/>
          <table:table-cell office:value-type="float" office:value="49134.63" table:style-name="ce11">
            <text:p>49134,6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401001:166</text:p>
          </table:table-cell>
          <table:covered-table-cell/>
          <table:table-cell office:value-type="float" office:value="49181" table:style-name="ce11">
            <text:p>49181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401001:168</text:p>
          </table:table-cell>
          <table:covered-table-cell/>
          <table:table-cell office:value-type="float" office:value="93413.440000000002" table:style-name="ce11">
            <text:p>93413,4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401001:169</text:p>
          </table:table-cell>
          <table:covered-table-cell/>
          <table:table-cell office:value-type="float" office:value="54192.04" table:style-name="ce11">
            <text:p>54192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401001:17</text:p>
          </table:table-cell>
          <table:covered-table-cell/>
          <table:table-cell office:value-type="float" office:value="26861.119999999999" table:style-name="ce11">
            <text:p>26861,1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401001:173</text:p>
          </table:table-cell>
          <table:covered-table-cell/>
          <table:table-cell office:value-type="float" office:value="109915" table:style-name="ce11">
            <text:p>10991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401001:174</text:p>
          </table:table-cell>
          <table:covered-table-cell/>
          <table:table-cell office:value-type="float" office:value="12773.12" table:style-name="ce11">
            <text:p>12773,1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401001:176</text:p>
          </table:table-cell>
          <table:covered-table-cell/>
          <table:table-cell office:value-type="float" office:value="18784" table:style-name="ce11">
            <text:p>18784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401001:178</text:p>
          </table:table-cell>
          <table:covered-table-cell/>
          <table:table-cell office:value-type="float" office:value="74502" table:style-name="ce11">
            <text:p>7450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401001:182</text:p>
          </table:table-cell>
          <table:covered-table-cell/>
          <table:table-cell office:value-type="float" office:value="28176" table:style-name="ce11">
            <text:p>2817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401001:183</text:p>
          </table:table-cell>
          <table:covered-table-cell/>
          <table:table-cell office:value-type="float" office:value="101842" table:style-name="ce11">
            <text:p>10184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401001:186</text:p>
          </table:table-cell>
          <table:covered-table-cell/>
          <table:table-cell office:value-type="float" office:value="61802.65" table:style-name="ce11">
            <text:p>61802,6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401001:187</text:p>
          </table:table-cell>
          <table:covered-table-cell/>
          <table:table-cell office:value-type="float" office:value="31604.080000000002" table:style-name="ce11">
            <text:p>31604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401001:188</text:p>
          </table:table-cell>
          <table:covered-table-cell/>
          <table:table-cell office:value-type="float" office:value="25358.400000000001" table:style-name="ce11">
            <text:p>25358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401001:19</text:p>
          </table:table-cell>
          <table:covered-table-cell/>
          <table:table-cell office:value-type="float" office:value="35766.5" table:style-name="ce11">
            <text:p>35766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401001:207</text:p>
          </table:table-cell>
          <table:covered-table-cell/>
          <table:table-cell office:value-type="float" office:value="56498" table:style-name="ce11">
            <text:p>5649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401001:21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401001:210</text:p>
          </table:table-cell>
          <table:covered-table-cell/>
          <table:table-cell office:value-type="float" office:value="46904" table:style-name="ce11">
            <text:p>46904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401001:218</text:p>
          </table:table-cell>
          <table:covered-table-cell/>
          <table:table-cell office:value-type="float" office:value="49037.7" table:style-name="ce11">
            <text:p>49037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401001:219</text:p>
          </table:table-cell>
          <table:covered-table-cell/>
          <table:table-cell office:value-type="float" office:value="20239.759999999998" table:style-name="ce11">
            <text:p>20239,7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401001:22</text:p>
          </table:table-cell>
          <table:covered-table-cell/>
          <table:table-cell office:value-type="float" office:value="80718.240000000005" table:style-name="ce11">
            <text:p>80718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401001:221</text:p>
          </table:table-cell>
          <table:covered-table-cell/>
          <table:table-cell office:value-type="float" office:value="41521.4" table:style-name="ce11">
            <text:p>41521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401001:223</text:p>
          </table:table-cell>
          <table:covered-table-cell/>
          <table:table-cell office:value-type="float" office:value="41475.54" table:style-name="ce11">
            <text:p>41475,5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401001:226</text:p>
          </table:table-cell>
          <table:covered-table-cell/>
          <table:table-cell office:value-type="float" office:value="56084.39" table:style-name="ce11">
            <text:p>56084,3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401001:230</text:p>
          </table:table-cell>
          <table:covered-table-cell/>
          <table:table-cell office:value-type="float" office:value="52648.61" table:style-name="ce11">
            <text:p>52648,6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401001:232</text:p>
          </table:table-cell>
          <table:covered-table-cell/>
          <table:table-cell office:value-type="float" office:value="51401.24" table:style-name="ce11">
            <text:p>51401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401001:236</text:p>
          </table:table-cell>
          <table:covered-table-cell/>
          <table:table-cell office:value-type="float" office:value="52526.1" table:style-name="ce11">
            <text:p>52526,1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401001:24</text:p>
          </table:table-cell>
          <table:covered-table-cell/>
          <table:table-cell office:value-type="float" office:value="69184.5" table:style-name="ce11">
            <text:p>69184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401001:25</text:p>
          </table:table-cell>
          <table:covered-table-cell/>
          <table:table-cell office:value-type="float" office:value="38387.25" table:style-name="ce11">
            <text:p>38387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401001:267</text:p>
          </table:table-cell>
          <table:covered-table-cell/>
          <table:table-cell office:value-type="float" office:value="32872" table:style-name="ce11">
            <text:p>3287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401001:27</text:p>
          </table:table-cell>
          <table:covered-table-cell/>
          <table:table-cell office:value-type="float" office:value="60243.94" table:style-name="ce11">
            <text:p>60243,9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401001:274</text:p>
          </table:table-cell>
          <table:covered-table-cell/>
          <table:table-cell office:value-type="float" office:value="75753.36" table:style-name="ce11">
            <text:p>75753,3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401001:280</text:p>
          </table:table-cell>
          <table:covered-table-cell/>
          <table:table-cell office:value-type="float" office:value="55357.95" table:style-name="ce11">
            <text:p>55357,9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401001:283</text:p>
          </table:table-cell>
          <table:covered-table-cell/>
          <table:table-cell office:value-type="float" office:value="49016" table:style-name="ce11">
            <text:p>4901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401001:284</text:p>
          </table:table-cell>
          <table:covered-table-cell/>
          <table:table-cell office:value-type="float" office:value="44005.5" table:style-name="ce11">
            <text:p>44005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401001:286</text:p>
          </table:table-cell>
          <table:covered-table-cell/>
          <table:table-cell office:value-type="float" office:value="51172.73" table:style-name="ce11">
            <text:p>51172,7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401001:29</text:p>
          </table:table-cell>
          <table:covered-table-cell/>
          <table:table-cell office:value-type="float" office:value="2589.58" table:style-name="ce11">
            <text:p>2589,5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401001:30</text:p>
          </table:table-cell>
          <table:covered-table-cell/>
          <table:table-cell office:value-type="float" office:value="44398.080000000002" table:style-name="ce11">
            <text:p>44398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401001:31</text:p>
          </table:table-cell>
          <table:covered-table-cell/>
          <table:table-cell office:value-type="float" office:value="73382.039999999994" table:style-name="ce11">
            <text:p>73382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401001:33</text:p>
          </table:table-cell>
          <table:covered-table-cell/>
          <table:table-cell office:value-type="float" office:value="72168.460000000006" table:style-name="ce11">
            <text:p>72168,4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401001:338</text:p>
          </table:table-cell>
          <table:covered-table-cell/>
          <table:table-cell office:value-type="float" office:value="80355.600000000006" table:style-name="ce11">
            <text:p>80355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401001:34</text:p>
          </table:table-cell>
          <table:covered-table-cell/>
          <table:table-cell office:value-type="float" office:value="83755.64" table:style-name="ce11">
            <text:p>83755,6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401001:341</text:p>
          </table:table-cell>
          <table:covered-table-cell/>
          <table:table-cell office:value-type="float" office:value="76593.33" table:style-name="ce11">
            <text:p>76593,3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401001:342</text:p>
          </table:table-cell>
          <table:covered-table-cell/>
          <table:table-cell office:value-type="float" office:value="51283.6" table:style-name="ce11">
            <text:p>51283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401001:345</text:p>
          </table:table-cell>
          <table:covered-table-cell/>
          <table:table-cell office:value-type="float" office:value="44433.2" table:style-name="ce11">
            <text:p>44433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401001:346</text:p>
          </table:table-cell>
          <table:covered-table-cell/>
          <table:table-cell office:value-type="float" office:value="48635.8" table:style-name="ce11">
            <text:p>48635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401001:35</text:p>
          </table:table-cell>
          <table:covered-table-cell/>
          <table:table-cell office:value-type="float" office:value="87679.6" table:style-name="ce11">
            <text:p>87679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401001:357</text:p>
          </table:table-cell>
          <table:covered-table-cell/>
          <table:table-cell office:value-type="float" office:value="14088" table:style-name="ce11">
            <text:p>1408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401001:363</text:p>
          </table:table-cell>
          <table:covered-table-cell/>
          <table:table-cell office:value-type="float" office:value="54637.5" table:style-name="ce11">
            <text:p>54637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401001:367</text:p>
          </table:table-cell>
          <table:covered-table-cell/>
          <table:table-cell office:value-type="float" office:value="51245.26" table:style-name="ce11">
            <text:p>51245,2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401001:370</text:p>
          </table:table-cell>
          <table:covered-table-cell/>
          <table:table-cell office:value-type="float" office:value="52864.56" table:style-name="ce11">
            <text:p>52864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401001:378</text:p>
          </table:table-cell>
          <table:covered-table-cell/>
          <table:table-cell office:value-type="float" office:value="47452.32" table:style-name="ce11">
            <text:p>47452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401001:379</text:p>
          </table:table-cell>
          <table:covered-table-cell/>
          <table:table-cell office:value-type="float" office:value="63810" table:style-name="ce11">
            <text:p>6381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401001:39</text:p>
          </table:table-cell>
          <table:covered-table-cell/>
          <table:table-cell office:value-type="float" office:value="78745.7" table:style-name="ce11">
            <text:p>78745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401001:4</text:p>
          </table:table-cell>
          <table:covered-table-cell/>
          <table:table-cell office:value-type="float" office:value="56081.48" table:style-name="ce11">
            <text:p>56081,4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401001:40</text:p>
          </table:table-cell>
          <table:covered-table-cell/>
          <table:table-cell office:value-type="float" office:value="76841.039999999994" table:style-name="ce11">
            <text:p>76841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401001:41</text:p>
          </table:table-cell>
          <table:covered-table-cell/>
          <table:table-cell office:value-type="float" office:value="70458.080000000002" table:style-name="ce11">
            <text:p>70458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401001:446</text:p>
          </table:table-cell>
          <table:covered-table-cell/>
          <table:table-cell office:value-type="float" office:value="50746.29" table:style-name="ce11">
            <text:p>50746,2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401001:450</text:p>
          </table:table-cell>
          <table:covered-table-cell/>
          <table:table-cell office:value-type="float" office:value="32872" table:style-name="ce11">
            <text:p>3287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401001:464</text:p>
          </table:table-cell>
          <table:covered-table-cell/>
          <table:table-cell office:value-type="float" office:value="52776" table:style-name="ce11">
            <text:p>5277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401001:47</text:p>
          </table:table-cell>
          <table:covered-table-cell/>
          <table:table-cell office:value-type="float" office:value="99002.4" table:style-name="ce11">
            <text:p>99002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401001:48</text:p>
          </table:table-cell>
          <table:covered-table-cell/>
          <table:table-cell office:value-type="float" office:value="63638.46" table:style-name="ce11">
            <text:p>63638,4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401001:49</text:p>
          </table:table-cell>
          <table:covered-table-cell/>
          <table:table-cell office:value-type="float" office:value="123764.13" table:style-name="ce11">
            <text:p>123764,1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401001:492</text:p>
          </table:table-cell>
          <table:covered-table-cell/>
          <table:table-cell office:value-type="float" office:value="56498" table:style-name="ce11">
            <text:p>5649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401001:54</text:p>
          </table:table-cell>
          <table:covered-table-cell/>
          <table:table-cell office:value-type="float" office:value="79107.199999999997" table:style-name="ce11">
            <text:p>79107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401001:55</text:p>
          </table:table-cell>
          <table:covered-table-cell/>
          <table:table-cell office:value-type="float" office:value="64663.32" table:style-name="ce11">
            <text:p>64663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5401001:56</text:p>
          </table:table-cell>
          <table:covered-table-cell/>
          <table:table-cell office:value-type="float" office:value="72139.41" table:style-name="ce11">
            <text:p>72139,4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5401001:58</text:p>
          </table:table-cell>
          <table:covered-table-cell/>
          <table:table-cell office:value-type="float" office:value="48364.800000000003" table:style-name="ce11">
            <text:p>48364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401001:59</text:p>
          </table:table-cell>
          <table:covered-table-cell/>
          <table:table-cell office:value-type="float" office:value="95807.8" table:style-name="ce11">
            <text:p>95807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5401001:62</text:p>
          </table:table-cell>
          <table:covered-table-cell/>
          <table:table-cell office:value-type="float" office:value="57974.400000000001" table:style-name="ce11">
            <text:p>57974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5401001:648</text:p>
          </table:table-cell>
          <table:covered-table-cell/>
          <table:table-cell office:value-type="float" office:value="48635.8" table:style-name="ce11">
            <text:p>48635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5401001:649</text:p>
          </table:table-cell>
          <table:covered-table-cell/>
          <table:table-cell office:value-type="float" office:value="37871.68" table:style-name="ce11">
            <text:p>37871,6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5401001:661</text:p>
          </table:table-cell>
          <table:covered-table-cell/>
          <table:table-cell office:value-type="float" office:value="34291.4" table:style-name="ce11">
            <text:p>34291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5401001:667</text:p>
          </table:table-cell>
          <table:covered-table-cell/>
          <table:table-cell office:value-type="float" office:value="51550.2" table:style-name="ce11">
            <text:p>51550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5401001:677</text:p>
          </table:table-cell>
          <table:covered-table-cell/>
          <table:table-cell office:value-type="float" office:value="110553.2" table:style-name="ce11">
            <text:p>110553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5401001:68</text:p>
          </table:table-cell>
          <table:covered-table-cell/>
          <table:table-cell office:value-type="float" office:value="64114.74" table:style-name="ce11">
            <text:p>64114,7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5401001:686</text:p>
          </table:table-cell>
          <table:covered-table-cell/>
          <table:table-cell office:value-type="float" office:value="58087.74" table:style-name="ce11">
            <text:p>58087,7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5401001:69</text:p>
          </table:table-cell>
          <table:covered-table-cell/>
          <table:table-cell office:value-type="float" office:value="90321" table:style-name="ce11">
            <text:p>90321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5401001:70</text:p>
          </table:table-cell>
          <table:covered-table-cell/>
          <table:table-cell office:value-type="float" office:value="78136.5" table:style-name="ce11">
            <text:p>78136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5401001:71</text:p>
          </table:table-cell>
          <table:covered-table-cell/>
          <table:table-cell office:value-type="float" office:value="40656" table:style-name="ce11">
            <text:p>4065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5401001:717</text:p>
          </table:table-cell>
          <table:covered-table-cell/>
          <table:table-cell office:value-type="float" office:value="28410.799999999999" table:style-name="ce11">
            <text:p>28410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5401001:72</text:p>
          </table:table-cell>
          <table:covered-table-cell/>
          <table:table-cell office:value-type="float" office:value="78922.48" table:style-name="ce11">
            <text:p>78922,4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5401001:727</text:p>
          </table:table-cell>
          <table:covered-table-cell/>
          <table:table-cell office:value-type="float" office:value="18500.47" table:style-name="ce11">
            <text:p>18500,4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5401001:728</text:p>
          </table:table-cell>
          <table:covered-table-cell/>
          <table:table-cell office:value-type="float" office:value="30890.39" table:style-name="ce11">
            <text:p>30890,3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5401001:729</text:p>
          </table:table-cell>
          <table:covered-table-cell/>
          <table:table-cell office:value-type="float" office:value="30211.439999999999" table:style-name="ce11">
            <text:p>30211,4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5401001:73</text:p>
          </table:table-cell>
          <table:covered-table-cell/>
          <table:table-cell office:value-type="float" office:value="104907.24" table:style-name="ce11">
            <text:p>104907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5401001:730</text:p>
          </table:table-cell>
          <table:covered-table-cell/>
          <table:table-cell office:value-type="float" office:value="2932.33" table:style-name="ce11">
            <text:p>2932,3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5401001:731</text:p>
          </table:table-cell>
          <table:covered-table-cell/>
          <table:table-cell office:value-type="float" office:value="105167.52" table:style-name="ce11">
            <text:p>105167,5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5401001:732</text:p>
          </table:table-cell>
          <table:covered-table-cell/>
          <table:table-cell office:value-type="float" office:value="7340" table:style-name="ce11">
            <text:p>734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5401001:733</text:p>
          </table:table-cell>
          <table:covered-table-cell/>
          <table:table-cell office:value-type="float" office:value="33444.71" table:style-name="ce11">
            <text:p>33444,7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5401001:734</text:p>
          </table:table-cell>
          <table:covered-table-cell/>
          <table:table-cell office:value-type="float" office:value="15039.66" table:style-name="ce11">
            <text:p>15039,6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5401001:735</text:p>
          </table:table-cell>
          <table:covered-table-cell/>
          <table:table-cell office:value-type="float" office:value="26262.52" table:style-name="ce11">
            <text:p>26262,5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5401001:736</text:p>
          </table:table-cell>
          <table:covered-table-cell/>
          <table:table-cell office:value-type="float" office:value="35176.949999999997" table:style-name="ce11">
            <text:p>35176,9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5401001:737</text:p>
          </table:table-cell>
          <table:covered-table-cell/>
          <table:table-cell office:value-type="float" office:value="42663.75" table:style-name="ce11">
            <text:p>42663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5401001:738</text:p>
          </table:table-cell>
          <table:covered-table-cell/>
          <table:table-cell office:value-type="float" office:value="13223.01" table:style-name="ce11">
            <text:p>13223,0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5401001:739</text:p>
          </table:table-cell>
          <table:covered-table-cell/>
          <table:table-cell office:value-type="float" office:value="32171.22" table:style-name="ce11">
            <text:p>32171,2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5401001:740</text:p>
          </table:table-cell>
          <table:covered-table-cell/>
          <table:table-cell office:value-type="float" office:value="26673.56" table:style-name="ce11">
            <text:p>26673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5401001:75</text:p>
          </table:table-cell>
          <table:covered-table-cell/>
          <table:table-cell office:value-type="float" office:value="82438.240000000005" table:style-name="ce11">
            <text:p>82438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5401001:77</text:p>
          </table:table-cell>
          <table:covered-table-cell/>
          <table:table-cell office:value-type="float" office:value="60706.8" table:style-name="ce11">
            <text:p>60706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5401001:78</text:p>
          </table:table-cell>
          <table:covered-table-cell/>
          <table:table-cell office:value-type="float" office:value="97340.47" table:style-name="ce11">
            <text:p>97340,4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5401001:8</text:p>
          </table:table-cell>
          <table:covered-table-cell/>
          <table:table-cell office:value-type="float" office:value="23480" table:style-name="ce11">
            <text:p>2348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5401001:80</text:p>
          </table:table-cell>
          <table:covered-table-cell/>
          <table:table-cell office:value-type="float" office:value="64633.8" table:style-name="ce11">
            <text:p>64633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5401001:81</text:p>
          </table:table-cell>
          <table:covered-table-cell/>
          <table:table-cell office:value-type="float" office:value="35407.839999999997" table:style-name="ce11">
            <text:p>35407,8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5401001:84</text:p>
          </table:table-cell>
          <table:covered-table-cell/>
          <table:table-cell office:value-type="float" office:value="44817.3" table:style-name="ce11">
            <text:p>44817,3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5401001:85</text:p>
          </table:table-cell>
          <table:covered-table-cell/>
          <table:table-cell office:value-type="float" office:value="9720.7199999999993" table:style-name="ce11">
            <text:p>9720,7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5401001:88</text:p>
          </table:table-cell>
          <table:covered-table-cell/>
          <table:table-cell office:value-type="float" office:value="65397.62" table:style-name="ce11">
            <text:p>65397,6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5401001:90</text:p>
          </table:table-cell>
          <table:covered-table-cell/>
          <table:table-cell office:value-type="float" office:value="49016" table:style-name="ce11">
            <text:p>4901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5401001:91</text:p>
          </table:table-cell>
          <table:covered-table-cell/>
          <table:table-cell office:value-type="float" office:value="52255.16" table:style-name="ce11">
            <text:p>52255,1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5401001:92</text:p>
          </table:table-cell>
          <table:covered-table-cell/>
          <table:table-cell office:value-type="float" office:value="3664.17" table:style-name="ce11">
            <text:p>3664,1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5401001:93</text:p>
          </table:table-cell>
          <table:covered-table-cell/>
          <table:table-cell office:value-type="float" office:value="74377.600000000006" table:style-name="ce11">
            <text:p>74377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5401001:94</text:p>
          </table:table-cell>
          <table:covered-table-cell/>
          <table:table-cell office:value-type="float" office:value="27236.799999999999" table:style-name="ce11">
            <text:p>27236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5401001:96</text:p>
          </table:table-cell>
          <table:covered-table-cell/>
          <table:table-cell office:value-type="float" office:value="118265" table:style-name="ce11">
            <text:p>11826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5401001:99</text:p>
          </table:table-cell>
          <table:covered-table-cell/>
          <table:table-cell office:value-type="float" office:value="30570.959999999999" table:style-name="ce11">
            <text:p>30570,9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5901012:186</text:p>
          </table:table-cell>
          <table:covered-table-cell/>
          <table:table-cell office:value-type="float" office:value="81377.75" table:style-name="ce11">
            <text:p>81377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1201001:169</text:p>
          </table:table-cell>
          <table:covered-table-cell/>
          <table:table-cell office:value-type="float" office:value="2542433.85" table:style-name="ce11">
            <text:p>2542433,8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1201001:795</text:p>
          </table:table-cell>
          <table:covered-table-cell/>
          <table:table-cell office:value-type="float" office:value="24370.5" table:style-name="ce11">
            <text:p>24370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0000000:59</text:p>
          </table:table-cell>
          <table:covered-table-cell/>
          <table:table-cell office:value-type="float" office:value="292172.37" table:style-name="ce11">
            <text:p>292172,3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1001016:10</text:p>
          </table:table-cell>
          <table:covered-table-cell/>
          <table:table-cell office:value-type="float" office:value="741277.78" table:style-name="ce11">
            <text:p>741277,7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1001016:12</text:p>
          </table:table-cell>
          <table:covered-table-cell/>
          <table:table-cell office:value-type="float" office:value="242150.57" table:style-name="ce11">
            <text:p>242150,5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1001016:16</text:p>
          </table:table-cell>
          <table:covered-table-cell/>
          <table:table-cell office:value-type="float" office:value="357369.92" table:style-name="ce11">
            <text:p>357369,9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1001016:20</text:p>
          </table:table-cell>
          <table:covered-table-cell/>
          <table:table-cell office:value-type="float" office:value="212423.31" table:style-name="ce11">
            <text:p>212423,3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1001016:29</text:p>
          </table:table-cell>
          <table:covered-table-cell/>
          <table:table-cell office:value-type="float" office:value="481779.27" table:style-name="ce11">
            <text:p>481779,2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1001016:32</text:p>
          </table:table-cell>
          <table:covered-table-cell/>
          <table:table-cell office:value-type="float" office:value="173159.58" table:style-name="ce11">
            <text:p>173159,5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1001016:44</text:p>
          </table:table-cell>
          <table:covered-table-cell/>
          <table:table-cell office:value-type="float" office:value="406044.98" table:style-name="ce11">
            <text:p>406044,9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1001016:440</text:p>
          </table:table-cell>
          <table:covered-table-cell/>
          <table:table-cell office:value-type="float" office:value="581699.80000000005" table:style-name="ce11">
            <text:p>581699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1001016:442</text:p>
          </table:table-cell>
          <table:covered-table-cell/>
          <table:table-cell office:value-type="float" office:value="3727.35" table:style-name="ce11">
            <text:p>3727,3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1001016:46</text:p>
          </table:table-cell>
          <table:covered-table-cell/>
          <table:table-cell office:value-type="float" office:value="366645.99" table:style-name="ce11">
            <text:p>366645,9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1001016:49</text:p>
          </table:table-cell>
          <table:covered-table-cell/>
          <table:table-cell office:value-type="float" office:value="611381.54" table:style-name="ce11">
            <text:p>611381,5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1001016:50</text:p>
          </table:table-cell>
          <table:covered-table-cell/>
          <table:table-cell office:value-type="float" office:value="381149.75" table:style-name="ce11">
            <text:p>381149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1001016:53</text:p>
          </table:table-cell>
          <table:covered-table-cell/>
          <table:table-cell office:value-type="float" office:value="137101.20000000001" table:style-name="ce11">
            <text:p>137101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1001016:554</text:p>
          </table:table-cell>
          <table:covered-table-cell/>
          <table:table-cell office:value-type="float" office:value="427553.19" table:style-name="ce11">
            <text:p>427553,1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1001016:59</text:p>
          </table:table-cell>
          <table:covered-table-cell/>
          <table:table-cell office:value-type="float" office:value="12137.76" table:style-name="ce11">
            <text:p>12137,7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1001016:800</text:p>
          </table:table-cell>
          <table:covered-table-cell/>
          <table:table-cell office:value-type="float" office:value="4951374.72" table:style-name="ce11">
            <text:p>4951374,7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1001016:819</text:p>
          </table:table-cell>
          <table:covered-table-cell/>
          <table:table-cell office:value-type="float" office:value="2383446.2400000002" table:style-name="ce11">
            <text:p>2383446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1001016:856</text:p>
          </table:table-cell>
          <table:covered-table-cell/>
          <table:table-cell office:value-type="float" office:value="1173086.25" table:style-name="ce11">
            <text:p>1173086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1001016:857</text:p>
          </table:table-cell>
          <table:covered-table-cell/>
          <table:table-cell office:value-type="float" office:value="131442.5" table:style-name="ce11">
            <text:p>131442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1001016:858</text:p>
          </table:table-cell>
          <table:covered-table-cell/>
          <table:table-cell office:value-type="float" office:value="811492.5" table:style-name="ce11">
            <text:p>811492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1001016:859</text:p>
          </table:table-cell>
          <table:covered-table-cell/>
          <table:table-cell office:value-type="float" office:value="993431.25" table:style-name="ce11">
            <text:p>993431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1001016:86</text:p>
          </table:table-cell>
          <table:covered-table-cell/>
          <table:table-cell office:value-type="float" office:value="2024331.12" table:style-name="ce11">
            <text:p>2024331,1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1001016:860</text:p>
          </table:table-cell>
          <table:covered-table-cell/>
          <table:table-cell office:value-type="float" office:value="41868.75" table:style-name="ce11">
            <text:p>41868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1001016:861</text:p>
          </table:table-cell>
          <table:covered-table-cell/>
          <table:table-cell office:value-type="float" office:value="20553.75" table:style-name="ce11">
            <text:p>20553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1001016:862</text:p>
          </table:table-cell>
          <table:covered-table-cell/>
          <table:table-cell office:value-type="float" office:value="102007.5" table:style-name="ce11">
            <text:p>102007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1001016:863</text:p>
          </table:table-cell>
          <table:covered-table-cell/>
          <table:table-cell office:value-type="float" office:value="24106.25" table:style-name="ce11">
            <text:p>24106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1001016:864</text:p>
          </table:table-cell>
          <table:covered-table-cell/>
          <table:table-cell office:value-type="float" office:value="283946.25" table:style-name="ce11">
            <text:p>283946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1001016:865</text:p>
          </table:table-cell>
          <table:covered-table-cell/>
          <table:table-cell office:value-type="float" office:value="613313.75" table:style-name="ce11">
            <text:p>613313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1001016:866</text:p>
          </table:table-cell>
          <table:covered-table-cell/>
          <table:table-cell office:value-type="float" office:value="126367.5" table:style-name="ce11">
            <text:p>126367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1001016:867</text:p>
          </table:table-cell>
          <table:covered-table-cell/>
          <table:table-cell office:value-type="float" office:value="293588.75" table:style-name="ce11">
            <text:p>293588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1001016:868</text:p>
          </table:table-cell>
          <table:covered-table-cell/>
          <table:table-cell office:value-type="float" office:value="363623.75" table:style-name="ce11">
            <text:p>363623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1001016:869</text:p>
          </table:table-cell>
          <table:covered-table-cell/>
          <table:table-cell office:value-type="float" office:value="661685.22" table:style-name="ce11">
            <text:p>661685,2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1001016:870</text:p>
          </table:table-cell>
          <table:covered-table-cell/>
          <table:table-cell office:value-type="float" office:value="1240076.25" table:style-name="ce11">
            <text:p>1240076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1001016:871</text:p>
          </table:table-cell>
          <table:covered-table-cell/>
          <table:table-cell office:value-type="float" office:value="1035553.75" table:style-name="ce11">
            <text:p>1035553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1001016:88</text:p>
          </table:table-cell>
          <table:covered-table-cell/>
          <table:table-cell office:value-type="float" office:value="333513.18" table:style-name="ce11">
            <text:p>333513,1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1201001:596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1201002:63</text:p>
          </table:table-cell>
          <table:covered-table-cell/>
          <table:table-cell office:value-type="float" office:value="84775.14" table:style-name="ce11">
            <text:p>84775,1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1201002:64</text:p>
          </table:table-cell>
          <table:covered-table-cell/>
          <table:table-cell office:value-type="float" office:value="96179.51" table:style-name="ce11">
            <text:p>96179,5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1301001:111</text:p>
          </table:table-cell>
          <table:covered-table-cell/>
          <table:table-cell office:value-type="float" office:value="80226.34" table:style-name="ce11">
            <text:p>80226,3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1301001:119</text:p>
          </table:table-cell>
          <table:covered-table-cell/>
          <table:table-cell office:value-type="float" office:value="155364.29999999999" table:style-name="ce11">
            <text:p>155364,3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1301001:121</text:p>
          </table:table-cell>
          <table:covered-table-cell/>
          <table:table-cell office:value-type="float" office:value="119974.8" table:style-name="ce11">
            <text:p>119974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1301001:128</text:p>
          </table:table-cell>
          <table:covered-table-cell/>
          <table:table-cell office:value-type="float" office:value="137456" table:style-name="ce11">
            <text:p>13745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1301001:130</text:p>
          </table:table-cell>
          <table:covered-table-cell/>
          <table:table-cell office:value-type="float" office:value="186352.88" table:style-name="ce11">
            <text:p>186352,8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1301001:133</text:p>
          </table:table-cell>
          <table:covered-table-cell/>
          <table:table-cell office:value-type="float" office:value="52836" table:style-name="ce11">
            <text:p>5283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1301001:143</text:p>
          </table:table-cell>
          <table:covered-table-cell/>
          <table:table-cell office:value-type="float" office:value="251670.37" table:style-name="ce11">
            <text:p>251670,3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1301001:148</text:p>
          </table:table-cell>
          <table:covered-table-cell/>
          <table:table-cell office:value-type="float" office:value="155579.16" table:style-name="ce11">
            <text:p>155579,1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1301001:149</text:p>
          </table:table-cell>
          <table:covered-table-cell/>
          <table:table-cell office:value-type="float" office:value="48754.06" table:style-name="ce11">
            <text:p>48754,0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1301001:15</text:p>
          </table:table-cell>
          <table:covered-table-cell/>
          <table:table-cell office:value-type="float" office:value="64813" table:style-name="ce11">
            <text:p>64813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1301001:151</text:p>
          </table:table-cell>
          <table:covered-table-cell/>
          <table:table-cell office:value-type="float" office:value="101631.92" table:style-name="ce11">
            <text:p>101631,9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1301001:152</text:p>
          </table:table-cell>
          <table:covered-table-cell/>
          <table:table-cell office:value-type="float" office:value="28542" table:style-name="ce11">
            <text:p>2854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1301001:170</text:p>
          </table:table-cell>
          <table:covered-table-cell/>
          <table:table-cell office:value-type="float" office:value="118288.17" table:style-name="ce11">
            <text:p>118288,1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1301001:24</text:p>
          </table:table-cell>
          <table:covered-table-cell/>
          <table:table-cell office:value-type="float" office:value="177560.32000000001" table:style-name="ce11">
            <text:p>177560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1301001:25</text:p>
          </table:table-cell>
          <table:covered-table-cell/>
          <table:table-cell office:value-type="float" office:value="174094.69" table:style-name="ce11">
            <text:p>174094,6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1301001:26</text:p>
          </table:table-cell>
          <table:covered-table-cell/>
          <table:table-cell office:value-type="float" office:value="62209.8" table:style-name="ce11">
            <text:p>62209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1301001:3</text:p>
          </table:table-cell>
          <table:covered-table-cell/>
          <table:table-cell office:value-type="float" office:value="208505" table:style-name="ce11">
            <text:p>20850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1301001:308</text:p>
          </table:table-cell>
          <table:covered-table-cell/>
          <table:table-cell office:value-type="float" office:value="65779.28" table:style-name="ce11">
            <text:p>65779,2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1301001:311</text:p>
          </table:table-cell>
          <table:covered-table-cell/>
          <table:table-cell office:value-type="float" office:value="115262.39999999999" table:style-name="ce11">
            <text:p>115262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1301001:323</text:p>
          </table:table-cell>
          <table:covered-table-cell/>
          <table:table-cell office:value-type="float" office:value="413088" table:style-name="ce11">
            <text:p>41308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1301001:324</text:p>
          </table:table-cell>
          <table:covered-table-cell/>
          <table:table-cell office:value-type="float" office:value="4965" table:style-name="ce11">
            <text:p>496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1301001:325</text:p>
          </table:table-cell>
          <table:covered-table-cell/>
          <table:table-cell office:value-type="float" office:value="4965" table:style-name="ce11">
            <text:p>496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1301001:326</text:p>
          </table:table-cell>
          <table:covered-table-cell/>
          <table:table-cell office:value-type="float" office:value="4965" table:style-name="ce11">
            <text:p>496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1301001:327</text:p>
          </table:table-cell>
          <table:covered-table-cell/>
          <table:table-cell office:value-type="float" office:value="128792.1" table:style-name="ce11">
            <text:p>128792,1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1301001:328</text:p>
          </table:table-cell>
          <table:covered-table-cell/>
          <table:table-cell office:value-type="float" office:value="199595.9" table:style-name="ce11">
            <text:p>199595,9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1301001:329</text:p>
          </table:table-cell>
          <table:covered-table-cell/>
          <table:table-cell office:value-type="float" office:value="288803.23" table:style-name="ce11">
            <text:p>288803,2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1301001:330</text:p>
          </table:table-cell>
          <table:covered-table-cell/>
          <table:table-cell office:value-type="float" office:value="94511.12" table:style-name="ce11">
            <text:p>94511,1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1301001:331</text:p>
          </table:table-cell>
          <table:covered-table-cell/>
          <table:table-cell office:value-type="float" office:value="220024.2" table:style-name="ce11">
            <text:p>220024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1301001:332</text:p>
          </table:table-cell>
          <table:covered-table-cell/>
          <table:table-cell office:value-type="float" office:value="168281.4" table:style-name="ce11">
            <text:p>168281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1301001:333</text:p>
          </table:table-cell>
          <table:covered-table-cell/>
          <table:table-cell office:value-type="float" office:value="294703.08" table:style-name="ce11">
            <text:p>294703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1301001:334</text:p>
          </table:table-cell>
          <table:covered-table-cell/>
          <table:table-cell office:value-type="float" office:value="616851.6" table:style-name="ce11">
            <text:p>616851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1301001:335</text:p>
          </table:table-cell>
          <table:covered-table-cell/>
          <table:table-cell office:value-type="float" office:value="261059.7" table:style-name="ce11">
            <text:p>261059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1301001:336</text:p>
          </table:table-cell>
          <table:covered-table-cell/>
          <table:table-cell office:value-type="float" office:value="743955.6" table:style-name="ce11">
            <text:p>743955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1301001:337</text:p>
          </table:table-cell>
          <table:covered-table-cell/>
          <table:table-cell office:value-type="float" office:value="456581.4" table:style-name="ce11">
            <text:p>456581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1301001:338</text:p>
          </table:table-cell>
          <table:covered-table-cell/>
          <table:table-cell office:value-type="float" office:value="193833.60000000001" table:style-name="ce11">
            <text:p>193833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1301001:339</text:p>
          </table:table-cell>
          <table:covered-table-cell/>
          <table:table-cell office:value-type="float" office:value="498088.8" table:style-name="ce11">
            <text:p>498088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1301001:340</text:p>
          </table:table-cell>
          <table:covered-table-cell/>
          <table:table-cell office:value-type="float" office:value="872847" table:style-name="ce11">
            <text:p>872847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1301001:341</text:p>
          </table:table-cell>
          <table:covered-table-cell/>
          <table:table-cell office:value-type="float" office:value="6454.5" table:style-name="ce11">
            <text:p>6454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1301001:52</text:p>
          </table:table-cell>
          <table:covered-table-cell/>
          <table:table-cell office:value-type="float" office:value="56503.44" table:style-name="ce11">
            <text:p>56503,4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1301001:55</text:p>
          </table:table-cell>
          <table:covered-table-cell/>
          <table:table-cell office:value-type="float" office:value="64316.52" table:style-name="ce11">
            <text:p>64316,5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1301001:57</text:p>
          </table:table-cell>
          <table:covered-table-cell/>
          <table:table-cell office:value-type="float" office:value="84243.48" table:style-name="ce11">
            <text:p>84243,4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1301001:58</text:p>
          </table:table-cell>
          <table:covered-table-cell/>
          <table:table-cell office:value-type="float" office:value="91551.76" table:style-name="ce11">
            <text:p>91551,7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1301001:59</text:p>
          </table:table-cell>
          <table:covered-table-cell/>
          <table:table-cell office:value-type="float" office:value="78931.8" table:style-name="ce11">
            <text:p>78931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1301001:60</text:p>
          </table:table-cell>
          <table:covered-table-cell/>
          <table:table-cell office:value-type="float" office:value="91009.16" table:style-name="ce11">
            <text:p>91009,1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1301001:64</text:p>
          </table:table-cell>
          <table:covered-table-cell/>
          <table:table-cell office:value-type="float" office:value="53150.76" table:style-name="ce11">
            <text:p>53150,7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1301001:65</text:p>
          </table:table-cell>
          <table:covered-table-cell/>
          <table:table-cell office:value-type="float" office:value="115247.36" table:style-name="ce11">
            <text:p>115247,3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1301001:66</text:p>
          </table:table-cell>
          <table:covered-table-cell/>
          <table:table-cell office:value-type="float" office:value="68383" table:style-name="ce11">
            <text:p>68383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1301001:67</text:p>
          </table:table-cell>
          <table:covered-table-cell/>
          <table:table-cell office:value-type="float" office:value="52123.5" table:style-name="ce11">
            <text:p>52123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1301001:68</text:p>
          </table:table-cell>
          <table:covered-table-cell/>
          <table:table-cell office:value-type="float" office:value="115559.2" table:style-name="ce11">
            <text:p>115559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1301001:74</text:p>
          </table:table-cell>
          <table:covered-table-cell/>
          <table:table-cell office:value-type="float" office:value="28422" table:style-name="ce11">
            <text:p>2842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1301001:78</text:p>
          </table:table-cell>
          <table:covered-table-cell/>
          <table:table-cell office:value-type="float" office:value="143072" table:style-name="ce11">
            <text:p>143072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1701001:10</text:p>
          </table:table-cell>
          <table:covered-table-cell/>
          <table:table-cell office:value-type="float" office:value="239726.5" table:style-name="ce11">
            <text:p>239726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1701001:11</text:p>
          </table:table-cell>
          <table:covered-table-cell/>
          <table:table-cell office:value-type="float" office:value="223791.32" table:style-name="ce11">
            <text:p>223791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1701001:14</text:p>
          </table:table-cell>
          <table:covered-table-cell/>
          <table:table-cell office:value-type="float" office:value="208611.71" table:style-name="ce11">
            <text:p>208611,7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1701001:15</text:p>
          </table:table-cell>
          <table:covered-table-cell/>
          <table:table-cell office:value-type="float" office:value="204379.2" table:style-name="ce11">
            <text:p>204379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1701001:17</text:p>
          </table:table-cell>
          <table:covered-table-cell/>
          <table:table-cell office:value-type="float" office:value="133945.76999999999" table:style-name="ce11">
            <text:p>133945,7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1701001:18</text:p>
          </table:table-cell>
          <table:covered-table-cell/>
          <table:table-cell office:value-type="float" office:value="107698.75" table:style-name="ce11">
            <text:p>107698,7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1701001:19</text:p>
          </table:table-cell>
          <table:covered-table-cell/>
          <table:table-cell office:value-type="float" office:value="162126.88" table:style-name="ce11">
            <text:p>162126,8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1701001:2</text:p>
          </table:table-cell>
          <table:covered-table-cell/>
          <table:table-cell office:value-type="float" office:value="5617.04" table:style-name="ce11">
            <text:p>5617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1701001:20</text:p>
          </table:table-cell>
          <table:covered-table-cell/>
          <table:table-cell office:value-type="float" office:value="128092.2" table:style-name="ce11">
            <text:p>128092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1701001:21</text:p>
          </table:table-cell>
          <table:covered-table-cell/>
          <table:table-cell office:value-type="float" office:value="115344.49" table:style-name="ce11">
            <text:p>115344,4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1701001:22</text:p>
          </table:table-cell>
          <table:covered-table-cell/>
          <table:table-cell office:value-type="float" office:value="114314.26" table:style-name="ce11">
            <text:p>114314,2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1701001:23</text:p>
          </table:table-cell>
          <table:covered-table-cell/>
          <table:table-cell office:value-type="float" office:value="132022.23000000001" table:style-name="ce11">
            <text:p>132022,2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1701001:25</text:p>
          </table:table-cell>
          <table:covered-table-cell/>
          <table:table-cell office:value-type="float" office:value="206237.46" table:style-name="ce11">
            <text:p>206237,4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1701001:27</text:p>
          </table:table-cell>
          <table:covered-table-cell/>
          <table:table-cell office:value-type="float" office:value="72974.720000000001" table:style-name="ce11">
            <text:p>72974,7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1701001:28</text:p>
          </table:table-cell>
          <table:covered-table-cell/>
          <table:table-cell office:value-type="float" office:value="212709.8" table:style-name="ce11">
            <text:p>212709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1701001:29</text:p>
          </table:table-cell>
          <table:covered-table-cell/>
          <table:table-cell office:value-type="float" office:value="123785.5" table:style-name="ce11">
            <text:p>123785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1701001:30</text:p>
          </table:table-cell>
          <table:covered-table-cell/>
          <table:table-cell office:value-type="float" office:value="210079.4" table:style-name="ce11">
            <text:p>210079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1701001:31</text:p>
          </table:table-cell>
          <table:covered-table-cell/>
          <table:table-cell office:value-type="float" office:value="362504.7" table:style-name="ce11">
            <text:p>362504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1701001:32</text:p>
          </table:table-cell>
          <table:covered-table-cell/>
          <table:table-cell office:value-type="float" office:value="153169.68" table:style-name="ce11">
            <text:p>153169,6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1701001:33</text:p>
          </table:table-cell>
          <table:covered-table-cell/>
          <table:table-cell office:value-type="float" office:value="75943.17" table:style-name="ce11">
            <text:p>75943,1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1701001:34</text:p>
          </table:table-cell>
          <table:covered-table-cell/>
          <table:table-cell office:value-type="float" office:value="287490.56" table:style-name="ce11">
            <text:p>287490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1701001:35</text:p>
          </table:table-cell>
          <table:covered-table-cell/>
          <table:table-cell office:value-type="float" office:value="351535.8" table:style-name="ce11">
            <text:p>351535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1701001:37</text:p>
          </table:table-cell>
          <table:covered-table-cell/>
          <table:table-cell office:value-type="float" office:value="155496" table:style-name="ce11">
            <text:p>155496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1701001:38</text:p>
          </table:table-cell>
          <table:covered-table-cell/>
          <table:table-cell office:value-type="float" office:value="105104.25" table:style-name="ce11">
            <text:p>105104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1701001:39</text:p>
          </table:table-cell>
          <table:covered-table-cell/>
          <table:table-cell office:value-type="float" office:value="341262.94" table:style-name="ce11">
            <text:p>341262,9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1701001:4</text:p>
          </table:table-cell>
          <table:covered-table-cell/>
          <table:table-cell office:value-type="float" office:value="265543.74" table:style-name="ce11">
            <text:p>265543,7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1701001:40</text:p>
          </table:table-cell>
          <table:covered-table-cell/>
          <table:table-cell office:value-type="float" office:value="176110.72" table:style-name="ce11">
            <text:p>176110,7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1701001:41</text:p>
          </table:table-cell>
          <table:covered-table-cell/>
          <table:table-cell office:value-type="float" office:value="157803.12" table:style-name="ce11">
            <text:p>157803,1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1701001:44</text:p>
          </table:table-cell>
          <table:covered-table-cell/>
          <table:table-cell office:value-type="float" office:value="537972.96" table:style-name="ce11">
            <text:p>537972,9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1701001:445</text:p>
          </table:table-cell>
          <table:covered-table-cell/>
          <table:table-cell office:value-type="float" office:value="50884.63" table:style-name="ce11">
            <text:p>50884,6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1701001:446</text:p>
          </table:table-cell>
          <table:covered-table-cell/>
          <table:table-cell office:value-type="float" office:value="6265.56" table:style-name="ce11">
            <text:p>6265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1701001:451</text:p>
          </table:table-cell>
          <table:covered-table-cell/>
          <table:table-cell office:value-type="float" office:value="123356.19" table:style-name="ce11">
            <text:p>123356,1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1701001:46</text:p>
          </table:table-cell>
          <table:covered-table-cell/>
          <table:table-cell office:value-type="float" office:value="258678.8" table:style-name="ce11">
            <text:p>258678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1701001:5</text:p>
          </table:table-cell>
          <table:covered-table-cell/>
          <table:table-cell office:value-type="float" office:value="106792.47" table:style-name="ce11">
            <text:p>106792,4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1701001:50</text:p>
          </table:table-cell>
          <table:covered-table-cell/>
          <table:table-cell office:value-type="float" office:value="211028.4" table:style-name="ce11">
            <text:p>211028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1701001:507</text:p>
          </table:table-cell>
          <table:covered-table-cell/>
          <table:table-cell office:value-type="float" office:value="178215" table:style-name="ce11">
            <text:p>17821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1701001:51</text:p>
          </table:table-cell>
          <table:covered-table-cell/>
          <table:table-cell office:value-type="float" office:value="201894.42" table:style-name="ce11">
            <text:p>201894,4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1701001:511</text:p>
          </table:table-cell>
          <table:covered-table-cell/>
          <table:table-cell office:value-type="float" office:value="141131.13" table:style-name="ce11">
            <text:p>141131,1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1701001:512</text:p>
          </table:table-cell>
          <table:covered-table-cell/>
          <table:table-cell office:value-type="float" office:value="213414.2" table:style-name="ce11">
            <text:p>213414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1701001:52</text:p>
          </table:table-cell>
          <table:covered-table-cell/>
          <table:table-cell office:value-type="float" office:value="156385.60000000001" table:style-name="ce11">
            <text:p>156385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1701001:53</text:p>
          </table:table-cell>
          <table:covered-table-cell/>
          <table:table-cell office:value-type="float" office:value="239172.68" table:style-name="ce11">
            <text:p>239172,6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1701001:56</text:p>
          </table:table-cell>
          <table:covered-table-cell/>
          <table:table-cell office:value-type="float" office:value="158700.1" table:style-name="ce11">
            <text:p>158700,1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1701001:6</text:p>
          </table:table-cell>
          <table:covered-table-cell/>
          <table:table-cell office:value-type="float" office:value="223523.3" table:style-name="ce11">
            <text:p>223523,3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1701001:61</text:p>
          </table:table-cell>
          <table:covered-table-cell/>
          <table:table-cell office:value-type="float" office:value="97868.68" table:style-name="ce11">
            <text:p>97868,6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1701001:62</text:p>
          </table:table-cell>
          <table:covered-table-cell/>
          <table:table-cell office:value-type="float" office:value="219320.24" table:style-name="ce11">
            <text:p>219320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1701001:63</text:p>
          </table:table-cell>
          <table:covered-table-cell/>
          <table:table-cell office:value-type="float" office:value="230395.36" table:style-name="ce11">
            <text:p>230395,3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1701001:643</text:p>
          </table:table-cell>
          <table:covered-table-cell/>
          <table:table-cell office:value-type="float" office:value="225860.2" table:style-name="ce11">
            <text:p>225860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1701001:65</text:p>
          </table:table-cell>
          <table:covered-table-cell/>
          <table:table-cell office:value-type="float" office:value="247357.44" table:style-name="ce11">
            <text:p>247357,4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1701001:650</text:p>
          </table:table-cell>
          <table:covered-table-cell/>
          <table:table-cell office:value-type="float" office:value="128926.08" table:style-name="ce11">
            <text:p>128926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1701001:651</text:p>
          </table:table-cell>
          <table:covered-table-cell/>
          <table:table-cell office:value-type="float" office:value="215633.99" table:style-name="ce11">
            <text:p>215633,9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1701001:652</text:p>
          </table:table-cell>
          <table:covered-table-cell/>
          <table:table-cell office:value-type="float" office:value="222331.2" table:style-name="ce11">
            <text:p>222331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1701001:654</text:p>
          </table:table-cell>
          <table:covered-table-cell/>
          <table:table-cell office:value-type="float" office:value="264360" table:style-name="ce11">
            <text:p>26436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1701001:66</text:p>
          </table:table-cell>
          <table:covered-table-cell/>
          <table:table-cell office:value-type="float" office:value="181592.4" table:style-name="ce11">
            <text:p>181592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4:1701001:672</text:p>
          </table:table-cell>
          <table:covered-table-cell/>
          <table:table-cell office:value-type="float" office:value="430283.46" table:style-name="ce11">
            <text:p>430283,4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4:1701001:68</text:p>
          </table:table-cell>
          <table:covered-table-cell/>
          <table:table-cell office:value-type="float" office:value="209565" table:style-name="ce11">
            <text:p>209565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4:1701001:69</text:p>
          </table:table-cell>
          <table:covered-table-cell/>
          <table:table-cell office:value-type="float" office:value="199255.32" table:style-name="ce11">
            <text:p>199255,3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4:1701001:73</text:p>
          </table:table-cell>
          <table:covered-table-cell/>
          <table:table-cell office:value-type="float" office:value="696358.5" table:style-name="ce11">
            <text:p>696358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4:1701001:74</text:p>
          </table:table-cell>
          <table:covered-table-cell/>
          <table:table-cell office:value-type="float" office:value="998677.68" table:style-name="ce11">
            <text:p>998677,6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4:1701001:76</text:p>
          </table:table-cell>
          <table:covered-table-cell/>
          <table:table-cell office:value-type="float" office:value="217109.16" table:style-name="ce11">
            <text:p>217109,1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4:1701001:77</text:p>
          </table:table-cell>
          <table:covered-table-cell/>
          <table:table-cell office:value-type="float" office:value="96091.24" table:style-name="ce11">
            <text:p>96091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4:1701001:88</text:p>
          </table:table-cell>
          <table:covered-table-cell/>
          <table:table-cell office:value-type="float" office:value="48763.29" table:style-name="ce11">
            <text:p>48763,29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4:1701001:9</text:p>
          </table:table-cell>
          <table:covered-table-cell/>
          <table:table-cell office:value-type="float" office:value="297766.2" table:style-name="ce11">
            <text:p>297766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4:1701001:95</text:p>
          </table:table-cell>
          <table:covered-table-cell/>
          <table:table-cell office:value-type="float" office:value="12000.6" table:style-name="ce11">
            <text:p>12000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4:3201001:112</text:p>
          </table:table-cell>
          <table:covered-table-cell/>
          <table:table-cell office:value-type="float" office:value="70036.2" table:style-name="ce11">
            <text:p>70036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4:3201001:347</text:p>
          </table:table-cell>
          <table:covered-table-cell/>
          <table:table-cell office:value-type="float" office:value="2187447.9300000002" table:style-name="ce11">
            <text:p>2187447,93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4:3801001:271</text:p>
          </table:table-cell>
          <table:covered-table-cell/>
          <table:table-cell office:value-type="float" office:value="106225.08" table:style-name="ce11">
            <text:p>106225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4:4801004:19</text:p>
          </table:table-cell>
          <table:covered-table-cell/>
          <table:table-cell office:value-type="float" office:value="93258.71" table:style-name="ce11">
            <text:p>93258,7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101002:1389</text:p>
          </table:table-cell>
          <table:covered-table-cell/>
          <table:table-cell office:value-type="float" office:value="4535.5200000000004" table:style-name="ce11">
            <text:p>4535,5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106004:2770</text:p>
          </table:table-cell>
          <table:covered-table-cell/>
          <table:table-cell office:value-type="float" office:value="77926.039999999994" table:style-name="ce11">
            <text:p>77926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106004:2771</text:p>
          </table:table-cell>
          <table:covered-table-cell/>
          <table:table-cell office:value-type="float" office:value="78423.72" table:style-name="ce11">
            <text:p>78423,7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106004:2772</text:p>
          </table:table-cell>
          <table:covered-table-cell/>
          <table:table-cell office:value-type="float" office:value="51283.4" table:style-name="ce11">
            <text:p>51283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106004:2773</text:p>
          </table:table-cell>
          <table:covered-table-cell/>
          <table:table-cell office:value-type="float" office:value="81491.25" table:style-name="ce11">
            <text:p>81491,25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606001:863</text:p>
          </table:table-cell>
          <table:covered-table-cell/>
          <table:table-cell office:value-type="float" office:value="1104.24" table:style-name="ce11">
            <text:p>1104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606001:864</text:p>
          </table:table-cell>
          <table:covered-table-cell/>
          <table:table-cell office:value-type="float" office:value="186.24" table:style-name="ce11">
            <text:p>186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606001:865</text:p>
          </table:table-cell>
          <table:covered-table-cell/>
          <table:table-cell office:value-type="float" office:value="606512.92000000004" table:style-name="ce11">
            <text:p>606512,92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6:3901002:236</text:p>
          </table:table-cell>
          <table:covered-table-cell/>
          <table:table-cell office:value-type="float" office:value="117047.5" table:style-name="ce11">
            <text:p>117047,5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6:6401004:7</text:p>
          </table:table-cell>
          <table:covered-table-cell/>
          <table:table-cell office:value-type="float" office:value="59710.41" table:style-name="ce11">
            <text:p>59710,41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8:0101001:75</text:p>
          </table:table-cell>
          <table:covered-table-cell/>
          <table:table-cell office:value-type="float" office:value="46687.199999999997" table:style-name="ce11">
            <text:p>46687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8:0201018:146</text:p>
          </table:table-cell>
          <table:covered-table-cell/>
          <table:table-cell office:value-type="float" office:value="45193.66" table:style-name="ce11">
            <text:p>45193,6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9:0301001:1235</text:p>
          </table:table-cell>
          <table:covered-table-cell/>
          <table:table-cell office:value-type="float" office:value="172857.4" table:style-name="ce11">
            <text:p>172857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0:1401002:17</text:p>
          </table:table-cell>
          <table:covered-table-cell/>
          <table:table-cell office:value-type="float" office:value="5273.4" table:style-name="ce11">
            <text:p>5273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0:3301002:206</text:p>
          </table:table-cell>
          <table:covered-table-cell/>
          <table:table-cell office:value-type="float" office:value="1373.76" table:style-name="ce11">
            <text:p>1373,7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0:5101002:165</text:p>
          </table:table-cell>
          <table:covered-table-cell/>
          <table:table-cell office:value-type="float" office:value="60269.08" table:style-name="ce11">
            <text:p>60269,0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2:0301001:2096</text:p>
          </table:table-cell>
          <table:covered-table-cell/>
          <table:table-cell office:value-type="float" office:value="26052.84" table:style-name="ce11">
            <text:p>26052,8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2:2101001:290</text:p>
          </table:table-cell>
          <table:covered-table-cell/>
          <table:table-cell office:value-type="float" office:value="46911.24" table:style-name="ce11">
            <text:p>46911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5:0201008:170</text:p>
          </table:table-cell>
          <table:covered-table-cell/>
          <table:table-cell office:value-type="float" office:value="30107.200000000001" table:style-name="ce11">
            <text:p>30107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8:0610001:7</text:p>
          </table:table-cell>
          <table:covered-table-cell/>
          <table:table-cell office:value-type="float" office:value="43343.56" table:style-name="ce11">
            <text:p>43343,5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9:0401001:619</text:p>
          </table:table-cell>
          <table:covered-table-cell/>
          <table:table-cell office:value-type="float" office:value="67736.7" table:style-name="ce11">
            <text:p>67736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9:0401001:620</text:p>
          </table:table-cell>
          <table:covered-table-cell/>
          <table:table-cell office:value-type="float" office:value="63017.47" table:style-name="ce11">
            <text:p>63017,47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9:0401001:621</text:p>
          </table:table-cell>
          <table:covered-table-cell/>
          <table:table-cell office:value-type="float" office:value="58234" table:style-name="ce11">
            <text:p>58234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2" table:number-rows-spanned="1" table:style-name="ce20">
            <text:p>11:19:0401001:622</text:p>
          </table:table-cell>
          <table:covered-table-cell/>
          <table:table-cell office:value-type="float" office:value="54707.66" table:style-name="ce13">
            <text:p>54707,66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4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4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4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4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4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4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4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4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4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4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4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4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4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4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4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4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4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4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4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4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4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4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4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4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4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4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4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4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4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4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4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4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4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6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6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7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7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7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7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7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7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72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7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7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7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8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97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0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17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0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9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9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9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9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9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9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9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9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9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9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9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9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9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9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9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9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9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7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3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3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3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0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001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604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6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1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201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3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1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16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1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2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25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6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4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4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04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2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2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6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2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2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2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2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2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2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2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2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2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2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2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2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2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2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2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2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2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2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2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2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2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2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2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2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2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2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20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20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3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4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4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4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401007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40101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501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22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3901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51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5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6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0101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0101005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4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4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1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1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101001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0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18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6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4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5501002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5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5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5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1:17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1:17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1:17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1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1:17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1:17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1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1:35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1:3501005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1:35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1:3501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1:35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1:3501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1:3501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1:37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02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02010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02010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02010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02010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020100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0301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100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2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3:1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3:1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3:20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3:3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22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2201004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220100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220100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220100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22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2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2201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22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2201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2201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3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36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36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36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36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36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36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36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36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36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36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36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36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36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36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36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36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36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36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36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36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36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36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36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36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36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36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36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36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36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36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36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36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36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36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36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36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36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36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36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4:36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4:36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4:36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4:36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36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36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36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36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36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4:36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4:36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4:36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4:36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4:36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4:36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4:36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4:36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4:36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4:36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4:36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4:36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4:36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4:36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4:36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4:36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4:36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36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36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36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36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36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36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36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36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36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36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36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36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4:36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4:36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4:36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4:36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36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4:36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4:36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4:36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4:36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4:36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4:36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4:3601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4:36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4:36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4:36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4:36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4:36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4:36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4:36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4:36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4:36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4:36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4:36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4:36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36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36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36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36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36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36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36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105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201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8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17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1701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1701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1701002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1704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1706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1706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7:03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7:0401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7:0401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7:0401003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7:0401003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7:0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7:040201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0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1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7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7:11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7:1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1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608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06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06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06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06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06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06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06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06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8:06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301001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4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5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5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5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5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5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801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8010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80101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80101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80101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8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80101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80101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80101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80101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80101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801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80101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80101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1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80101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80101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8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801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801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8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80101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8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8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80101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801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901003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901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9010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901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901003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901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901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901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90100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901003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9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1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001002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1001002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1001002:7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2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2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2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2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28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2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2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2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2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2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28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2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2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28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2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2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2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28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2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2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28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28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28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28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28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2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28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2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28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2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2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2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28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28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28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28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28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28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28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28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20204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401001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4010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40100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4010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40100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6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6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601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6010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601007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601007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602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602003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602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602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6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606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607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7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608005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8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8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8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9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9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901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14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14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number-columns-spanned="3" table:number-rows-spanned="1" table:style-name="ce20">
            <text:p>11:20:1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7">
            <text:p>15.11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c d5 00 bc f5 09 90 c5 a5 1e 94 7b c1 a5 6b 2e 61 97 5e 10 fd ba 9f db 1c b9 b2 53 d8 31 81 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1-27T06:16:44Z</meta:creation-date>
    <dc:date>2024-11-27T12:24:38Z</dc:date>
    <meta:print-date>2024-11-27T12:23:45Z</meta:print-date>
  </office:meta>
</office:document-meta>
</file>