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20</text:p>
          </table:table-cell>
          <table:table-cell table:number-columns-repeated="4" table:style-name="ce1"/>
          <table:table-cell office:value-type="string" table:style-name="ce2">
            <text:p>2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3004:1074</text:p>
          </table:table-cell>
          <table:covered-table-cell/>
          <table:table-cell office:value-type="float" office:value="22434857.890000001" table:style-name="ce4">
            <text:p>22434857,89</text:p>
          </table:table-cell>
          <table:table-cell office:value-type="string" table:number-columns-spanned="2" table:number-rows-spanned="1" table:style-name="ce8">
            <text:p>16.10.2025</text:p>
          </table:table-cell>
          <table:covered-table-cell/>
          <table:table-cell office:value-type="string" table:style-name="ce4">
            <text:p>15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7 8e 4f 4c 7c 78 db 29 52 25 90 4d 58 73 08 b1 83 a0 96 c9 0b c3 bc 32 ba 1d 8a 49 89 bc fa a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27T11:06:47Z</meta:creation-date>
    <dc:date>2025-10-27T11:30:32Z</dc:date>
    <meta:print-date>2025-10-27T11:09:52Z</meta:print-date>
  </office:meta>
</office:document-meta>
</file>