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416</text:p>
          </table:table-cell>
          <table:table-cell table:number-columns-repeated="4" table:style-name="ce2"/>
          <table:table-cell office:value-type="string" table:style-name="ce4">
            <text:p>27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4" table:style-name="ce6">
            <text:p>24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8" table:style-name="ce7">
            <text:p>1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4701005:1</text:p>
          </table:table-cell>
          <table:covered-table-cell/>
          <table:table-cell office:value-type="float" office:value="83492.639999999999" table:style-name="ce11">
            <text:p>83492,64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4701005:100</text:p>
          </table:table-cell>
          <table:covered-table-cell/>
          <table:table-cell office:value-type="float" office:value="58032" table:style-name="ce11">
            <text:p>58032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4701005:101</text:p>
          </table:table-cell>
          <table:covered-table-cell/>
          <table:table-cell office:value-type="float" office:value="60438.400000000001" table:style-name="ce11">
            <text:p>60438,4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4701005:103</text:p>
          </table:table-cell>
          <table:covered-table-cell/>
          <table:table-cell office:value-type="float" office:value="64327.4" table:style-name="ce11">
            <text:p>64327,4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4701005:104</text:p>
          </table:table-cell>
          <table:covered-table-cell/>
          <table:table-cell office:value-type="float" office:value="50233.5" table:style-name="ce11">
            <text:p>50233,5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4701005:105</text:p>
          </table:table-cell>
          <table:covered-table-cell/>
          <table:table-cell office:value-type="float" office:value="60403.199999999997" table:style-name="ce11">
            <text:p>60403,2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4701005:106</text:p>
          </table:table-cell>
          <table:covered-table-cell/>
          <table:table-cell office:value-type="float" office:value="55335.54" table:style-name="ce11">
            <text:p>55335,54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4701005:107</text:p>
          </table:table-cell>
          <table:covered-table-cell/>
          <table:table-cell office:value-type="float" office:value="83392.52" table:style-name="ce11">
            <text:p>83392,52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4701005:111</text:p>
          </table:table-cell>
          <table:covered-table-cell/>
          <table:table-cell office:value-type="float" office:value="30920" table:style-name="ce11">
            <text:p>30920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4701005:112</text:p>
          </table:table-cell>
          <table:covered-table-cell/>
          <table:table-cell office:value-type="float" office:value="55696" table:style-name="ce11">
            <text:p>55696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4701005:114</text:p>
          </table:table-cell>
          <table:covered-table-cell/>
          <table:table-cell office:value-type="float" office:value="115790.74" table:style-name="ce11">
            <text:p>115790,74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4701005:122</text:p>
          </table:table-cell>
          <table:covered-table-cell/>
          <table:table-cell office:value-type="float" office:value="69939.039999999994" table:style-name="ce11">
            <text:p>69939,04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4701005:123</text:p>
          </table:table-cell>
          <table:covered-table-cell/>
          <table:table-cell office:value-type="float" office:value="101407.95" table:style-name="ce11">
            <text:p>101407,9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4701005:133</text:p>
          </table:table-cell>
          <table:covered-table-cell/>
          <table:table-cell office:value-type="float" office:value="83424.759999999995" table:style-name="ce11">
            <text:p>83424,76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4701005:14</text:p>
          </table:table-cell>
          <table:covered-table-cell/>
          <table:table-cell office:value-type="float" office:value="87964.59" table:style-name="ce11">
            <text:p>87964,59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4701005:15</text:p>
          </table:table-cell>
          <table:covered-table-cell/>
          <table:table-cell office:value-type="float" office:value="66901.119999999995" table:style-name="ce11">
            <text:p>66901,12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1:4701005:155</text:p>
          </table:table-cell>
          <table:covered-table-cell/>
          <table:table-cell office:value-type="float" office:value="62920" table:style-name="ce11">
            <text:p>62920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1:4701005:157</text:p>
          </table:table-cell>
          <table:covered-table-cell/>
          <table:table-cell office:value-type="float" office:value="46463.09" table:style-name="ce11">
            <text:p>46463,09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1:4701005:16</text:p>
          </table:table-cell>
          <table:covered-table-cell/>
          <table:table-cell office:value-type="float" office:value="95066.4" table:style-name="ce11">
            <text:p>95066,4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1:4701005:166</text:p>
          </table:table-cell>
          <table:covered-table-cell/>
          <table:table-cell office:value-type="float" office:value="66884.67" table:style-name="ce11">
            <text:p>66884,67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1:4701005:17</text:p>
          </table:table-cell>
          <table:covered-table-cell/>
          <table:table-cell office:value-type="float" office:value="90571.04" table:style-name="ce11">
            <text:p>90571,04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1:4701005:19</text:p>
          </table:table-cell>
          <table:covered-table-cell/>
          <table:table-cell office:value-type="float" office:value="46911.9" table:style-name="ce11">
            <text:p>46911,9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1:4701005:20</text:p>
          </table:table-cell>
          <table:covered-table-cell/>
          <table:table-cell office:value-type="float" office:value="48024.69" table:style-name="ce11">
            <text:p>48024,69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1:4701005:21</text:p>
          </table:table-cell>
          <table:covered-table-cell/>
          <table:table-cell office:value-type="float" office:value="54930" table:style-name="ce11">
            <text:p>54930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1:4701005:22</text:p>
          </table:table-cell>
          <table:covered-table-cell/>
          <table:table-cell office:value-type="float" office:value="45444" table:style-name="ce11">
            <text:p>45444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1:4701005:29</text:p>
          </table:table-cell>
          <table:covered-table-cell/>
          <table:table-cell office:value-type="float" office:value="100046.39999999999" table:style-name="ce11">
            <text:p>100046,4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1:4701005:302</text:p>
          </table:table-cell>
          <table:covered-table-cell/>
          <table:table-cell office:value-type="float" office:value="41453.730000000003" table:style-name="ce11">
            <text:p>41453,73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1:4701005:32</text:p>
          </table:table-cell>
          <table:covered-table-cell/>
          <table:table-cell office:value-type="float" office:value="70180" table:style-name="ce11">
            <text:p>70180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1:4701005:320</text:p>
          </table:table-cell>
          <table:covered-table-cell/>
          <table:table-cell office:value-type="float" office:value="59417.4" table:style-name="ce11">
            <text:p>59417,4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1:4701005:326</text:p>
          </table:table-cell>
          <table:covered-table-cell/>
          <table:table-cell office:value-type="float" office:value="17308.32" table:style-name="ce11">
            <text:p>17308,32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1:4701005:327</text:p>
          </table:table-cell>
          <table:covered-table-cell/>
          <table:table-cell office:value-type="float" office:value="38920" table:style-name="ce11">
            <text:p>38920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1:4701005:328</text:p>
          </table:table-cell>
          <table:covered-table-cell/>
          <table:table-cell office:value-type="float" office:value="16176" table:style-name="ce11">
            <text:p>16176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1:4701005:329</text:p>
          </table:table-cell>
          <table:covered-table-cell/>
          <table:table-cell office:value-type="float" office:value="12132" table:style-name="ce11">
            <text:p>12132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1:4701005:33</text:p>
          </table:table-cell>
          <table:covered-table-cell/>
          <table:table-cell office:value-type="float" office:value="51925.03" table:style-name="ce11">
            <text:p>51925,03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1:4701005:336</text:p>
          </table:table-cell>
          <table:covered-table-cell/>
          <table:table-cell office:value-type="float" office:value="73260" table:style-name="ce11">
            <text:p>73260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1:4701005:34</text:p>
          </table:table-cell>
          <table:covered-table-cell/>
          <table:table-cell office:value-type="float" office:value="68592.81" table:style-name="ce11">
            <text:p>68592,81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1:4701005:36</text:p>
          </table:table-cell>
          <table:covered-table-cell/>
          <table:table-cell office:value-type="float" office:value="50274" table:style-name="ce11">
            <text:p>50274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1:4701005:37</text:p>
          </table:table-cell>
          <table:covered-table-cell/>
          <table:table-cell office:value-type="float" office:value="59631" table:style-name="ce11">
            <text:p>59631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1:4701005:38</text:p>
          </table:table-cell>
          <table:covered-table-cell/>
          <table:table-cell office:value-type="float" office:value="34944.800000000003" table:style-name="ce11">
            <text:p>34944,8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1:4701005:41</text:p>
          </table:table-cell>
          <table:covered-table-cell/>
          <table:table-cell office:value-type="float" office:value="48711" table:style-name="ce11">
            <text:p>48711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1:4701005:445</text:p>
          </table:table-cell>
          <table:covered-table-cell/>
          <table:table-cell office:value-type="float" office:value="95340" table:style-name="ce11">
            <text:p>95340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1:4701005:446</text:p>
          </table:table-cell>
          <table:covered-table-cell/>
          <table:table-cell office:value-type="float" office:value="77456" table:style-name="ce11">
            <text:p>77456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1:4701005:453</text:p>
          </table:table-cell>
          <table:covered-table-cell/>
          <table:table-cell office:value-type="float" office:value="32192" table:style-name="ce11">
            <text:p>32192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1:4701005:48</text:p>
          </table:table-cell>
          <table:covered-table-cell/>
          <table:table-cell office:value-type="float" office:value="64808.54" table:style-name="ce11">
            <text:p>64808,54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1:4701005:49</text:p>
          </table:table-cell>
          <table:covered-table-cell/>
          <table:table-cell office:value-type="float" office:value="34489.26" table:style-name="ce11">
            <text:p>34489,26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1:4701005:51</text:p>
          </table:table-cell>
          <table:covered-table-cell/>
          <table:table-cell office:value-type="float" office:value="64116.68" table:style-name="ce11">
            <text:p>64116,68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1:4701005:52</text:p>
          </table:table-cell>
          <table:covered-table-cell/>
          <table:table-cell office:value-type="float" office:value="65693.5" table:style-name="ce11">
            <text:p>65693,5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1:4701005:53</text:p>
          </table:table-cell>
          <table:covered-table-cell/>
          <table:table-cell office:value-type="float" office:value="57801.03" table:style-name="ce11">
            <text:p>57801,03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1:4701005:54</text:p>
          </table:table-cell>
          <table:covered-table-cell/>
          <table:table-cell office:value-type="float" office:value="89623.95" table:style-name="ce11">
            <text:p>89623,9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1:4701005:55</text:p>
          </table:table-cell>
          <table:covered-table-cell/>
          <table:table-cell office:value-type="float" office:value="49291.03" table:style-name="ce11">
            <text:p>49291,03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1:4701005:56</text:p>
          </table:table-cell>
          <table:covered-table-cell/>
          <table:table-cell office:value-type="float" office:value="38122.559999999998" table:style-name="ce11">
            <text:p>38122,56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1:4701005:564</text:p>
          </table:table-cell>
          <table:covered-table-cell/>
          <table:table-cell office:value-type="float" office:value="34812.800000000003" table:style-name="ce11">
            <text:p>34812,8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1:4701005:57</text:p>
          </table:table-cell>
          <table:covered-table-cell/>
          <table:table-cell office:value-type="float" office:value="48250.720000000001" table:style-name="ce11">
            <text:p>48250,72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1:4701005:64</text:p>
          </table:table-cell>
          <table:covered-table-cell/>
          <table:table-cell office:value-type="float" office:value="70392" table:style-name="ce11">
            <text:p>70392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1:4701005:66</text:p>
          </table:table-cell>
          <table:covered-table-cell/>
          <table:table-cell office:value-type="float" office:value="63214.5" table:style-name="ce11">
            <text:p>63214,5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1:4701005:67</text:p>
          </table:table-cell>
          <table:covered-table-cell/>
          <table:table-cell office:value-type="float" office:value="100170.54" table:style-name="ce11">
            <text:p>100170,54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1:4701005:69</text:p>
          </table:table-cell>
          <table:covered-table-cell/>
          <table:table-cell office:value-type="float" office:value="72043.8" table:style-name="ce11">
            <text:p>72043,8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1:4701005:70</text:p>
          </table:table-cell>
          <table:covered-table-cell/>
          <table:table-cell office:value-type="float" office:value="34272" table:style-name="ce11">
            <text:p>34272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1:4701005:71</text:p>
          </table:table-cell>
          <table:covered-table-cell/>
          <table:table-cell office:value-type="float" office:value="90950.52" table:style-name="ce11">
            <text:p>90950,52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1:4701005:72</text:p>
          </table:table-cell>
          <table:covered-table-cell/>
          <table:table-cell office:value-type="float" office:value="94855.42" table:style-name="ce11">
            <text:p>94855,42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1:4701005:73</text:p>
          </table:table-cell>
          <table:covered-table-cell/>
          <table:table-cell office:value-type="float" office:value="115093.34" table:style-name="ce11">
            <text:p>115093,34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1:4701005:74</text:p>
          </table:table-cell>
          <table:covered-table-cell/>
          <table:table-cell office:value-type="float" office:value="85258.47" table:style-name="ce11">
            <text:p>85258,47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1:4701005:75</text:p>
          </table:table-cell>
          <table:covered-table-cell/>
          <table:table-cell office:value-type="float" office:value="52053.760000000002" table:style-name="ce11">
            <text:p>52053,76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1:4701005:76</text:p>
          </table:table-cell>
          <table:covered-table-cell/>
          <table:table-cell office:value-type="float" office:value="98084" table:style-name="ce11">
            <text:p>98084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1:4701005:77</text:p>
          </table:table-cell>
          <table:covered-table-cell/>
          <table:table-cell office:value-type="float" office:value="88572.78" table:style-name="ce11">
            <text:p>88572,78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1:4701005:78</text:p>
          </table:table-cell>
          <table:covered-table-cell/>
          <table:table-cell office:value-type="float" office:value="67580" table:style-name="ce11">
            <text:p>67580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1:4701005:79</text:p>
          </table:table-cell>
          <table:covered-table-cell/>
          <table:table-cell office:value-type="float" office:value="73282" table:style-name="ce11">
            <text:p>73282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1:4701005:8</text:p>
          </table:table-cell>
          <table:covered-table-cell/>
          <table:table-cell office:value-type="float" office:value="77851.94" table:style-name="ce11">
            <text:p>77851,94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1:4701005:81</text:p>
          </table:table-cell>
          <table:covered-table-cell/>
          <table:table-cell office:value-type="float" office:value="56081.52" table:style-name="ce11">
            <text:p>56081,52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1:4701005:82</text:p>
          </table:table-cell>
          <table:covered-table-cell/>
          <table:table-cell office:value-type="float" office:value="95370" table:style-name="ce11">
            <text:p>95370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1:4701005:83</text:p>
          </table:table-cell>
          <table:covered-table-cell/>
          <table:table-cell office:value-type="float" office:value="53810.1" table:style-name="ce11">
            <text:p>53810,1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1:4701005:84</text:p>
          </table:table-cell>
          <table:covered-table-cell/>
          <table:table-cell office:value-type="float" office:value="60477.3" table:style-name="ce11">
            <text:p>60477,3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1:4701005:85</text:p>
          </table:table-cell>
          <table:covered-table-cell/>
          <table:table-cell office:value-type="float" office:value="58032" table:style-name="ce11">
            <text:p>58032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1:4701005:86</text:p>
          </table:table-cell>
          <table:covered-table-cell/>
          <table:table-cell office:value-type="float" office:value="83465.100000000006" table:style-name="ce11">
            <text:p>83465,1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1:4701005:87</text:p>
          </table:table-cell>
          <table:covered-table-cell/>
          <table:table-cell office:value-type="float" office:value="51769.42" table:style-name="ce11">
            <text:p>51769,42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1:4701005:88</text:p>
          </table:table-cell>
          <table:covered-table-cell/>
          <table:table-cell office:value-type="float" office:value="84800" table:style-name="ce11">
            <text:p>84800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1:4701005:89</text:p>
          </table:table-cell>
          <table:covered-table-cell/>
          <table:table-cell office:value-type="float" office:value="46852" table:style-name="ce11">
            <text:p>46852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1:4701005:92</text:p>
          </table:table-cell>
          <table:covered-table-cell/>
          <table:table-cell office:value-type="float" office:value="62832" table:style-name="ce11">
            <text:p>62832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1:4701005:93</text:p>
          </table:table-cell>
          <table:covered-table-cell/>
          <table:table-cell office:value-type="float" office:value="62416.83" table:style-name="ce11">
            <text:p>62416,83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1:4701005:94</text:p>
          </table:table-cell>
          <table:covered-table-cell/>
          <table:table-cell office:value-type="float" office:value="62920" table:style-name="ce11">
            <text:p>62920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1:4701005:97</text:p>
          </table:table-cell>
          <table:covered-table-cell/>
          <table:table-cell office:value-type="float" office:value="59233.46" table:style-name="ce11">
            <text:p>59233,46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1:4701005:98</text:p>
          </table:table-cell>
          <table:covered-table-cell/>
          <table:table-cell office:value-type="float" office:value="57132.66" table:style-name="ce11">
            <text:p>57132,66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1:4701005:99</text:p>
          </table:table-cell>
          <table:covered-table-cell/>
          <table:table-cell office:value-type="float" office:value="60473.599999999999" table:style-name="ce11">
            <text:p>60473,6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1:5901006:273</text:p>
          </table:table-cell>
          <table:covered-table-cell/>
          <table:table-cell office:value-type="float" office:value="12712" table:style-name="ce11">
            <text:p>12712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1:5901009:250</text:p>
          </table:table-cell>
          <table:covered-table-cell/>
          <table:table-cell office:value-type="float" office:value="28392.5" table:style-name="ce11">
            <text:p>28392,5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1:5901010:215</text:p>
          </table:table-cell>
          <table:covered-table-cell/>
          <table:table-cell office:value-type="float" office:value="11009.5" table:style-name="ce11">
            <text:p>11009,5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1:5901012:159</text:p>
          </table:table-cell>
          <table:covered-table-cell/>
          <table:table-cell office:value-type="float" office:value="17976" table:style-name="ce11">
            <text:p>17976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1:5901012:236</text:p>
          </table:table-cell>
          <table:covered-table-cell/>
          <table:table-cell office:value-type="float" office:value="20216" table:style-name="ce11">
            <text:p>20216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1:5901012:315</text:p>
          </table:table-cell>
          <table:covered-table-cell/>
          <table:table-cell office:value-type="float" office:value="12608" table:style-name="ce11">
            <text:p>12608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1:5901012:458</text:p>
          </table:table-cell>
          <table:covered-table-cell/>
          <table:table-cell office:value-type="float" office:value="32550" table:style-name="ce11">
            <text:p>32550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1:5901012:509</text:p>
          </table:table-cell>
          <table:covered-table-cell/>
          <table:table-cell office:value-type="float" office:value="7925" table:style-name="ce11">
            <text:p>7925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1:6401001:10</text:p>
          </table:table-cell>
          <table:covered-table-cell/>
          <table:table-cell office:value-type="float" office:value="69273.05" table:style-name="ce11">
            <text:p>69273,0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1:6401001:11</text:p>
          </table:table-cell>
          <table:covered-table-cell/>
          <table:table-cell office:value-type="float" office:value="428757.72" table:style-name="ce11">
            <text:p>428757,72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1:6401001:12</text:p>
          </table:table-cell>
          <table:covered-table-cell/>
          <table:table-cell office:value-type="float" office:value="48276.1" table:style-name="ce11">
            <text:p>48276,1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1:6401001:127</text:p>
          </table:table-cell>
          <table:covered-table-cell/>
          <table:table-cell office:value-type="float" office:value="48144.25" table:style-name="ce11">
            <text:p>48144,2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1:6401001:128</text:p>
          </table:table-cell>
          <table:covered-table-cell/>
          <table:table-cell office:value-type="float" office:value="79620.45" table:style-name="ce11">
            <text:p>79620,4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1:6401001:133</text:p>
          </table:table-cell>
          <table:covered-table-cell/>
          <table:table-cell office:value-type="float" office:value="73171.42" table:style-name="ce11">
            <text:p>73171,42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1:6401001:136</text:p>
          </table:table-cell>
          <table:covered-table-cell/>
          <table:table-cell office:value-type="float" office:value="54832.74" table:style-name="ce11">
            <text:p>54832,74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1:6401001:139</text:p>
          </table:table-cell>
          <table:covered-table-cell/>
          <table:table-cell office:value-type="float" office:value="30670.639999999999" table:style-name="ce11">
            <text:p>30670,64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1:6401001:14</text:p>
          </table:table-cell>
          <table:covered-table-cell/>
          <table:table-cell office:value-type="float" office:value="72790.2" table:style-name="ce11">
            <text:p>72790,2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1:6401001:141</text:p>
          </table:table-cell>
          <table:covered-table-cell/>
          <table:table-cell office:value-type="float" office:value="14937" table:style-name="ce11">
            <text:p>14937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1:6401001:142</text:p>
          </table:table-cell>
          <table:covered-table-cell/>
          <table:table-cell office:value-type="float" office:value="67635" table:style-name="ce11">
            <text:p>67635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1:6401001:145</text:p>
          </table:table-cell>
          <table:covered-table-cell/>
          <table:table-cell office:value-type="float" office:value="55956" table:style-name="ce11">
            <text:p>55956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1:6401001:146</text:p>
          </table:table-cell>
          <table:covered-table-cell/>
          <table:table-cell office:value-type="float" office:value="40956.75" table:style-name="ce11">
            <text:p>40956,7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1:6401001:147</text:p>
          </table:table-cell>
          <table:covered-table-cell/>
          <table:table-cell office:value-type="float" office:value="63010.8" table:style-name="ce11">
            <text:p>63010,8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1:6401001:148</text:p>
          </table:table-cell>
          <table:covered-table-cell/>
          <table:table-cell office:value-type="float" office:value="71456" table:style-name="ce11">
            <text:p>71456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1:6401001:149</text:p>
          </table:table-cell>
          <table:covered-table-cell/>
          <table:table-cell office:value-type="float" office:value="34853" table:style-name="ce11">
            <text:p>34853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1:6401001:150</text:p>
          </table:table-cell>
          <table:covered-table-cell/>
          <table:table-cell office:value-type="float" office:value="39640" table:style-name="ce11">
            <text:p>39640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1:6401001:153</text:p>
          </table:table-cell>
          <table:covered-table-cell/>
          <table:table-cell office:value-type="float" office:value="49348.800000000003" table:style-name="ce11">
            <text:p>49348,8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1:6401001:154</text:p>
          </table:table-cell>
          <table:covered-table-cell/>
          <table:table-cell office:value-type="float" office:value="29874" table:style-name="ce11">
            <text:p>29874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1:6401001:155</text:p>
          </table:table-cell>
          <table:covered-table-cell/>
          <table:table-cell office:value-type="float" office:value="29874" table:style-name="ce11">
            <text:p>29874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1:6401001:158</text:p>
          </table:table-cell>
          <table:covered-table-cell/>
          <table:table-cell office:value-type="float" office:value="420936.3" table:style-name="ce11">
            <text:p>420936,3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1:6401001:159</text:p>
          </table:table-cell>
          <table:covered-table-cell/>
          <table:table-cell office:value-type="float" office:value="43821" table:style-name="ce11">
            <text:p>43821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1:6401001:16</text:p>
          </table:table-cell>
          <table:covered-table-cell/>
          <table:table-cell office:value-type="float" office:value="67509.3" table:style-name="ce11">
            <text:p>67509,3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1:6401001:162</text:p>
          </table:table-cell>
          <table:covered-table-cell/>
          <table:table-cell office:value-type="float" office:value="81600" table:style-name="ce11">
            <text:p>81600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1:6401001:163</text:p>
          </table:table-cell>
          <table:covered-table-cell/>
          <table:table-cell office:value-type="float" office:value="56217.2" table:style-name="ce11">
            <text:p>56217,2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1:6401001:166</text:p>
          </table:table-cell>
          <table:covered-table-cell/>
          <table:table-cell office:value-type="float" office:value="63784.32" table:style-name="ce11">
            <text:p>63784,32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1:6401001:169</text:p>
          </table:table-cell>
          <table:covered-table-cell/>
          <table:table-cell office:value-type="float" office:value="56167.8" table:style-name="ce11">
            <text:p>56167,8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1:6401001:170</text:p>
          </table:table-cell>
          <table:covered-table-cell/>
          <table:table-cell office:value-type="float" office:value="48820.95" table:style-name="ce11">
            <text:p>48820,9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1:6401001:171</text:p>
          </table:table-cell>
          <table:covered-table-cell/>
          <table:table-cell office:value-type="float" office:value="14937" table:style-name="ce11">
            <text:p>14937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1:6401001:172</text:p>
          </table:table-cell>
          <table:covered-table-cell/>
          <table:table-cell office:value-type="float" office:value="50080.800000000003" table:style-name="ce11">
            <text:p>50080,8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1:6401001:173</text:p>
          </table:table-cell>
          <table:covered-table-cell/>
          <table:table-cell office:value-type="float" office:value="56192.5" table:style-name="ce11">
            <text:p>56192,5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1:6401001:174</text:p>
          </table:table-cell>
          <table:covered-table-cell/>
          <table:table-cell office:value-type="float" office:value="81078" table:style-name="ce11">
            <text:p>81078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1:6401001:177</text:p>
          </table:table-cell>
          <table:covered-table-cell/>
          <table:table-cell office:value-type="float" office:value="56180.15" table:style-name="ce11">
            <text:p>56180,1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1:6401001:178</text:p>
          </table:table-cell>
          <table:covered-table-cell/>
          <table:table-cell office:value-type="float" office:value="381801.5" table:style-name="ce11">
            <text:p>381801,5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1:6401001:181</text:p>
          </table:table-cell>
          <table:covered-table-cell/>
          <table:table-cell office:value-type="float" office:value="54677.04" table:style-name="ce11">
            <text:p>54677,04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1:6401001:182</text:p>
          </table:table-cell>
          <table:covered-table-cell/>
          <table:table-cell office:value-type="float" office:value="75060.800000000003" table:style-name="ce11">
            <text:p>75060,8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1:6401001:183</text:p>
          </table:table-cell>
          <table:covered-table-cell/>
          <table:table-cell office:value-type="float" office:value="72808.850000000006" table:style-name="ce11">
            <text:p>72808,8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1:6401001:184</text:p>
          </table:table-cell>
          <table:covered-table-cell/>
          <table:table-cell office:value-type="float" office:value="31616.65" table:style-name="ce11">
            <text:p>31616,6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1:6401001:185</text:p>
          </table:table-cell>
          <table:covered-table-cell/>
          <table:table-cell office:value-type="float" office:value="43821" table:style-name="ce11">
            <text:p>43821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1:6401001:187</text:p>
          </table:table-cell>
          <table:covered-table-cell/>
          <table:table-cell office:value-type="float" office:value="68281.289999999994" table:style-name="ce11">
            <text:p>68281,29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1:6401001:188</text:p>
          </table:table-cell>
          <table:covered-table-cell/>
          <table:table-cell office:value-type="float" office:value="67635" table:style-name="ce11">
            <text:p>67635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1:6401001:189</text:p>
          </table:table-cell>
          <table:covered-table-cell/>
          <table:table-cell office:value-type="float" office:value="56353.05" table:style-name="ce11">
            <text:p>56353,0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1:6401001:190</text:p>
          </table:table-cell>
          <table:covered-table-cell/>
          <table:table-cell office:value-type="float" office:value="66602.25" table:style-name="ce11">
            <text:p>66602,2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1:6401001:209</text:p>
          </table:table-cell>
          <table:covered-table-cell/>
          <table:table-cell office:value-type="float" office:value="34853" table:style-name="ce11">
            <text:p>34853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1:6401001:21</text:p>
          </table:table-cell>
          <table:covered-table-cell/>
          <table:table-cell office:value-type="float" office:value="32014.97" table:style-name="ce11">
            <text:p>32014,97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1:6401001:211</text:p>
          </table:table-cell>
          <table:covered-table-cell/>
          <table:table-cell office:value-type="float" office:value="43821" table:style-name="ce11">
            <text:p>43821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1:6401001:218</text:p>
          </table:table-cell>
          <table:covered-table-cell/>
          <table:table-cell office:value-type="float" office:value="56316" table:style-name="ce11">
            <text:p>56316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1:6401001:219</text:p>
          </table:table-cell>
          <table:covered-table-cell/>
          <table:table-cell office:value-type="float" office:value="45771.48" table:style-name="ce11">
            <text:p>45771,48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1:6401001:22</text:p>
          </table:table-cell>
          <table:covered-table-cell/>
          <table:table-cell office:value-type="float" office:value="31268.12" table:style-name="ce11">
            <text:p>31268,12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1:6401001:220</text:p>
          </table:table-cell>
          <table:covered-table-cell/>
          <table:table-cell office:value-type="float" office:value="38245.199999999997" table:style-name="ce11">
            <text:p>38245,2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1:6401001:224</text:p>
          </table:table-cell>
          <table:covered-table-cell/>
          <table:table-cell office:value-type="float" office:value="69548.5" table:style-name="ce11">
            <text:p>69548,5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1:6401001:228</text:p>
          </table:table-cell>
          <table:covered-table-cell/>
          <table:table-cell office:value-type="float" office:value="51017.85" table:style-name="ce11">
            <text:p>51017,8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1:6401001:229</text:p>
          </table:table-cell>
          <table:covered-table-cell/>
          <table:table-cell office:value-type="float" office:value="51346.400000000001" table:style-name="ce11">
            <text:p>51346,4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1:6401001:230</text:p>
          </table:table-cell>
          <table:covered-table-cell/>
          <table:table-cell office:value-type="float" office:value="75959.8" table:style-name="ce11">
            <text:p>75959,8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1:6401001:234</text:p>
          </table:table-cell>
          <table:covered-table-cell/>
          <table:table-cell office:value-type="float" office:value="86380" table:style-name="ce11">
            <text:p>86380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1:6401001:235</text:p>
          </table:table-cell>
          <table:covered-table-cell/>
          <table:table-cell office:value-type="float" office:value="47920" table:style-name="ce11">
            <text:p>47920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1:6401001:236</text:p>
          </table:table-cell>
          <table:covered-table-cell/>
          <table:table-cell office:value-type="float" office:value="41743.5" table:style-name="ce11">
            <text:p>41743,5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1:6401001:241</text:p>
          </table:table-cell>
          <table:covered-table-cell/>
          <table:table-cell office:value-type="float" office:value="25984.95" table:style-name="ce11">
            <text:p>25984,9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1:6401001:242</text:p>
          </table:table-cell>
          <table:covered-table-cell/>
          <table:table-cell office:value-type="float" office:value="67417.2" table:style-name="ce11">
            <text:p>67417,2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1:6401001:246</text:p>
          </table:table-cell>
          <table:covered-table-cell/>
          <table:table-cell office:value-type="float" office:value="50021.55" table:style-name="ce11">
            <text:p>50021,5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1:6401001:25</text:p>
          </table:table-cell>
          <table:covered-table-cell/>
          <table:table-cell office:value-type="float" office:value="49141.3" table:style-name="ce11">
            <text:p>49141,3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1:6401001:285</text:p>
          </table:table-cell>
          <table:covered-table-cell/>
          <table:table-cell office:value-type="float" office:value="86736.61" table:style-name="ce11">
            <text:p>86736,61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1:6401001:294</text:p>
          </table:table-cell>
          <table:covered-table-cell/>
          <table:table-cell office:value-type="float" office:value="54261.15" table:style-name="ce11">
            <text:p>54261,1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1:6401001:297</text:p>
          </table:table-cell>
          <table:covered-table-cell/>
          <table:table-cell office:value-type="float" office:value="23882.400000000001" table:style-name="ce11">
            <text:p>23882,4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1:6401001:298</text:p>
          </table:table-cell>
          <table:covered-table-cell/>
          <table:table-cell office:value-type="float" office:value="50858.25" table:style-name="ce11">
            <text:p>50858,2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1:6401001:300</text:p>
          </table:table-cell>
          <table:covered-table-cell/>
          <table:table-cell office:value-type="float" office:value="47400.5" table:style-name="ce11">
            <text:p>47400,5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1:6401001:31</text:p>
          </table:table-cell>
          <table:covered-table-cell/>
          <table:table-cell office:value-type="float" office:value="18422.3" table:style-name="ce11">
            <text:p>18422,3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1:6401001:311</text:p>
          </table:table-cell>
          <table:covered-table-cell/>
          <table:table-cell office:value-type="float" office:value="49297.05" table:style-name="ce11">
            <text:p>49297,0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1:6401001:312</text:p>
          </table:table-cell>
          <table:covered-table-cell/>
          <table:table-cell office:value-type="float" office:value="48368.9" table:style-name="ce11">
            <text:p>48368,9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1:6401001:313</text:p>
          </table:table-cell>
          <table:covered-table-cell/>
          <table:table-cell office:value-type="float" office:value="51222.85" table:style-name="ce11">
            <text:p>51222,8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1:6401001:314</text:p>
          </table:table-cell>
          <table:covered-table-cell/>
          <table:table-cell office:value-type="float" office:value="58993.2" table:style-name="ce11">
            <text:p>58993,2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1:6401001:32</text:p>
          </table:table-cell>
          <table:covered-table-cell/>
          <table:table-cell office:value-type="float" office:value="17227.34" table:style-name="ce11">
            <text:p>17227,34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1:6401001:324</text:p>
          </table:table-cell>
          <table:covered-table-cell/>
          <table:table-cell office:value-type="float" office:value="49508.35" table:style-name="ce11">
            <text:p>49508,3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1:6401001:325</text:p>
          </table:table-cell>
          <table:covered-table-cell/>
          <table:table-cell office:value-type="float" office:value="19916" table:style-name="ce11">
            <text:p>19916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1:6401001:328</text:p>
          </table:table-cell>
          <table:covered-table-cell/>
          <table:table-cell office:value-type="float" office:value="56689.919999999998" table:style-name="ce11">
            <text:p>56689,92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1:6401001:329</text:p>
          </table:table-cell>
          <table:covered-table-cell/>
          <table:table-cell office:value-type="float" office:value="34702.1" table:style-name="ce11">
            <text:p>34702,1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1:6401001:33</text:p>
          </table:table-cell>
          <table:covered-table-cell/>
          <table:table-cell office:value-type="float" office:value="20993.1" table:style-name="ce11">
            <text:p>20993,1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1:6401001:334</text:p>
          </table:table-cell>
          <table:covered-table-cell/>
          <table:table-cell office:value-type="float" office:value="30492.7" table:style-name="ce11">
            <text:p>30492,7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1:6401001:336</text:p>
          </table:table-cell>
          <table:covered-table-cell/>
          <table:table-cell office:value-type="float" office:value="100126.85" table:style-name="ce11">
            <text:p>100126,8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1:6401001:34</text:p>
          </table:table-cell>
          <table:covered-table-cell/>
          <table:table-cell office:value-type="float" office:value="51835.45" table:style-name="ce11">
            <text:p>51835,4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1:6401001:341</text:p>
          </table:table-cell>
          <table:covered-table-cell/>
          <table:table-cell office:value-type="float" office:value="69538.5" table:style-name="ce11">
            <text:p>69538,5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1:6401001:347</text:p>
          </table:table-cell>
          <table:covered-table-cell/>
          <table:table-cell office:value-type="float" office:value="603479.80000000005" table:style-name="ce11">
            <text:p>603479,8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1:6401001:35</text:p>
          </table:table-cell>
          <table:covered-table-cell/>
          <table:table-cell office:value-type="float" office:value="14937" table:style-name="ce11">
            <text:p>14937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1:6401001:351</text:p>
          </table:table-cell>
          <table:covered-table-cell/>
          <table:table-cell office:value-type="float" office:value="74209.19" table:style-name="ce11">
            <text:p>74209,19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1:6401001:355</text:p>
          </table:table-cell>
          <table:covered-table-cell/>
          <table:table-cell office:value-type="float" office:value="52846.2" table:style-name="ce11">
            <text:p>52846,2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1:6401001:356</text:p>
          </table:table-cell>
          <table:covered-table-cell/>
          <table:table-cell office:value-type="float" office:value="19916" table:style-name="ce11">
            <text:p>19916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1:6401001:357</text:p>
          </table:table-cell>
          <table:covered-table-cell/>
          <table:table-cell office:value-type="float" office:value="56112.6" table:style-name="ce11">
            <text:p>56112,6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1:6401001:358</text:p>
          </table:table-cell>
          <table:covered-table-cell/>
          <table:table-cell office:value-type="float" office:value="86507.85" table:style-name="ce11">
            <text:p>86507,8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1:6401001:365</text:p>
          </table:table-cell>
          <table:covered-table-cell/>
          <table:table-cell office:value-type="float" office:value="44010.12" table:style-name="ce11">
            <text:p>44010,12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1:6401001:39</text:p>
          </table:table-cell>
          <table:covered-table-cell/>
          <table:table-cell office:value-type="float" office:value="21454.2" table:style-name="ce11">
            <text:p>21454,2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1:6401001:40</text:p>
          </table:table-cell>
          <table:covered-table-cell/>
          <table:table-cell office:value-type="float" office:value="44861.3" table:style-name="ce11">
            <text:p>44861,3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1:6401001:41</text:p>
          </table:table-cell>
          <table:covered-table-cell/>
          <table:table-cell office:value-type="float" office:value="44937.36" table:style-name="ce11">
            <text:p>44937,36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1:6401001:43</text:p>
          </table:table-cell>
          <table:covered-table-cell/>
          <table:table-cell office:value-type="float" office:value="44861.3" table:style-name="ce11">
            <text:p>44861,3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1:6401001:44</text:p>
          </table:table-cell>
          <table:covered-table-cell/>
          <table:table-cell office:value-type="float" office:value="54032.7" table:style-name="ce11">
            <text:p>54032,7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1:6401001:47</text:p>
          </table:table-cell>
          <table:covered-table-cell/>
          <table:table-cell office:value-type="float" office:value="83030.850000000006" table:style-name="ce11">
            <text:p>83030,8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1:6401001:48</text:p>
          </table:table-cell>
          <table:covered-table-cell/>
          <table:table-cell office:value-type="float" office:value="56550.65" table:style-name="ce11">
            <text:p>56550,6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1:6401001:52</text:p>
          </table:table-cell>
          <table:covered-table-cell/>
          <table:table-cell office:value-type="float" office:value="60960.9" table:style-name="ce11">
            <text:p>60960,9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1:6401001:54</text:p>
          </table:table-cell>
          <table:covered-table-cell/>
          <table:table-cell office:value-type="float" office:value="91796.95" table:style-name="ce11">
            <text:p>91796,9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1:6401001:55</text:p>
          </table:table-cell>
          <table:covered-table-cell/>
          <table:table-cell office:value-type="float" office:value="54037.2" table:style-name="ce11">
            <text:p>54037,2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1:6401001:56</text:p>
          </table:table-cell>
          <table:covered-table-cell/>
          <table:table-cell office:value-type="float" office:value="65384.3" table:style-name="ce11">
            <text:p>65384,3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1:6401001:57</text:p>
          </table:table-cell>
          <table:covered-table-cell/>
          <table:table-cell office:value-type="float" office:value="36595.65" table:style-name="ce11">
            <text:p>36595,6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1:6401001:571</text:p>
          </table:table-cell>
          <table:covered-table-cell/>
          <table:table-cell office:value-type="float" office:value="21884.85" table:style-name="ce11">
            <text:p>21884,8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1:6401001:580</text:p>
          </table:table-cell>
          <table:covered-table-cell/>
          <table:table-cell office:value-type="float" office:value="79742.25" table:style-name="ce11">
            <text:p>79742,2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1:6401001:592</text:p>
          </table:table-cell>
          <table:covered-table-cell/>
          <table:table-cell office:value-type="float" office:value="59320.25" table:style-name="ce11">
            <text:p>59320,2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1:6401001:598</text:p>
          </table:table-cell>
          <table:covered-table-cell/>
          <table:table-cell office:value-type="float" office:value="58344" table:style-name="ce11">
            <text:p>58344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1:6401001:607</text:p>
          </table:table-cell>
          <table:covered-table-cell/>
          <table:table-cell office:value-type="float" office:value="62367.199999999997" table:style-name="ce11">
            <text:p>62367,2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1:6401001:61</text:p>
          </table:table-cell>
          <table:covered-table-cell/>
          <table:table-cell office:value-type="float" office:value="43588.17" table:style-name="ce11">
            <text:p>43588,17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1:6401001:611</text:p>
          </table:table-cell>
          <table:covered-table-cell/>
          <table:table-cell office:value-type="float" office:value="46204.34" table:style-name="ce11">
            <text:p>46204,34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1:6401001:615</text:p>
          </table:table-cell>
          <table:covered-table-cell/>
          <table:table-cell office:value-type="float" office:value="104182.47" table:style-name="ce11">
            <text:p>104182,47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1:6401001:619</text:p>
          </table:table-cell>
          <table:covered-table-cell/>
          <table:table-cell office:value-type="float" office:value="21907.599999999999" table:style-name="ce11">
            <text:p>21907,6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1:6401001:62</text:p>
          </table:table-cell>
          <table:covered-table-cell/>
          <table:table-cell office:value-type="float" office:value="44432.04" table:style-name="ce11">
            <text:p>44432,04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1:6401001:64</text:p>
          </table:table-cell>
          <table:covered-table-cell/>
          <table:table-cell office:value-type="float" office:value="437170.5" table:style-name="ce11">
            <text:p>437170,5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1:6401001:70</text:p>
          </table:table-cell>
          <table:covered-table-cell/>
          <table:table-cell office:value-type="float" office:value="68982.899999999994" table:style-name="ce11">
            <text:p>68982,9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1:6401001:75</text:p>
          </table:table-cell>
          <table:covered-table-cell/>
          <table:table-cell office:value-type="float" office:value="93378.3" table:style-name="ce11">
            <text:p>93378,3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1:6401001:87</text:p>
          </table:table-cell>
          <table:covered-table-cell/>
          <table:table-cell office:value-type="float" office:value="80793.7" table:style-name="ce11">
            <text:p>80793,7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1:6401001:90</text:p>
          </table:table-cell>
          <table:covered-table-cell/>
          <table:table-cell office:value-type="float" office:value="2528.4" table:style-name="ce11">
            <text:p>2528,4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1:6401001:93</text:p>
          </table:table-cell>
          <table:covered-table-cell/>
          <table:table-cell office:value-type="float" office:value="547087.19999999995" table:style-name="ce11">
            <text:p>547087,2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2:1801001:83</text:p>
          </table:table-cell>
          <table:covered-table-cell/>
          <table:table-cell office:value-type="float" office:value="8725.86" table:style-name="ce11">
            <text:p>8725,86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4:0401001:1380</text:p>
          </table:table-cell>
          <table:covered-table-cell/>
          <table:table-cell office:value-type="float" office:value="57701.88" table:style-name="ce11">
            <text:p>57701,88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5:0102021:1</text:p>
          </table:table-cell>
          <table:covered-table-cell/>
          <table:table-cell office:value-type="float" office:value="8814327.4499999993" table:style-name="ce11">
            <text:p>8814327,4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5:0103010:10164</text:p>
          </table:table-cell>
          <table:covered-table-cell/>
          <table:table-cell office:value-type="float" office:value="88970.64" table:style-name="ce11">
            <text:p>88970,64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5:0105021:7422</text:p>
          </table:table-cell>
          <table:covered-table-cell/>
          <table:table-cell office:value-type="float" office:value="33904.5" table:style-name="ce11">
            <text:p>33904,5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5:0106045:1474</text:p>
          </table:table-cell>
          <table:covered-table-cell/>
          <table:table-cell office:value-type="float" office:value="108088.1" table:style-name="ce11">
            <text:p>108088,1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5:0106045:1475</text:p>
          </table:table-cell>
          <table:covered-table-cell/>
          <table:table-cell office:value-type="float" office:value="115366.68" table:style-name="ce11">
            <text:p>115366,68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5:0106045:1476</text:p>
          </table:table-cell>
          <table:covered-table-cell/>
          <table:table-cell office:value-type="float" office:value="101186.64" table:style-name="ce11">
            <text:p>101186,64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6:0601003:67</text:p>
          </table:table-cell>
          <table:covered-table-cell/>
          <table:table-cell office:value-type="float" office:value="20188.04" table:style-name="ce11">
            <text:p>20188,04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6:1201003:55</text:p>
          </table:table-cell>
          <table:covered-table-cell/>
          <table:table-cell office:value-type="float" office:value="37774.35" table:style-name="ce11">
            <text:p>37774,3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6:2001002:3</text:p>
          </table:table-cell>
          <table:covered-table-cell/>
          <table:table-cell office:value-type="float" office:value="39801.629999999997" table:style-name="ce11">
            <text:p>39801,63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6:3901002:242</text:p>
          </table:table-cell>
          <table:covered-table-cell/>
          <table:table-cell office:value-type="float" office:value="128307.66" table:style-name="ce11">
            <text:p>128307,66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7:4301001:148</text:p>
          </table:table-cell>
          <table:covered-table-cell/>
          <table:table-cell office:value-type="float" office:value="56791" table:style-name="ce11">
            <text:p>56791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7:4301001:66</text:p>
          </table:table-cell>
          <table:covered-table-cell/>
          <table:table-cell office:value-type="float" office:value="43857.78" table:style-name="ce11">
            <text:p>43857,78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7:4301001:87</text:p>
          </table:table-cell>
          <table:covered-table-cell/>
          <table:table-cell office:value-type="float" office:value="17064.060000000001" table:style-name="ce11">
            <text:p>17064,06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7:4301001:88</text:p>
          </table:table-cell>
          <table:covered-table-cell/>
          <table:table-cell office:value-type="float" office:value="22452.13" table:style-name="ce11">
            <text:p>22452,13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7:4501007:16</text:p>
          </table:table-cell>
          <table:covered-table-cell/>
          <table:table-cell office:value-type="float" office:value="21821.119999999999" table:style-name="ce11">
            <text:p>21821,12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8:4001001:107</text:p>
          </table:table-cell>
          <table:covered-table-cell/>
          <table:table-cell office:value-type="float" office:value="86144.3" table:style-name="ce11">
            <text:p>86144,3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10:0701001:899</text:p>
          </table:table-cell>
          <table:covered-table-cell/>
          <table:table-cell office:value-type="float" office:value="380.64" table:style-name="ce11">
            <text:p>380,64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12:1704007:175</text:p>
          </table:table-cell>
          <table:covered-table-cell/>
          <table:table-cell office:value-type="float" office:value="40372.199999999997" table:style-name="ce11">
            <text:p>40372,2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12:2301001:81</text:p>
          </table:table-cell>
          <table:covered-table-cell/>
          <table:table-cell office:value-type="float" office:value="31521.96" table:style-name="ce11">
            <text:p>31521,96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12:5801002:14</text:p>
          </table:table-cell>
          <table:covered-table-cell/>
          <table:table-cell office:value-type="float" office:value="51274.080000000002" table:style-name="ce11">
            <text:p>51274,08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13:1401001:84</text:p>
          </table:table-cell>
          <table:covered-table-cell/>
          <table:table-cell office:value-type="float" office:value="16416" table:style-name="ce11">
            <text:p>16416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14:2001007:134</text:p>
          </table:table-cell>
          <table:covered-table-cell/>
          <table:table-cell office:value-type="float" office:value="20191.599999999999" table:style-name="ce11">
            <text:p>20191,6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14:2201003:676</text:p>
          </table:table-cell>
          <table:covered-table-cell/>
          <table:table-cell office:value-type="float" office:value="119195.55" table:style-name="ce11">
            <text:p>119195,5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14:2201003:677</text:p>
          </table:table-cell>
          <table:covered-table-cell/>
          <table:table-cell office:value-type="float" office:value="42960" table:style-name="ce11">
            <text:p>42960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18:0611001:668</text:p>
          </table:table-cell>
          <table:covered-table-cell/>
          <table:table-cell office:value-type="float" office:value="27222.75" table:style-name="ce11">
            <text:p>27222,75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19:0501001:1605</text:p>
          </table:table-cell>
          <table:covered-table-cell/>
          <table:table-cell office:value-type="float" office:value="74277.84" table:style-name="ce11">
            <text:p>74277,84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20:0202040:241</text:p>
          </table:table-cell>
          <table:covered-table-cell/>
          <table:table-cell office:value-type="float" office:value="95310.14" table:style-name="ce11">
            <text:p>95310,14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20:0406010:133</text:p>
          </table:table-cell>
          <table:covered-table-cell/>
          <table:table-cell office:value-type="float" office:value="43943.79" table:style-name="ce11">
            <text:p>43943,79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20:0601004:538</text:p>
          </table:table-cell>
          <table:covered-table-cell/>
          <table:table-cell office:value-type="float" office:value="176940.66" table:style-name="ce11">
            <text:p>176940,66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20:0602003:4338</text:p>
          </table:table-cell>
          <table:covered-table-cell/>
          <table:table-cell office:value-type="float" office:value="31957.200000000001" table:style-name="ce11">
            <text:p>31957,2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20:0602003:4339</text:p>
          </table:table-cell>
          <table:covered-table-cell/>
          <table:table-cell office:value-type="float" office:value="31966" table:style-name="ce11">
            <text:p>31966,0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20:0603003:1289</text:p>
          </table:table-cell>
          <table:covered-table-cell/>
          <table:table-cell office:value-type="float" office:value="34107.160000000003" table:style-name="ce11">
            <text:p>34107,16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20:0801001:6772</text:p>
          </table:table-cell>
          <table:covered-table-cell/>
          <table:table-cell office:value-type="float" office:value="98027.7" table:style-name="ce11">
            <text:p>98027,70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number-columns-spanned="2" table:number-rows-spanned="1" table:style-name="ce20">
            <text:p>11:20:1001002:9048</text:p>
          </table:table-cell>
          <table:covered-table-cell/>
          <table:table-cell office:value-type="float" office:value="87290.84" table:style-name="ce13">
            <text:p>87290,84</text:p>
          </table:table-cell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7">
            <text:p>13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59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701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701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47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4701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4701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4701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4701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4701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47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4701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4701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4701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47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47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470100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4701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47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4701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47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47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47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4701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4701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4701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47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64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64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64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64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64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64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64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64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64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64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64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64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64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64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64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64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64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64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64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64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64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6401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64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64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64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64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64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64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64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64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64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64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64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82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10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1001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1001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1001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1001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1001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1001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1001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10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1001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1001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10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10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10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10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1001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10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10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1001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1001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1001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1001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1001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10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10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3:1001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3:1001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3:1001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3:1001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3:1001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3:1001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3:1001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3:1001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3:10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3:1001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3:10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3:1001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3:1001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3:10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3:1001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3:1001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3:10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3:10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3:10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3:1001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3:10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3:10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3:1001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3:1001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3:10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3:10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3:1001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3:10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3:1001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3:1001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3:1001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3:1001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3:1001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3:1001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3:1001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0401001:4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0401001:43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0401001:70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40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5502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6008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6101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2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20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4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5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501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50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501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50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501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50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501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1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2020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6:34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6:34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6:34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6:34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6:34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6:34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6:34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6:34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6:34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6:3901005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7:14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1:3501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1:38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3:2001003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4:0201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4:31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9:0102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9:0102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9:0102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9:0102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9:0102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9:0102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20:020204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20:060100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20:0601007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20:0601007:29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20:0601007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number-columns-spanned="3" table:number-rows-spanned="1" table:style-name="ce20">
            <text:p>11:20:0602003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0.2025</text:p>
          </table:table-cell>
          <table:covered-table-cell/>
          <table:table-cell office:value-type="string" table:style-name="ce7">
            <text:p>13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b5 77 47 a2 cd 1b db fc ea e5 99 c8 01 45 c6 47 63 41 3b a1 31 2b 05 3f 6b 16 81 61 e8 be 29 3b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9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10-27T11:26:12Z</meta:creation-date>
    <dc:date>2025-10-27T11:32:28Z</dc:date>
    <meta:print-date>2025-10-27T11:31:40Z</meta:print-date>
  </office:meta>
</office:document-meta>
</file>