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5/000279испр</text:p>
          </table:table-cell>
          <table:table-cell table:number-columns-repeated="4" table:style-name="ce2"/>
          <table:table-cell office:value-type="date" office:date-value="2025-10-24T00:00:00" table:style-name="ce5">
            <text:p>24.10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9">
            <text:p>11:09:5501001:925</text:p>
          </table:table-cell>
          <table:covered-table-cell/>
          <table:table-cell office:value-type="float" office:value="324773.46000000002" table:style-name="ce12">
            <text:p>324773,46</text:p>
          </table:table-cell>
          <table:table-cell office:value-type="string" table:number-columns-spanned="2" table:number-rows-spanned="1" table:style-name="ce19">
            <text:p>03.10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77 65 9a a5 91 96 da c0 40 14 3a 6d 14 f5 14 5a f6 0b 75 93 2c 14 ec 41 0a eb df 11 57 8c cf 19</text:p>
          </table:table-cell>
          <table:covered-table-cell table:number-columns-repeated="2"/>
          <table:table-cell table:number-columns-repeated="16377" table:style-name="ce10"/>
        </table:table-row>
        <table:table-row table:style-name="ro4">
          <table:table-cell table:number-columns-repeated="16384" table:style-name="ce2"/>
        </table:table-row>
        <table:table-row table:style-name="ro13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24T06:35:35Z</meta:creation-date>
    <dc:date>2025-10-24T12:48:00Z</dc:date>
    <meta:print-date>2025-10-24T06:34:43Z</meta:print-date>
  </office:meta>
</office:document-meta>
</file>