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63</text:p>
          </table:table-cell>
          <table:table-cell table:number-columns-repeated="4" table:style-name="ce2"/>
          <table:table-cell office:value-type="string" table:style-name="ce4">
            <text:p>27.09.2024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3" table:style-name="ce7">
            <text:p>263</text:p>
          </table:table-cell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2:423</text:p>
          </table:table-cell>
          <table:covered-table-cell/>
          <table:table-cell office:value-type="float" office:value="23779.72" table:style-name="ce11">
            <text:p>23779,72</text:p>
          </table:table-cell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8301001:532</text:p>
          </table:table-cell>
          <table:covered-table-cell/>
          <table:table-cell office:value-type="float" office:value="111234.33" table:style-name="ce11">
            <text:p>111234,33</text:p>
          </table:table-cell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701002:478</text:p>
          </table:table-cell>
          <table:covered-table-cell/>
          <table:table-cell office:value-type="float" office:value="60600" table:style-name="ce11">
            <text:p>60600,00</text:p>
          </table:table-cell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15:25</text:p>
          </table:table-cell>
          <table:covered-table-cell/>
          <table:table-cell office:value-type="float" office:value="83899.199999999997" table:style-name="ce11">
            <text:p>83899,20</text:p>
          </table:table-cell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15:74</text:p>
          </table:table-cell>
          <table:covered-table-cell/>
          <table:table-cell office:value-type="float" office:value="98595.72" table:style-name="ce11">
            <text:p>98595,72</text:p>
          </table:table-cell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3001001:8</text:p>
          </table:table-cell>
          <table:covered-table-cell/>
          <table:table-cell office:value-type="float" office:value="44304.17" table:style-name="ce11">
            <text:p>44304,17</text:p>
          </table:table-cell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3201001:182</text:p>
          </table:table-cell>
          <table:covered-table-cell/>
          <table:table-cell office:value-type="float" office:value="23693" table:style-name="ce11">
            <text:p>23693,00</text:p>
          </table:table-cell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201001:461</text:p>
          </table:table-cell>
          <table:covered-table-cell/>
          <table:table-cell office:value-type="float" office:value="700" table:style-name="ce11">
            <text:p>700,00</text:p>
          </table:table-cell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201001:462</text:p>
          </table:table-cell>
          <table:covered-table-cell/>
          <table:table-cell office:value-type="float" office:value="8073.8" table:style-name="ce11">
            <text:p>8073,80</text:p>
          </table:table-cell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1601001:889</text:p>
          </table:table-cell>
          <table:covered-table-cell/>
          <table:table-cell office:value-type="float" office:value="108679.18" table:style-name="ce11">
            <text:p>108679,18</text:p>
          </table:table-cell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5001003:431</text:p>
          </table:table-cell>
          <table:covered-table-cell/>
          <table:table-cell office:value-type="float" office:value="253562.22" table:style-name="ce11">
            <text:p>253562,22</text:p>
          </table:table-cell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5601002:476</text:p>
          </table:table-cell>
          <table:covered-table-cell/>
          <table:table-cell office:value-type="float" office:value="93048.34" table:style-name="ce11">
            <text:p>93048,34</text:p>
          </table:table-cell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02:1728</text:p>
          </table:table-cell>
          <table:covered-table-cell/>
          <table:table-cell office:value-type="float" office:value="899438.7" table:style-name="ce11">
            <text:p>899438,70</text:p>
          </table:table-cell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2:1101001:382</text:p>
          </table:table-cell>
          <table:covered-table-cell/>
          <table:table-cell office:value-type="float" office:value="53918.96" table:style-name="ce11">
            <text:p>53918,96</text:p>
          </table:table-cell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2:1201001:157</text:p>
          </table:table-cell>
          <table:covered-table-cell/>
          <table:table-cell office:value-type="float" office:value="16293.45" table:style-name="ce11">
            <text:p>16293,45</text:p>
          </table:table-cell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2:1701010:1971</text:p>
          </table:table-cell>
          <table:covered-table-cell/>
          <table:table-cell office:value-type="float" office:value="538230.75" table:style-name="ce11">
            <text:p>538230,75</text:p>
          </table:table-cell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1701013:2939</text:p>
          </table:table-cell>
          <table:covered-table-cell/>
          <table:table-cell office:value-type="float" office:value="837753.84" table:style-name="ce11">
            <text:p>837753,84</text:p>
          </table:table-cell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5:0102010:1454</text:p>
          </table:table-cell>
          <table:covered-table-cell/>
          <table:table-cell office:value-type="float" office:value="1084056.3999999999" table:style-name="ce11">
            <text:p>1084056,40</text:p>
          </table:table-cell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20:0602005:7077</text:p>
          </table:table-cell>
          <table:covered-table-cell/>
          <table:table-cell office:value-type="float" office:value="4443815.28" table:style-name="ce11">
            <text:p>4443815,28</text:p>
          </table:table-cell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20:0602005:7078</text:p>
          </table:table-cell>
          <table:covered-table-cell/>
          <table:table-cell office:value-type="float" office:value="4628564.16" table:style-name="ce11">
            <text:p>4628564,16</text:p>
          </table:table-cell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20:0602007:3816</text:p>
          </table:table-cell>
          <table:covered-table-cell/>
          <table:table-cell office:value-type="float" office:value="38908.410000000003" table:style-name="ce11">
            <text:p>38908,41</text:p>
          </table:table-cell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20:0603001:1734</text:p>
          </table:table-cell>
          <table:covered-table-cell/>
          <table:table-cell office:value-type="float" office:value="43082.400000000001" table:style-name="ce11">
            <text:p>43082,40</text:p>
          </table:table-cell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20">
            <text:p>11:20:0608010:4213</text:p>
          </table:table-cell>
          <table:covered-table-cell/>
          <table:table-cell office:value-type="float" office:value="27336" table:style-name="ce13">
            <text:p>27336,00</text:p>
          </table:table-cell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7">
            <text:p>18.09.2024</text:p>
          </table:table-cell>
          <table:table-cell table:number-columns-repeated="16377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3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1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1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97010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1001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0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55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57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57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108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001013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2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2601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5001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52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5912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2017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3002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4001:29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6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201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201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201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201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201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201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201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2010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201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2010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201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201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201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201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201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20100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20100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20100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20100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20100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20100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20100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20100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20100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20100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201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20100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20100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20100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20100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20100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20100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20100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20100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20100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20100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201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20100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20100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20100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20100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20100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20100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20100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20100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20100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20100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201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20100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20100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20100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20100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2010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20100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20100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20100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201009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20100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201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20100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20100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20100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201009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20100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201009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201009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20100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20100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20100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201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20100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201009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201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20100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20100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201009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20100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201009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201009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201009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201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20100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201009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201009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20100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201009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201009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201009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201009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201009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201009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20100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201009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201009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201009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201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20101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10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101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20101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20101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20101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20101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20101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201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20101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20101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20101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20101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20101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201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20101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20101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20101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20101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20101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20101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201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2010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20101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20101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20101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20101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20101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20101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20101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20101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20101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20101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20101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20101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20101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201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20101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20101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20101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20101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20101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20101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20101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20101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20101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201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20101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20101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20101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20101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20101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20101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20101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20101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201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20101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2010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20101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20101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20101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20101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20101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20101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201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201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201010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20101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20101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201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201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201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201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201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2010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201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201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2010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2010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20102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202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202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20201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804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6:0601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6:0601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6:380100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6:41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7:0000000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7:0000000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7:0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7:0101005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7:03010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7:0401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7:54010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7:540101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7:5401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7:5401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7:67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8:0201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8:4801001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0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0:0701001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0:0701001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0:0701001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0:0701001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0:4503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2:1702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2:1702006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3:07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3:14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4:2201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4:2201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5:000000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5:0000000:34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5:0000000:35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5:0000000:38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5:0301010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5:0301010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5:040201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5:0402016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5:0402016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5:0402057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5:0402058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5:0402058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5:0402058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5:1701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6:0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6:0401001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6:04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6:0401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0203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0405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06020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060200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06020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0602003:4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0602010:39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0608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0608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06080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060800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06080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0608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0608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number-columns-spanned="3" table:number-rows-spanned="1" table:style-name="ce20">
            <text:p>11:20:0801001:63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4</text:p>
          </table:table-cell>
          <table:covered-table-cell/>
          <table:table-cell office:value-type="string" table:style-name="ce7">
            <text:p>17.09.2024</text:p>
          </table:table-cell>
          <table:table-cell table:number-columns-repeated="16377"/>
        </table:table-row>
        <table:table-row table:style-name="ro12">
          <table:table-cell table:number-columns-repeated="16384" table:style-name="ce2"/>
        </table:table-row>
        <table:table-row table:style-name="ro6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68 e7 95 5a bf c8 75 ec ae e0 0a 87 b1 20 7f ea c5 c2 bd 4e 27 c2 84 0e 96 22 b3 47 d0 94 3b 43</text:p>
          </table:table-cell>
          <table:covered-table-cell table:number-columns-repeated="2"/>
          <table:table-cell table:number-columns-repeated="16377" table:style-name="ce9"/>
        </table:table-row>
        <table:table-row table:style-name="ro13">
          <table:table-cell table:number-columns-repeated="16384" table:style-name="ce2"/>
        </table:table-row>
        <table:table-row table:style-name="ro10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3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2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09-27T07:57:00Z</meta:creation-date>
    <dc:date>2024-09-27T09:17:03Z</dc:date>
    <meta:print-date>2024-09-27T09:14:43Z</meta:print-date>
  </office:meta>
</office:document-meta>
</file>