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61</text:p>
          </table:table-cell>
          <table:table-cell table:number-columns-repeated="4" table:style-name="ce1"/>
          <table:table-cell office:value-type="string" table:style-name="ce2">
            <text:p>2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4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4" table:style-name="ce4">
            <text:p>156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4004:3237</text:p>
          </table:table-cell>
          <table:covered-table-cell/>
          <table:table-cell office:value-type="float" office:value="228101.94" table:style-name="ce4">
            <text:p>228101,94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704004:3238</text:p>
          </table:table-cell>
          <table:covered-table-cell/>
          <table:table-cell office:value-type="float" office:value="30483.67" table:style-name="ce4">
            <text:p>30483,67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704004:3239</text:p>
          </table:table-cell>
          <table:covered-table-cell/>
          <table:table-cell office:value-type="float" office:value="247723.61" table:style-name="ce4">
            <text:p>247723,6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704004:3240</text:p>
          </table:table-cell>
          <table:covered-table-cell/>
          <table:table-cell office:value-type="float" office:value="414157.43" table:style-name="ce4">
            <text:p>414157,43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704004:3241</text:p>
          </table:table-cell>
          <table:covered-table-cell/>
          <table:table-cell office:value-type="float" office:value="335320.36" table:style-name="ce4">
            <text:p>335320,36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704004:3242</text:p>
          </table:table-cell>
          <table:covered-table-cell/>
          <table:table-cell office:value-type="float" office:value="516120.05" table:style-name="ce4">
            <text:p>516120,05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6:1704004:3243</text:p>
          </table:table-cell>
          <table:covered-table-cell/>
          <table:table-cell office:value-type="float" office:value="52908.44" table:style-name="ce4">
            <text:p>52908,44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704004:3245</text:p>
          </table:table-cell>
          <table:covered-table-cell/>
          <table:table-cell office:value-type="float" office:value="686408.13" table:style-name="ce4">
            <text:p>686408,13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1704004:3260</text:p>
          </table:table-cell>
          <table:covered-table-cell/>
          <table:table-cell office:value-type="float" office:value="412055.11" table:style-name="ce4">
            <text:p>412055,1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9:4666</text:p>
          </table:table-cell>
          <table:covered-table-cell/>
          <table:table-cell office:value-type="float" office:value="941645.11" table:style-name="ce4">
            <text:p>941645,1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9:4670</text:p>
          </table:table-cell>
          <table:covered-table-cell/>
          <table:table-cell office:value-type="float" office:value="1001206.61" table:style-name="ce4">
            <text:p>1001206,6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9:4667</text:p>
          </table:table-cell>
          <table:covered-table-cell/>
          <table:table-cell office:value-type="float" office:value="603086.57999999996" table:style-name="ce4">
            <text:p>603086,58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9:4665</text:p>
          </table:table-cell>
          <table:covered-table-cell/>
          <table:table-cell office:value-type="float" office:value="626659.26" table:style-name="ce4">
            <text:p>626659,26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9:4669</text:p>
          </table:table-cell>
          <table:covered-table-cell/>
          <table:table-cell office:value-type="float" office:value="1015806.47" table:style-name="ce4">
            <text:p>1015806,47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402058:809</text:p>
          </table:table-cell>
          <table:covered-table-cell/>
          <table:table-cell office:value-type="float" office:value="354618.66" table:style-name="ce4">
            <text:p>354618,66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301010:957</text:p>
          </table:table-cell>
          <table:covered-table-cell/>
          <table:table-cell office:value-type="float" office:value="6284131" table:style-name="ce4">
            <text:p>628413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402016:609</text:p>
          </table:table-cell>
          <table:covered-table-cell/>
          <table:table-cell office:value-type="float" office:value="8892310.6999999993" table:style-name="ce4">
            <text:p>8892310,7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402058:811</text:p>
          </table:table-cell>
          <table:covered-table-cell/>
          <table:table-cell office:value-type="float" office:value="2115445" table:style-name="ce4">
            <text:p>2115445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402058:810</text:p>
          </table:table-cell>
          <table:covered-table-cell/>
          <table:table-cell office:value-type="float" office:value="134869.67000000001" table:style-name="ce4">
            <text:p>134869,67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1201001:212</text:p>
          </table:table-cell>
          <table:covered-table-cell/>
          <table:table-cell office:value-type="float" office:value="286800.23" table:style-name="ce4">
            <text:p>286800,23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7:0901002:232</text:p>
          </table:table-cell>
          <table:covered-table-cell/>
          <table:table-cell office:value-type="float" office:value="38971.97" table:style-name="ce4">
            <text:p>38971,97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7:0901002:316</text:p>
          </table:table-cell>
          <table:covered-table-cell/>
          <table:table-cell office:value-type="float" office:value="39834.82" table:style-name="ce4">
            <text:p>39834,82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7:0901002:233</text:p>
          </table:table-cell>
          <table:covered-table-cell/>
          <table:table-cell office:value-type="float" office:value="40697.660000000003" table:style-name="ce4">
            <text:p>40697,66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7:0901002:231</text:p>
          </table:table-cell>
          <table:covered-table-cell/>
          <table:table-cell office:value-type="float" office:value="39403.39" table:style-name="ce4">
            <text:p>39403,39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17:1515</text:p>
          </table:table-cell>
          <table:covered-table-cell/>
          <table:table-cell office:value-type="float" office:value="2542331.23" table:style-name="ce4">
            <text:p>2542331,23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203001:290</text:p>
          </table:table-cell>
          <table:covered-table-cell/>
          <table:table-cell office:value-type="float" office:value="280760.49" table:style-name="ce4">
            <text:p>280760,49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24:2486</text:p>
          </table:table-cell>
          <table:covered-table-cell/>
          <table:table-cell office:value-type="float" office:value="6253.51" table:style-name="ce4">
            <text:p>6253,5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704003:2658</text:p>
          </table:table-cell>
          <table:covered-table-cell/>
          <table:table-cell office:value-type="float" office:value="7157669.8099999996" table:style-name="ce4">
            <text:p>7157669,8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5912001:683</text:p>
          </table:table-cell>
          <table:covered-table-cell/>
          <table:table-cell office:value-type="float" office:value="1126903.3999999999" table:style-name="ce4">
            <text:p>1126903,4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0401001:11565</text:p>
          </table:table-cell>
          <table:covered-table-cell/>
          <table:table-cell office:value-type="float" office:value="624163.68000000005" table:style-name="ce4">
            <text:p>624163,68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2017:1299</text:p>
          </table:table-cell>
          <table:covered-table-cell/>
          <table:table-cell office:value-type="float" office:value="616293.9" table:style-name="ce4">
            <text:p>616293,9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5001003:430</text:p>
          </table:table-cell>
          <table:covered-table-cell/>
          <table:table-cell office:value-type="float" office:value="567135.26" table:style-name="ce4">
            <text:p>567135,26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3:0701001:872</text:p>
          </table:table-cell>
          <table:covered-table-cell/>
          <table:table-cell office:value-type="float" office:value="124373.71" table:style-name="ce4">
            <text:p>124373,7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202016:587</text:p>
          </table:table-cell>
          <table:covered-table-cell/>
          <table:table-cell office:value-type="float" office:value="220186.1" table:style-name="ce4">
            <text:p>220186,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2004:608</text:p>
          </table:table-cell>
          <table:covered-table-cell/>
          <table:table-cell office:value-type="float" office:value="627638.72" table:style-name="ce4">
            <text:p>627638,72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2014:908</text:p>
          </table:table-cell>
          <table:covered-table-cell/>
          <table:table-cell office:value-type="float" office:value="1131569.18" table:style-name="ce4">
            <text:p>1131569,18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2006:1283</text:p>
          </table:table-cell>
          <table:covered-table-cell/>
          <table:table-cell office:value-type="float" office:value="91094.18" table:style-name="ce4">
            <text:p>91094,18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5201004:329</text:p>
          </table:table-cell>
          <table:covered-table-cell/>
          <table:table-cell office:value-type="float" office:value="825464.47" table:style-name="ce4">
            <text:p>825464,47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6:0601002:532</text:p>
          </table:table-cell>
          <table:covered-table-cell/>
          <table:table-cell office:value-type="float" office:value="267622.5" table:style-name="ce4">
            <text:p>267622,5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1901004:68</text:p>
          </table:table-cell>
          <table:covered-table-cell/>
          <table:table-cell office:value-type="float" office:value="386066.53" table:style-name="ce4">
            <text:p>386066,53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002001:866</text:p>
          </table:table-cell>
          <table:covered-table-cell/>
          <table:table-cell office:value-type="float" office:value="1324882.94" table:style-name="ce4">
            <text:p>1324882,94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6:0601003:379</text:p>
          </table:table-cell>
          <table:covered-table-cell/>
          <table:table-cell office:value-type="float" office:value="374553.07" table:style-name="ce4">
            <text:p>374553,07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0401001:11566</text:p>
          </table:table-cell>
          <table:covered-table-cell/>
          <table:table-cell office:value-type="float" office:value="636026.43999999994" table:style-name="ce4">
            <text:p>636026,44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17:119</text:p>
          </table:table-cell>
          <table:covered-table-cell/>
          <table:table-cell office:value-type="float" office:value="98479131.159999996" table:style-name="ce4">
            <text:p>98479131,16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704004:114</text:p>
          </table:table-cell>
          <table:covered-table-cell/>
          <table:table-cell office:value-type="float" office:value="17277232.579999998" table:style-name="ce4">
            <text:p>17277232,58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09:1844</text:p>
          </table:table-cell>
          <table:covered-table-cell/>
          <table:table-cell office:value-type="float" office:value="430908.31" table:style-name="ce4">
            <text:p>430908,3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09:1843</text:p>
          </table:table-cell>
          <table:covered-table-cell/>
          <table:table-cell office:value-type="float" office:value="692516.81" table:style-name="ce4">
            <text:p>692516,8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704002:142</text:p>
          </table:table-cell>
          <table:covered-table-cell/>
          <table:table-cell office:value-type="float" office:value="10770209.699999999" table:style-name="ce4">
            <text:p>10770209,7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46:1048</text:p>
          </table:table-cell>
          <table:covered-table-cell/>
          <table:table-cell office:value-type="float" office:value="256989495.88999999" table:style-name="ce4">
            <text:p>256989495,9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704002:146</text:p>
          </table:table-cell>
          <table:covered-table-cell/>
          <table:table-cell office:value-type="float" office:value="23058575.84" table:style-name="ce4">
            <text:p>23058575,84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1704004:125</text:p>
          </table:table-cell>
          <table:covered-table-cell/>
          <table:table-cell office:value-type="float" office:value="26732570.789999999" table:style-name="ce4">
            <text:p>26732570,79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15:154</text:p>
          </table:table-cell>
          <table:covered-table-cell/>
          <table:table-cell office:value-type="float" office:value="178211260.03999999" table:style-name="ce4">
            <text:p>178211260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17:153</text:p>
          </table:table-cell>
          <table:covered-table-cell/>
          <table:table-cell office:value-type="float" office:value="151265000.53999999" table:style-name="ce4">
            <text:p>151265000,5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1704002:141</text:p>
          </table:table-cell>
          <table:covered-table-cell/>
          <table:table-cell office:value-type="float" office:value="24039630.850000001" table:style-name="ce4">
            <text:p>24039630,85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704002:133</text:p>
          </table:table-cell>
          <table:covered-table-cell/>
          <table:table-cell office:value-type="float" office:value="23772321.73" table:style-name="ce4">
            <text:p>23772321,73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17:123</text:p>
          </table:table-cell>
          <table:covered-table-cell/>
          <table:table-cell office:value-type="float" office:value="122054673.42" table:style-name="ce4">
            <text:p>122054673,4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6:1704003:106</text:p>
          </table:table-cell>
          <table:covered-table-cell/>
          <table:table-cell office:value-type="float" office:value="50568597.539999999" table:style-name="ce4">
            <text:p>50568597,54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1704002:177</text:p>
          </table:table-cell>
          <table:covered-table-cell/>
          <table:table-cell office:value-type="float" office:value="25675722.59" table:style-name="ce4">
            <text:p>25675722,59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704003:87</text:p>
          </table:table-cell>
          <table:covered-table-cell/>
          <table:table-cell office:value-type="float" office:value="54390112.920000002" table:style-name="ce4">
            <text:p>54390112,92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6:1704004:134</text:p>
          </table:table-cell>
          <table:covered-table-cell/>
          <table:table-cell office:value-type="float" office:value="12400198.75" table:style-name="ce4">
            <text:p>12400198,75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1704002:154</text:p>
          </table:table-cell>
          <table:covered-table-cell/>
          <table:table-cell office:value-type="float" office:value="20470094.16" table:style-name="ce4">
            <text:p>20470094,16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01:886</text:p>
          </table:table-cell>
          <table:covered-table-cell/>
          <table:table-cell office:value-type="float" office:value="4762.6099999999997" table:style-name="ce4">
            <text:p>4762,6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7004:2750</text:p>
          </table:table-cell>
          <table:covered-table-cell/>
          <table:table-cell office:value-type="float" office:value="235175.43" table:style-name="ce4">
            <text:p>235175,43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7004:2461</text:p>
          </table:table-cell>
          <table:covered-table-cell/>
          <table:table-cell office:value-type="float" office:value="255804.86" table:style-name="ce4">
            <text:p>255804,86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201022:5541</text:p>
          </table:table-cell>
          <table:covered-table-cell/>
          <table:table-cell office:value-type="float" office:value="199124.2" table:style-name="ce4">
            <text:p>199124,2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3002:1772</text:p>
          </table:table-cell>
          <table:covered-table-cell/>
          <table:table-cell office:value-type="float" office:value="208934.56" table:style-name="ce4">
            <text:p>208934,56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1702005:3058</text:p>
          </table:table-cell>
          <table:covered-table-cell/>
          <table:table-cell office:value-type="float" office:value="132816.03" table:style-name="ce4">
            <text:p>132816,03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7004:2770</text:p>
          </table:table-cell>
          <table:covered-table-cell/>
          <table:table-cell office:value-type="float" office:value="279448.23" table:style-name="ce4">
            <text:p>279448,23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25:1716</text:p>
          </table:table-cell>
          <table:covered-table-cell/>
          <table:table-cell office:value-type="float" office:value="3091277.81" table:style-name="ce4">
            <text:p>3091277,8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25:1711</text:p>
          </table:table-cell>
          <table:covered-table-cell/>
          <table:table-cell office:value-type="float" office:value="5228725.16" table:style-name="ce4">
            <text:p>5228725,16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6:1704004:2982</text:p>
          </table:table-cell>
          <table:covered-table-cell/>
          <table:table-cell office:value-type="float" office:value="1112079.78" table:style-name="ce4">
            <text:p>1112079,78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6:1704004:3061</text:p>
          </table:table-cell>
          <table:covered-table-cell/>
          <table:table-cell office:value-type="float" office:value="3410927.64" table:style-name="ce4">
            <text:p>3410927,64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6:1704003:2852</text:p>
          </table:table-cell>
          <table:covered-table-cell/>
          <table:table-cell office:value-type="float" office:value="262301.90000000002" table:style-name="ce4">
            <text:p>262301,9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6:1704003:3153</text:p>
          </table:table-cell>
          <table:covered-table-cell/>
          <table:table-cell office:value-type="float" office:value="1995098.41" table:style-name="ce4">
            <text:p>1995098,41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6:1704003:3154</text:p>
          </table:table-cell>
          <table:covered-table-cell/>
          <table:table-cell office:value-type="float" office:value="480729.55" table:style-name="ce4">
            <text:p>480729,55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6:1704003:2657</text:p>
          </table:table-cell>
          <table:covered-table-cell/>
          <table:table-cell office:value-type="float" office:value="9622306.9800000004" table:style-name="ce4">
            <text:p>9622306,98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9:4671</text:p>
          </table:table-cell>
          <table:covered-table-cell/>
          <table:table-cell office:value-type="float" office:value="811742.25" table:style-name="ce4">
            <text:p>811742,25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2009:4668</text:p>
          </table:table-cell>
          <table:covered-table-cell/>
          <table:table-cell office:value-type="float" office:value="1214928.5900000001" table:style-name="ce4">
            <text:p>1214928,59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6006:1173</text:p>
          </table:table-cell>
          <table:covered-table-cell/>
          <table:table-cell office:value-type="float" office:value="3465127.64" table:style-name="ce4">
            <text:p>3465127,64</text:p>
          </table:table-cell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6102001:8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7015: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7021:30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401007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9:24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0801001:39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56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3:28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4:12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4:15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4:27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4:27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10:25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801001:26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22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22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16:15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06:52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13:2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0105013:1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901001:48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62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12: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7020:5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22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22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22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22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22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22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22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22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2601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20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13:1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2016:3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29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6:3901016: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5902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17:2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1007:4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0201010:7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2201001:14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301001:51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1004:5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4:0000000: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4501001:15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301001:5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4501001:15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301001:51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0000000:1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0:0000000:86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55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12:37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2019:5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2:33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06:6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7:0402015:6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34:2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12:37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9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1:24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8:18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1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7:26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7:22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7:10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7:10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10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7:10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7:10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7:10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7:10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7020:9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8010:36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7:10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0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8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1007:17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7:0402019:5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12:37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8:6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1:28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1:29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9:42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0402015:3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21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12:37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1:27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12:37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12:37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12:37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6:3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12:37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12:37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12:37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7:0402013:8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8010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7:10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7:10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7:10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1016:7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7:10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10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7:10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7:10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7:10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4:5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11:16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1:2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1019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7:0402013: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9:8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8007:1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21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12:37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801015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1:8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7:10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201022:8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22: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3:3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7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8:25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7:10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13:3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11:34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54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602004: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202053: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20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9:5501002:64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3:14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8:0601003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0:52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2001015: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6:41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803007:3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2001015: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20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3:2001015: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0:33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3:2001015: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3:2001015: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3:20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3:20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803007:3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17:5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17:5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17:5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17:5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17:5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5017:5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17:5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17:5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17:5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17:5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17:5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17:5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17:5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17:5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17:5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17:5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5017:5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5017:5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17:5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17:5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17:5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17: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17: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5017:5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17:5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17:5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5017: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17:5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5017:5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17:5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17:5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17:5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5017: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5017: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5017:5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5017:5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5017:5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5017:5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5017:5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17:5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5017:5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5017:5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5017:5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5017:5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5017:5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5017:5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5017:5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5017:5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17:5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4004:4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4004:4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4004:4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4004:4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4004:4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4004:4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4004: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4004:4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4004:4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4004:4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4004:4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4004:4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4004:4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4004:4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4004:4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4004:4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4004:4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4004:4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4004:4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4004:4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4004:4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4004:4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4004:4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4004:4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4004:4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4004:4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4004:4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4004:4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4004:4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4004:4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4004:4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4004:4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4004:4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4004:4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4004:4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4004:4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4004:4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4004:4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4004:4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4004: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4004:4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4004:4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4004:4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4004:4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4004:4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4004:4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4004:4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4004:4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4004: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4004:4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4004:4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4004:4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4004:4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4004:4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4004:4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4004:4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4004:4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4004:4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4004:4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4004:4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4004:4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4004:4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4004:4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4004:4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4004:4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4004:4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1007:13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1007:29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1007:8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1007:8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1007:8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1007:8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1007:8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1007:8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1007:8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1007: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1007:8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1007:8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1007:8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1007:8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1007: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1007:8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1007:8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1007:8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1007:8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1007:8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1007:8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1007:8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1007:8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1007:8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1007:8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1007:9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1007:9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1007:9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1007:9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1007:9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1007:9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1007:9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1007:9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1007:9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1007:9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1007:9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1007:9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1007:9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1007:9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1007:9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1007:9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1007:9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1007:9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1007:9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1007:9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704002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704002:21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704002:2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704002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704002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704002:21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704002:21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704002:21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704002:21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704002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704002:2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704002:2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704002:21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704002:21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704002:21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704002:21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704002:21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704002:2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704002:21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704002:21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704002:2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704002:21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704002:2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704002:2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704002:2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704002:2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704002:21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704002:2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704002:2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704002:2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704002:2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704002:2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704002:21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704002:2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704002:21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704002:21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704002:21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6:1704002:21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6:1704002:21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6:1704002:2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6:1704002:21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6:1704002:2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6:1704002:21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6:1704002:2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6:1704002:21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6:1704002:21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6:1704002:2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704002:21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6:1704002:2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704002:21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6:1704002:21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6:1704002:2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6:1704002:21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6:1704002:21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6:1704002:21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6:1704002:21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6:1704002:22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704002:22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6:1704002:22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4002:22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6:1704002:22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6:1704002:22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6:1704002:2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6:1704002:22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704002:22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6:1704002:22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6:1704002:22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6:1704002:22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704002:2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704002:2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1704002:22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1704002:22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1704002:22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704002:22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6:1704002:22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6:1704002:22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6:1704002:22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6:1704002:22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6:1704002:22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6:1704002:35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6:1704002:35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6:1704002:36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6:1704002:36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6:1704002:36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6:1704002:36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6:1704002:36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6:1704002:36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6:1704002:36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6:1704002:37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6:1704002:26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6:1704002:26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6:1704002:26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6:1704002:26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6:1704002:26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6:1704002:26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6:1704002:26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6:1704002:26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6:1704002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6:1704002:26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6:1704002:26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6:1704002:26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6:1704002:26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6:1704002:26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6:1704002:26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6:1704002:26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6:1704002:26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6:1704002:26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6:1704002:26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6:1704002:26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6:1704002:26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6:1704002:26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6:1704002:26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6:1704002:26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6:1704002:26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6:1704002:26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6:1704002:26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6:1704002:26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6:1704002:26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6:1704002:26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6:1704002:26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6:1704002:26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6:1704002:26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6:1704002:26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6:1704002:26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6:1704002:26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6:1704002:26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6:1704002:26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6:1704002:26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6:1704002:26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6:1704002:26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6:1704002:26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6:1704002:26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6:1704002:26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6:1704002:26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6:1704002:26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6:1704002:26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6:1704002:26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6:1704002:26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6:1704002:26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6:1704002:26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6:1704002:26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6:1704002:26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6:1704002:26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6:1704002:26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6:1704002:26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6:1704002:26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6:1704002:26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6:1704002:26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6:1704002:26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6:1704002:26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6:1704002:26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6:1704002:26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6:1704002:26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6:1704002:26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6:1704002:26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6:1704002:26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6:1704002:26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6:1704002:26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6:1704002:26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6:1704002:26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6:1704002:26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6:1704002:27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6:1704002:27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6:1704002:27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6:1704002:27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6:1704002:27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6:1704002:27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6:1704002:27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6:1704002:34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6:1704002:35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6:1704002:35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3:2001001:8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3:2001001:8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3:2001001:8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3:2001001:8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3:2001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3:20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3:2001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3:2001001:8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3:20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3:20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3:20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3:20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3:2001001:8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5017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5017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5017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5017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5017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5017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5017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5017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5017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105017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5017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105017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105017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5017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105017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5017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5017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5017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5017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5017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5017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5017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5:0105017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105017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105017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5017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5017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5017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105017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5017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5017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5017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5017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5017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5017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5017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5017:1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5017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5017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105017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105017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105017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105017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105017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105017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5017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105017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105017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105017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105017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105017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5017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105017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5017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5017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5017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5017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5017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5017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5017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5017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5017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5017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105017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5017:16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105017:2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105017:21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5017:25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6:1704002:29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6:1704002:29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6:1704002:29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6:1704002:29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6:1704002:29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6:1704002:29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6:1704002:29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6:1704002:29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6:1704002:29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6:1704002:29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6:1704002:29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6:1704002:29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6:1704002:29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6:1704002:29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6:1704002:29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6:1704002:29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6:1704002:29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6:1704002:29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6:1704002:29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6:1704002:29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6:1704002:29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6:1704002:29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704002:29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6:1704002:29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6:1704002:29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6:1704002:29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6:1704002:29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6:1704002:29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6:1704002:29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6:1704002:29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6:1704002:29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6:1704002:29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6:1704002:29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6:1704002:29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6:1704002:29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6:1704002:29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6:1704002:29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6:1704002:29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6:1704002:29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6:1704002:29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6:1704002:29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6:1704002:29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6:1704002:29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6:1704002:29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6:1704002:29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6:1704002:29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6:1704002:29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6:1704002:29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6:1704002:29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6:1704002:29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6:1704002:29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6:1704002:30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6:1704002:30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6:1704002:30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6:1704002:30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6:1704002:30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6:1704002:30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6:1704002:30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6:1704002:30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6:1704002:30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6:1704002:30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6:1704002:30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6:1704002:30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6:1704002:30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6:1704002:30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6:1704002:30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6:1704002:30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6:1704002:30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6:1704002:30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6:1704002:30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6:1704002:30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6:1704002:30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6:1704002:30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6:1704002:30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6:1704002:30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6:1704002:30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6:170400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6:1704002:30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6:1704002:30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6:1704002:30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6:1704002:3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6:1704002:34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6:1704002:35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6:1704004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6:1704004:10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6:1704004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6:1704004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6:1704004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6:1704004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6:1704004:10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6:1704004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6:1704004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6:1704004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6:1704004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6:1704004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6:1704004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6:1704004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6:1704004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6:1704004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6:1704004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6:1704004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6:1704004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6:1704004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6:1704004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6:1704004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6:1704004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6:1704004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6:1704004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6:1704004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6:1704004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6:1704004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6:1704004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6:1704004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6:1704004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6:1704004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6:1704004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6:1704004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6:1704004:10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6:1704004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6:1704004:10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6:1704004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6:1704004:10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6:1704004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6:1704004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6:1704004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6:1704004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6:1704004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6:1704004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6:1704004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6:1704004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6:1704004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6:1704004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6:1704004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6:1704004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6:1704004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6:1704004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6:1704004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6:1704004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6:1704004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6:1704004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6:1704004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6:1704004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6:1704004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6:1704004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6:1704004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6:1704004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6:1704004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6:1704004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6:1704004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6:1704004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6:1704004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6:1704004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6:1704004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6:1704004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6:1704004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6:1704004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6:1704004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6:1704004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6:1704004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6:1704004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6:1704004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6:1704004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6:1704004:30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6:1704004:30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6:1704004:30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6:1704004:30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6:1704004:30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6:1704004:31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6:1704004:31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5:0105017:19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5:0105017:20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105017:20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5:0105017:21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5:0105017:21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5:0105017:23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5:0105017:5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5:0105017:5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105017:5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105017:5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5:0105017:5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5:0105017:5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5:0105017:5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5:0105017:5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5:0105017:5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5:0105017:5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5:0105017:5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5:0105017:5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5:0105017:5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5:0105017:5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5:0105017:5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5:0105017:5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5:0105017:5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105017:5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105017:5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105017:5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105017:5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105017:5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105017:5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105017:5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105017:5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105017:5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5:0105017:5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5:0105017:5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5:0105017:5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5:0105017:5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5:0105017:5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5:0105017:5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5:0105017:5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5:0105017:6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5:0105017:6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5:0105017:6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5:0105017:6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5:0105017:6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5:0105017:6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5:0105017:6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5:0105017:6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5:0105017:6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5:0105017:6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5:0105017:6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5:0105017:6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5:0105017:6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5:0105017:6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5:0105017:6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5:0105017:6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5:0105017:6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5:0105017:6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5:0105017:6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5:0105017:6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5:0105017:6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5:0105017:6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5:0105017:6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5:0105017:6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5:0105017:6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5:0105017:6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5:0105017:6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5:0105017:6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5:0105017:6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5:0105017:6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5:0105017:6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6:1704002:18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6:1704002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6:1704002:18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6:1704002:18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6:1704002:18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6:1704002:18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6:1704002:18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6:1704002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6:1704002:18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6:1704002:18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6:1704002:18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6:1704002:18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6:1704002:18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6:1704002:18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6:1704002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6:1704002:18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6:1704002:18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6:1704002:1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6:1704002:18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6:1704002:18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6:1704002:18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6:1704002:18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6:1704002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6:1704002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6:1704002:18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6:1704002:18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6:1704002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6:1704002:18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6:1704002:18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6:1704002:18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6:1704002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6:1704002:18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6:1704002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6:1704002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6:1704002:18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6:1704002:18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6:1704002:18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6:1704002:18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6:1704002:18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6:1704002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16:1704002:1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6:1704002:18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16:1704002:18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6:1704002:18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16:1704002:18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6:1704002:18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6:1704002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6:1704002:18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6:1704002:18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6:1704002:18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6:1704002:18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6:1704002:18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6:1704002:18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6:1704002:18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6:1704002:18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6:1704002:18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6:1704002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6:1704002:18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6:1704002:18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6:1704002:18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6:1704002:18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6:1704002:18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6:1704002:18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6:1704002:18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6:1704002:19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6:1704002:19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6:1704002:19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6:1704002:19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16:1704002:19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6:1704002:19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16:1704002:19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6:1704002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6:1704002:19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6:1704002:19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6:1704002:19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6:1704002:19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6:1704002:19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6:1704002:19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6:1704002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6:1704002:19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6:1704002:19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6:1704002:19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6:1704002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6:1704002:19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6:1704002:19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6:1704002:19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6:1704002:19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6:1704002:19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6:1704002:19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6:1704002:19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6:1704002:19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6:1704002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6:1704002:19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6:1704002:19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6:1704002:19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6:1704002:19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6:1704002:19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6:1704002:19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6:1704002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6:1704002:19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6:1704002:19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6:1704002:19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6:1704002:19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6:1704002:19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6:1704002:19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6:1704002:19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6:1704002:19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6:1704002:19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6:1704002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6:1704002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6:1704002:19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6:1704002:19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6:1704002:19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6:1704002:33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6:1704002:4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6:1704002:31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6:1704002:31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6:1704002:31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6:1704002:31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6:1704002:3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6:1704002:31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6:1704002:33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6:1704002:33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6:1704002:33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6:1704002:33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6:1704002:33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6:1704002:33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6:1704002:33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6:1704002:33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6:1704002:33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6:1704002:33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6:1704002:33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6:1704002:33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6:1704002:3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6:1704002:33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6:1704002:33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6:1704002:34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6:1704002:34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6:1704002:34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6:1704002:34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6:1704002:34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6:1704002:34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6:1704002:34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6:1704002:34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6:1704002:34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6:1704002:34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6:1704002:36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6:1704002:36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6:1704002:36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6:1704002:36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6:1704002:36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6:1704002:37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6:1704002:37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6:1704002:40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6:1704002:41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6:1704002:5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6:1704002:5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6:1704002:5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6:1704002:5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6:1704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6:1704002:5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6:1704002:5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6:1704002:5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6:1704002:5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6:1704002:5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6:1704002:5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6:1704002:5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6:1704002:5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6:1704002:5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6:1704002:5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6:1704002:5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6:1704002:5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6:1704002:5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6:1704002:5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6:1704002:5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6:1704002:5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6:1704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6:1704002:5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6:1704002:5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6:1704002:5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6:1704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6:1704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6:1704002: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6:1704002: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6:1704002:5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6:1704002:5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6:1704002:5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6:1704002: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6:1704002:5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6:1704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6:1704002:5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6:1704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6:1704002:5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6:1704002: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6:1704002: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6:1704004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6:1704004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6:1704004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6:1704004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6:1704004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6:1704004:14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6:1704004:14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6:1704004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6:1704004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6:1704004:14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6:1704004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6:1704004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6:1704004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6:1704004:14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6:1704004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6:1704004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6:1704004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6:1704004:14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6:1704004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6:1704004:14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6:1704002:27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6:1704002:27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6:1704002:27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6:1704002:27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6:1704002:27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6:1704002:27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6:1704002:27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6:1704002:27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6:1704002:27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6:1704002:27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6:1704002:27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6:1704002:27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6:1704002:27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6:1704002:27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6:1704002:27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6:1704002:27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6:1704002:27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6:1704002:27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6:1704002:27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6:1704002:27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6:1704002:27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6:1704002:27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6:1704002:27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6:1704002:27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6:1704002:27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6:1704002:27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6:1704002:27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6:1704002:27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6:1704002:27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6:1704002:27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6:1704002:27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6:1704002:27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6:1704002:27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6:1704002:27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6:1704002:27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6:1704002:27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6:1704002:27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6:1704002:27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6:1704002:27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6:1704002:27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6:1704002:36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6:1704002:37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6:1704002:37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6:1704003:26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6:1704003:8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6:1704003:8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6:1704003:8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6:1704003:8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6:1704003:8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6:1704003:8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16:1704003:8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6:1704003:8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6:1704003:8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16:1704003:8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6:1704003:8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6:1704003:8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6:1704003:8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6:1704003:8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6:1704003:8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6:1704003:8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6:1704003:8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6:1704003:8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6:1704003:8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6:1704003:8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6:1704003:8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6:1704003:8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6:1704003:8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16:1704003:8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16:1704003:8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16:1704003:8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6:1704003:8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16:1704003:8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16:1704003:8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16:1704003:8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6:1704003:8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6:1704003:8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6:1704003:8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16:1704003: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6:1704003:8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16:1704003:8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16:1704003:8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16:1704003:8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6:1704003: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6:1704003:8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6:1704003:8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16:1704003:8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16:1704003:8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16:1704003:8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16:1704003:8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16:1704003:8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6:1704003:8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6:1704003:8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6:1704003:8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6:1704003:8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16:1704003:8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16:1704003:8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16:1704003:8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6:1704003:8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6:1704003:8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6:1704003:8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6:1704003: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6:1704003:8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16:1704003:8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16:1704003:8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16:1704003:8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16:1704003:8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6:1704003:8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6:1704003:8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6:1704003:8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6:1704003:8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6:1704003:8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6:1704003:8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16:1704003:8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16:1704003:8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16:1704003:8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16:1704003:8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6:1704003:8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16:1704003:8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6:1704003:8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6:1704003:8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16:1704003:8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16:1704003:8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16:1704003:8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6:1704003:8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6:1704003:9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16:1704003:9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16:1704003:9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16:1704003:9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16:1704003:9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16:1704003:9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16:1704003:9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16:1704003:9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16:1704003:9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16:1704003:9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16:1704003:9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16:1704003:9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16:1704003:9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16:1704003:9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16:1704003:9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16:1704003:9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16:1704003:9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16:1704003:9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16:1704003:9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16:1704003:9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16:1704003:9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16:1704003:9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16:1704003:9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16:1704003:9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16:1704003:9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16:1704003:9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16:1704003:9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16:1704003:9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6:1704003:9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6:1704003:9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6:1704003:9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16:1704003:9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16:1704003:9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6:1704003:9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6:1704003:9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6:1704003:9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6:1704003:9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6:1704003:9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6:1704003:9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6:1704003:9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6:1704003:9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6:1704003:9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6:1704003:9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6:1704003:9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6:1704003:9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6:1704003:9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6:1704003:9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6:1704003:9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6:1704003:9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6:1704003:9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6:1704003:9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6:1704003:9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6:1704003:9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16:1704003:9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16:1704003:9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16:1704003:9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16:1704003:9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6:1704003:9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6:1704003:9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6:1704003:9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6:1704003:9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6:1704003:9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6:1704003:9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6:1704003:9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6:1704003:9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6:1704003:9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16:1704003:9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6:1704003:9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6:1704003:9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6:1704003:9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6:1704003:9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6:1704003:9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6:1704003:9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6:1704003:9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6:1704003:9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16:1704003:9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16:1704003:9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16:1704003:9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16:1704003:9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16:1704003:9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16:1704003:9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16:1704003:9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16:1704003:9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16:1704003:9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16:1704003:9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16:1704003:9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6:1704003:9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6:1704003:9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16:1704003:9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16:1704003:9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6:1704003:9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6:1704003:9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6:1704003:9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6:1704003:9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6:1704003:9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05:0106046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05:0106046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05:0106046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05:0106046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05:0106046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05:0106046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05:0106046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05:0106046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05:0106046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05:0106046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05:0106046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05:0106046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05:0106046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05:0106046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05:0106046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05:0106046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05:0106046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05:0106046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05:0106046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05:0106046:15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05:0106046:15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05:0106046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05:0106046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05:0106046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05:0106046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05:0106046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05:0106046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05:0106046:16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05:0106046:16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05:0106046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05:0106046:16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05:0106046:16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05:0106046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05:0106046:16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05:0106046:16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05:0106046:16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05:0106046:16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05:0106046:16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05:0106046:16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05:0106046:16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05:0106046:16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05:0106046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05:0106046:16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05:0106046:16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05:0106046:16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05:0106046:16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05:0106046:17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05:0106046:17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05:0106046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05:0106046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05:0106046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05:0106046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05:0106046:17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05:0106046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05:0106046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05:0106046:17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05:0106046:17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05:0106046:17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05:0106046:17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05:0106046:17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05:0106046:17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05:0106046:17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05:0106046:17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05:0106046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05:0106046:17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05:0106046:17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05:0106046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05:0106046:17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05:0106046:17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05:0106046:17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05:0106046:17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05:0106046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05:0106046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05:0106046:18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05:0106046:18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05:0106046:18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05:0106046:18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05:0106046:18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05:0106046:18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05:0106046:18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05:0106046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05:0106046:18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05:0106046:18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05:0106046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05:0106046:1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05:0106046:18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05:0106046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05:0106046:18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05:0106046:18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05:0106046:18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05:0106046:18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05:0106046:19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05:0106046:19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05:0106046:19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05:0106046:19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05:0106046:19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05:0106046:19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05:0106046:19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05:0106046:19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05:0106046:19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05:0106046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05:0106046:21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05:0106046:21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05:0106046:21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05:0106046:21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05:0106046:2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05:0106046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05:0106046:24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05:0105015:18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05:0105015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05:0105015:18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05:0105015:18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05:0105015:1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05:0105015:18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05:0105015:18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05:0105015:18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05:0105015:18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05:0105015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05:0105015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05:0105015:18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05:0105015:18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05:0105015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05:0105015:18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05:0105015:18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05:0105015:18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05:0105015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05:0105015:18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05:0105015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05:0105015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05:0105015:18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05:0105015:18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05:0105015:18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05:0105015:18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05:0105015:18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05:0105015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05:0105015:1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05:0105015:18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05:0105015:18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05:0105015:19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05:0105015:19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05:0105015:19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05:0105015:21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05:0105015:2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05:0105015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05:0105015:21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05:0105015:22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05:0105015:22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05:0105015:22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05:0105015:22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05:0105015:22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05:0105015:22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05:0105015:22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05:0105015:22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05:0105015:22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05:0105015:22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05:0105015:22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05:0105015:22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05:0105015:22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05:0105015:22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05:0105015:22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05:0105015:22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05:0105015:22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05:0105015:22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05:0105015:23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05:0105015:23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05:0105015:23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05:0105015:23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05:0105015:2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05:0105015:25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05:0105015:25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05:0105015:25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05:0105015:2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05:0105015:25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05:0105015:25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05:0105015:25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05:0105015:25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05:0105015:25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05:0105015:25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16:1704003:30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16:1704003:5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16:1704003:5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16:1704003:5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16:1704003:5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16:1704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16:1704003:5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16:1704003:5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16:1704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16:1704003:5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16:1704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16:1704003:5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16:1704003:5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16:1704003:5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16:1704003:5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16:1704003:5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16:1704003:5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16:1704003:5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16:1704003:5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16:1704003:5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16:1704003:5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16:1704003:5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16:1704003:5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16:1704003:5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16:1704003:5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16:1704003:5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16:1704003:5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16:1704003:5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16:1704003: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16:1704003: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16:1704003:5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16:1704003:5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16:1704003:5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16:1704003: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16:1704003:5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16:1704003:5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16:1704003:5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16:1704003:5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16:1704003:5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16:1704003: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16:1704003: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16:1704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16:1704003:5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16:1704003:5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16:1704003:5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16:1704003:5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16:1704003:5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16:1704003:5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16:1704003:5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16:1704003:5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16:1704003:5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16:1704003:5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16:1704003:5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16:1704003:5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16:1704003:5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16:1704003:5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16:1704003:5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16:1704003:5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16:1704003:5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16:1704003:5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16:1704003:5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16:1704003:5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16:1704003:5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16:1704003:5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16:1704003:5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16:1704003:5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16:1704003:5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16:1704003:5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16:1704003:5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16:1704003:5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16:1704003:5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16:1704003:5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16:1704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16:1704003:5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16:1704003:5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16:1704003:5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16:1704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16:1704003:5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16:1704003:5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16:1704003:5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16:1704003:5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16:1704003:5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16:1704003:5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16:1704003:5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16:1704003:5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16:1704003:5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16:1704003:5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16:1704003:5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16:1704003:5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16:1704003:5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16:1704003:5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16:1704003:5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16:1704003:5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16:1704003:5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16:1704003:5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16:1704003:5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16:1704003:5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16:1704003:5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16:1704003:5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16:1704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16:1704003:5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16:1704003:6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16:1704003:6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16:1704003:6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16:1704003:6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16:1704003:6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16:1704003:6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16:1704003:6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16:1704003:6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16:1704003:6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16:1704003:6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16:1704003:6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16:1704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16:1704003:6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16:1704003:6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16:1704003:6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16:1704003:6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16:1704003:6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16:1704003:6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16:1704003:6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16:1704003:6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16:1704003:6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16:1704003:6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16:1704003:6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16:1704003:6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20:0601004:5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08:0201005:3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08:0201005:8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05:0105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12:1701007:3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12:1702003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19:0801016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19:21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20:0605001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20:0606005:7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12:0601001:32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15:0102012:3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20:0602010: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20:0602010:2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20:0602013:9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20:0801001:26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20:0801001:36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20:0801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20:0601004:5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20:0601008:1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20:0601004:5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20:0601008: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20:0601004:5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20:0601004:5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05:0105016:15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12:22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12:22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05:0201015:22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4</text:p>
          </table:table-cell>
          <table:covered-table-cell/>
          <table:table-cell office:value-type="string" table:style-name="ce4">
            <text:p>17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5 a5 2e 9a c2 50 87 75 f5 3a cf d5 d1 f2 bf 32 13 16 10 a8 8d e2 6e 9e 78 2d d5 9c 81 f2 12 d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9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27T09:52:23Z</meta:creation-date>
    <dc:date>2024-09-27T11:29:06Z</dc:date>
    <meta:print-date>2024-09-27T11:28:58Z</meta:print-date>
  </office:meta>
</office:document-meta>
</file>