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31</text:p>
          </table:table-cell>
          <table:table-cell table:number-columns-repeated="4" table:style-name="ce1"/>
          <table:table-cell office:value-type="string" table:style-name="ce2">
            <text:p>2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4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1" table:style-name="ce4">
            <text:p>35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34:499</text:p>
          </table:table-cell>
          <table:covered-table-cell/>
          <table:table-cell office:value-type="float" office:value="2364760.0099999998" table:style-name="ce4">
            <text:p>2364760,01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14:1374</text:p>
          </table:table-cell>
          <table:covered-table-cell/>
          <table:table-cell office:value-type="float" office:value="2523380.65" table:style-name="ce4">
            <text:p>2523380,6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4:2201005:1152</text:p>
          </table:table-cell>
          <table:covered-table-cell/>
          <table:table-cell office:value-type="float" office:value="831540.33" table:style-name="ce4">
            <text:p>831540,33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5908001:368</text:p>
          </table:table-cell>
          <table:covered-table-cell/>
          <table:table-cell office:value-type="float" office:value="394884.6" table:style-name="ce4">
            <text:p>394884,6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2:0701001:441</text:p>
          </table:table-cell>
          <table:covered-table-cell/>
          <table:table-cell office:value-type="float" office:value="303401.92" table:style-name="ce4">
            <text:p>303401,92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4:3101001:1159</text:p>
          </table:table-cell>
          <table:covered-table-cell/>
          <table:table-cell office:value-type="float" office:value="139535.38" table:style-name="ce4">
            <text:p>139535,3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0401001:12186</text:p>
          </table:table-cell>
          <table:covered-table-cell/>
          <table:table-cell office:value-type="float" office:value="1146978.67" table:style-name="ce4">
            <text:p>1146978,67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2021:628</text:p>
          </table:table-cell>
          <table:covered-table-cell/>
          <table:table-cell office:value-type="float" office:value="307682.58" table:style-name="ce4">
            <text:p>307682,5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3:2001014:1021</text:p>
          </table:table-cell>
          <table:covered-table-cell/>
          <table:table-cell office:value-type="float" office:value="1094031.03" table:style-name="ce4">
            <text:p>1094031,03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2401001:385</text:p>
          </table:table-cell>
          <table:covered-table-cell/>
          <table:table-cell office:value-type="float" office:value="776276.3" table:style-name="ce4">
            <text:p>776276,3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1001002:333</text:p>
          </table:table-cell>
          <table:covered-table-cell/>
          <table:table-cell office:value-type="float" office:value="195887.28" table:style-name="ce4">
            <text:p>195887,2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04:2805</text:p>
          </table:table-cell>
          <table:covered-table-cell/>
          <table:table-cell office:value-type="float" office:value="823367.02" table:style-name="ce4">
            <text:p>823367,02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6001001:799</text:p>
          </table:table-cell>
          <table:covered-table-cell/>
          <table:table-cell office:value-type="float" office:value="2351842.83" table:style-name="ce4">
            <text:p>2351842,83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16:1679</text:p>
          </table:table-cell>
          <table:covered-table-cell/>
          <table:table-cell office:value-type="float" office:value="269022.61" table:style-name="ce4">
            <text:p>269022,61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16:1680</text:p>
          </table:table-cell>
          <table:covered-table-cell/>
          <table:table-cell office:value-type="float" office:value="280293.25" table:style-name="ce4">
            <text:p>280293,2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4501001:1176</text:p>
          </table:table-cell>
          <table:covered-table-cell/>
          <table:table-cell office:value-type="float" office:value="389635.03" table:style-name="ce4">
            <text:p>389635,03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3901001:770</text:p>
          </table:table-cell>
          <table:covered-table-cell/>
          <table:table-cell office:value-type="float" office:value="40015.85" table:style-name="ce4">
            <text:p>40015,8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13:1968</text:p>
          </table:table-cell>
          <table:covered-table-cell/>
          <table:table-cell office:value-type="float" office:value="222396.81" table:style-name="ce4">
            <text:p>222396,81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2801002:211</text:p>
          </table:table-cell>
          <table:covered-table-cell/>
          <table:table-cell office:value-type="float" office:value="149379.85" table:style-name="ce4">
            <text:p>149379,8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801010:443</text:p>
          </table:table-cell>
          <table:covered-table-cell/>
          <table:table-cell office:value-type="float" office:value="474487.62" table:style-name="ce4">
            <text:p>474487,62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10:444</text:p>
          </table:table-cell>
          <table:covered-table-cell/>
          <table:table-cell office:value-type="float" office:value="486776.51" table:style-name="ce4">
            <text:p>486776,51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10:447</text:p>
          </table:table-cell>
          <table:covered-table-cell/>
          <table:table-cell office:value-type="float" office:value="298350.78000000003" table:style-name="ce4">
            <text:p>298350,7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1801001:201</text:p>
          </table:table-cell>
          <table:covered-table-cell/>
          <table:table-cell office:value-type="float" office:value="144636.18" table:style-name="ce4">
            <text:p>144636,1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401001:199</text:p>
          </table:table-cell>
          <table:covered-table-cell/>
          <table:table-cell office:value-type="float" office:value="979359.83" table:style-name="ce4">
            <text:p>979359,83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401001:200</text:p>
          </table:table-cell>
          <table:covered-table-cell/>
          <table:table-cell office:value-type="float" office:value="939548.45" table:style-name="ce4">
            <text:p>939548,4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4:1449</text:p>
          </table:table-cell>
          <table:covered-table-cell/>
          <table:table-cell office:value-type="float" office:value="196618.12" table:style-name="ce4">
            <text:p>196618,12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3:593</text:p>
          </table:table-cell>
          <table:covered-table-cell/>
          <table:table-cell office:value-type="float" office:value="452126.7" table:style-name="ce4">
            <text:p>452126,7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4:1510</text:p>
          </table:table-cell>
          <table:covered-table-cell/>
          <table:table-cell office:value-type="float" office:value="209353.68" table:style-name="ce4">
            <text:p>209353,6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3:380</text:p>
          </table:table-cell>
          <table:covered-table-cell/>
          <table:table-cell office:value-type="float" office:value="207415.22" table:style-name="ce4">
            <text:p>207415,22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3:381</text:p>
          </table:table-cell>
          <table:covered-table-cell/>
          <table:table-cell office:value-type="float" office:value="414830.44" table:style-name="ce4">
            <text:p>414830,44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3:504</text:p>
          </table:table-cell>
          <table:covered-table-cell/>
          <table:table-cell office:value-type="float" office:value="222263.96" table:style-name="ce4">
            <text:p>222263,96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4:1554</text:p>
          </table:table-cell>
          <table:covered-table-cell/>
          <table:table-cell office:value-type="float" office:value="205166.74" table:style-name="ce4">
            <text:p>205166,74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3:654</text:p>
          </table:table-cell>
          <table:covered-table-cell/>
          <table:table-cell office:value-type="float" office:value="449277.16" table:style-name="ce4">
            <text:p>449277,16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968</text:p>
          </table:table-cell>
          <table:covered-table-cell/>
          <table:table-cell office:value-type="float" office:value="227013.19" table:style-name="ce4">
            <text:p>227013,19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3004:2644</text:p>
          </table:table-cell>
          <table:covered-table-cell/>
          <table:table-cell office:value-type="float" office:value="207415.22" table:style-name="ce4">
            <text:p>207415,22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3004:958</text:p>
          </table:table-cell>
          <table:covered-table-cell/>
          <table:table-cell office:value-type="float" office:value="313061.28999999998" table:style-name="ce4">
            <text:p>313061,29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3003:602</text:p>
          </table:table-cell>
          <table:covered-table-cell/>
          <table:table-cell office:value-type="float" office:value="195784.46" table:style-name="ce4">
            <text:p>195784,46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3003:495</text:p>
          </table:table-cell>
          <table:covered-table-cell/>
          <table:table-cell office:value-type="float" office:value="204216.89" table:style-name="ce4">
            <text:p>204216,89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3003:370</text:p>
          </table:table-cell>
          <table:covered-table-cell/>
          <table:table-cell office:value-type="float" office:value="210865.81" table:style-name="ce4">
            <text:p>210865,81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4:1484</text:p>
          </table:table-cell>
          <table:covered-table-cell/>
          <table:table-cell office:value-type="float" office:value="217514.73" table:style-name="ce4">
            <text:p>217514,73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3:676</text:p>
          </table:table-cell>
          <table:covered-table-cell/>
          <table:table-cell office:value-type="float" office:value="187119.66" table:style-name="ce4">
            <text:p>187119,66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3:726</text:p>
          </table:table-cell>
          <table:covered-table-cell/>
          <table:table-cell office:value-type="float" office:value="378988.55" table:style-name="ce4">
            <text:p>378988,5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3:516</text:p>
          </table:table-cell>
          <table:covered-table-cell/>
          <table:table-cell office:value-type="float" office:value="183184.47" table:style-name="ce4">
            <text:p>183184,47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3:1184</text:p>
          </table:table-cell>
          <table:covered-table-cell/>
          <table:table-cell office:value-type="float" office:value="258358.11" table:style-name="ce4">
            <text:p>258358,11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4:917</text:p>
          </table:table-cell>
          <table:covered-table-cell/>
          <table:table-cell office:value-type="float" office:value="179307.55" table:style-name="ce4">
            <text:p>179307,5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3:470</text:p>
          </table:table-cell>
          <table:covered-table-cell/>
          <table:table-cell office:value-type="float" office:value="345045.88" table:style-name="ce4">
            <text:p>345045,8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3:641</text:p>
          </table:table-cell>
          <table:covered-table-cell/>
          <table:table-cell office:value-type="float" office:value="194815.23" table:style-name="ce4">
            <text:p>194815,23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02010:7489</text:p>
          </table:table-cell>
          <table:covered-table-cell/>
          <table:table-cell office:value-type="float" office:value="287883.18" table:style-name="ce4">
            <text:p>287883,1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704003:2177</text:p>
          </table:table-cell>
          <table:covered-table-cell/>
          <table:table-cell office:value-type="float" office:value="176874" table:style-name="ce4">
            <text:p>176874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02006:1894</text:p>
          </table:table-cell>
          <table:covered-table-cell/>
          <table:table-cell office:value-type="float" office:value="270285.37" table:style-name="ce4">
            <text:p>270285,37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02006:1895</text:p>
          </table:table-cell>
          <table:covered-table-cell/>
          <table:table-cell office:value-type="float" office:value="278944.40000000002" table:style-name="ce4">
            <text:p>278944,4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02007:5738</text:p>
          </table:table-cell>
          <table:covered-table-cell/>
          <table:table-cell office:value-type="float" office:value="233785.15" table:style-name="ce4">
            <text:p>233785,1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02006:1892</text:p>
          </table:table-cell>
          <table:covered-table-cell/>
          <table:table-cell office:value-type="float" office:value="263481.84999999998" table:style-name="ce4">
            <text:p>263481,8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02006:1893</text:p>
          </table:table-cell>
          <table:covered-table-cell/>
          <table:table-cell office:value-type="float" office:value="267559.78999999998" table:style-name="ce4">
            <text:p>267559,79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7:0402015:808</text:p>
          </table:table-cell>
          <table:covered-table-cell/>
          <table:table-cell office:value-type="float" office:value="227586.59" table:style-name="ce4">
            <text:p>227586,59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02006:1896</text:p>
          </table:table-cell>
          <table:covered-table-cell/>
          <table:table-cell office:value-type="float" office:value="240144.58" table:style-name="ce4">
            <text:p>240144,5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01006:708</text:p>
          </table:table-cell>
          <table:covered-table-cell/>
          <table:table-cell office:value-type="float" office:value="184246.07" table:style-name="ce4">
            <text:p>184246,07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000000:1511</text:p>
          </table:table-cell>
          <table:covered-table-cell/>
          <table:table-cell office:value-type="float" office:value="3339343.31" table:style-name="ce4">
            <text:p>3339343,31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1001002:9040</text:p>
          </table:table-cell>
          <table:covered-table-cell/>
          <table:table-cell office:value-type="float" office:value="14451029.48" table:style-name="ce4">
            <text:p>14451029,4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401001:4259</text:p>
          </table:table-cell>
          <table:covered-table-cell/>
          <table:table-cell office:value-type="float" office:value="3365050.27" table:style-name="ce4">
            <text:p>3365050,27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000000:1510</text:p>
          </table:table-cell>
          <table:covered-table-cell/>
          <table:table-cell office:value-type="float" office:value="15546933.9" table:style-name="ce4">
            <text:p>15546933,9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401002:1096</text:p>
          </table:table-cell>
          <table:covered-table-cell/>
          <table:table-cell office:value-type="float" office:value="272556.90000000002" table:style-name="ce4">
            <text:p>272556,9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804001:478</text:p>
          </table:table-cell>
          <table:covered-table-cell/>
          <table:table-cell office:value-type="float" office:value="543042.5" table:style-name="ce4">
            <text:p>543042,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04:2806</text:p>
          </table:table-cell>
          <table:covered-table-cell/>
          <table:table-cell office:value-type="float" office:value="727630.46" table:style-name="ce4">
            <text:p>727630,46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401001:156</text:p>
          </table:table-cell>
          <table:covered-table-cell/>
          <table:table-cell office:value-type="float" office:value="1918908.28" table:style-name="ce4">
            <text:p>1918908,2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1:3501006:964</text:p>
          </table:table-cell>
          <table:covered-table-cell/>
          <table:table-cell office:value-type="float" office:value="165270.60999999999" table:style-name="ce4">
            <text:p>165270,61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2013:435</text:p>
          </table:table-cell>
          <table:covered-table-cell/>
          <table:table-cell office:value-type="float" office:value="414779.92" table:style-name="ce4">
            <text:p>414779,92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0401001:12185</text:p>
          </table:table-cell>
          <table:covered-table-cell/>
          <table:table-cell office:value-type="float" office:value="980747.97" table:style-name="ce4">
            <text:p>980747,97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0801003:162</text:p>
          </table:table-cell>
          <table:covered-table-cell/>
          <table:table-cell office:value-type="float" office:value="1477895.04" table:style-name="ce4">
            <text:p>1477895,04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2013:676</text:p>
          </table:table-cell>
          <table:covered-table-cell/>
          <table:table-cell office:value-type="float" office:value="186028.48" table:style-name="ce4">
            <text:p>186028,4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4001:3698</text:p>
          </table:table-cell>
          <table:covered-table-cell/>
          <table:table-cell office:value-type="float" office:value="3041794.23" table:style-name="ce4">
            <text:p>3041794,23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0401001:12183</text:p>
          </table:table-cell>
          <table:covered-table-cell/>
          <table:table-cell office:value-type="float" office:value="1295333.8700000001" table:style-name="ce4">
            <text:p>1295333,87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6:3801003:211</text:p>
          </table:table-cell>
          <table:covered-table-cell/>
          <table:table-cell office:value-type="float" office:value="373949.58" table:style-name="ce4">
            <text:p>373949,58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4:3101001:1158</text:p>
          </table:table-cell>
          <table:covered-table-cell/>
          <table:table-cell office:value-type="float" office:value="177710.14" table:style-name="ce4">
            <text:p>177710,14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0801007:1306</text:p>
          </table:table-cell>
          <table:covered-table-cell/>
          <table:table-cell office:value-type="float" office:value="1441469.25" table:style-name="ce4">
            <text:p>1441469,2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0801014:1860</text:p>
          </table:table-cell>
          <table:covered-table-cell/>
          <table:table-cell office:value-type="float" office:value="1101949.25" table:style-name="ce4">
            <text:p>1101949,25</text:p>
          </table:table-cell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0:0000000:3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03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7:0000000:1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1001002:66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1001002:58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79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1001002:46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701007:45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001002:59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2:59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2:59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2:6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001016:6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001016:6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1001016:6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1007:26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001002:56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001016:6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1001002:6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1001016:5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1007:25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1007:27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76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1001002:56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59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65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56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57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001016:6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001016:6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1001002:74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1001002:59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1001016:5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65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1001002:65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1001016:6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1007:22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1001002:56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55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79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1001002:79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1001016:6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2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8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23:45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32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15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1007:16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16:30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3901004:4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202044:4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0401001:100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1001002:60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17:7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3004:27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602006:14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1007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65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001002:56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001016:6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16:6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001016:6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25: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001016:6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001002:59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1007:23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19:6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1007:26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1007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1201004:4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1001016:6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001016:6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12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1001002:82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1007:25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1007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1001002:7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001002:65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59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1007:2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1001002:74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1007:22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001002:65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001002:79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701007:18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001002:65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1001016:6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1001016:6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22:32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4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001016: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1016:6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1001016:6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1001016:6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1001002:56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0102005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1016:6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4:1001016:6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001016:6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1007:17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1007:2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1001002:50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1001016:6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1001016:6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1007:25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1007:27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1901008:5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1001016:6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19:6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1007:31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1007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1007:19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1007:17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001002:57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1001002:55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1702003:20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4:2201005:3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001002:57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1001002:65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1001002:56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1016:6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1007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1701013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1007:26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001016:6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3101017:2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801005:2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1007:26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001016:6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0801007:3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001016:6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1007:27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001016:6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40101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1001002:56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001016:6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001016:6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001016:6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001016:6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1007:19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1007:29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1001002:63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1001002:72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001016:5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001002:59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1001016:5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1001016:5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1007:30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1007:24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001002:73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1001002:72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1001002:6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7:0302001:28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1001002:88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0000000:1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0000000:1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7:0402007:1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1001002:6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1007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7:0302001:24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03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5901004: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7:0302001:2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0000000:2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7:0302001:28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1007:20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0000000:2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0000000: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0000000:2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7:0407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1001002:72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7:0302001:27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402020: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1007:29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001002:37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7:0302001:28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7:0402007: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7:0302001:27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3:40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202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001002:38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001002:60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7:0302001:28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6:3501003: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0000000:1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7:0302001:27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1007:29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7:25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7:0302001:24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7:0302001:2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7:0302001:29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001002:36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001002:58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1007:30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0801021:1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0801021:1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080102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080102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9:080102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080102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080102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9:080102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080102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2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080102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9:080102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080102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080102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080102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080102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80102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9:080102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080102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9:080102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80102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9:080102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080102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9:080102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9:080102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080102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80102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080102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9:080102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080102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080102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9:080102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9:080102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080102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080102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9:080102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9:080102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9:080102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9:080102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9:080102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9:080102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9:080102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9:080102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0801021:5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5603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7:0000000: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7:0000000: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7:0000000: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7:0000000:2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7:0000000: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7:0302001:28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7:0000000:2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7:0000000: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7:0000000:3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7:0000000:2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7:0000000:2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7:0000000:3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1007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1007:16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8:0602006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8:0602006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8:0602006: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8:0602006:4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8:0602006: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8:0602006:4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8:0602006:4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8:0602006:4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8:0602006:4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8:0602006: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8:0602006: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8:0602006: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8:0602006: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8:0602006:4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8:0602006:4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8:0602006:4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8:0602006:4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8:0602006: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8:0602006: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8:0602006: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8:0602006:4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8:0602006:4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8:0602006:4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8:0602006:4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8:0602006:4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8:0602006:4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8:0602006: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8:0602006: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8:0602006:4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8:0602006:4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8:0602006:4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8:0602006:4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8:0602006:4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8:0602006:4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8:0602006:4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8:0602006:4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8:0602006:4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8:0602006:4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8:0602006:4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8:0602006:4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8:0602006:4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1007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3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1001002:57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201022:47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1:0000000:3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00000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9:0000000:8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3:0000000: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0:4502045: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4:100100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3:10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4:0000000:1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201022:38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50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5901015:2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0401001:108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8:0602006:2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8:0000000: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4:1001016:5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1001002:76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1001016:6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1001016:5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1001002:57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4:1001016:5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1001002:59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1001016:5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4:1001016:5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1001016:5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1001002:56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4:1001016:5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4:1001016:5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1001002:76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1001002:69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1001002:56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1001002:57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4:1001016:5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1001002:57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4:1001016:6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4:1001016:6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1001002:65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4:1001016:6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1001002:65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1001002:63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1001002:59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4:1001016:5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4:1001016:5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1001002:56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1001002:56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1001002:74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1001002:60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0401001:117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1001002:65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4:0401001:12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1001002:3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4:0401001:112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7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2:1702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5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0 3b d5 10 72 21 ef 89 12 cb 01 48 da f3 06 eb a7 45 77 6f 3a 24 4e 21 ba 48 99 25 46 86 b1 9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27T11:28:59Z</meta:creation-date>
    <dc:date>2025-08-27T12:07:48Z</dc:date>
    <meta:print-date>2025-08-27T12:07:01Z</meta:print-date>
  </office:meta>
</office:document-meta>
</file>