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28</text:p>
          </table:table-cell>
          <table:table-cell table:number-columns-repeated="4" table:style-name="ce1"/>
          <table:table-cell office:value-type="string" table:style-name="ce2">
            <text:p>27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" table:style-name="ce4">
            <text:p>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" table:style-name="ce4">
            <text:p>9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6:3901006:330</text:p>
          </table:table-cell>
          <table:covered-table-cell/>
          <table:table-cell office:value-type="float" office:value="11204605.77" table:style-name="ce4">
            <text:p>11204605,77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6:3901006:331</text:p>
          </table:table-cell>
          <table:covered-table-cell/>
          <table:table-cell office:value-type="float" office:value="646592.75" table:style-name="ce4">
            <text:p>646592,75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9:0801020:2959</text:p>
          </table:table-cell>
          <table:covered-table-cell/>
          <table:table-cell office:value-type="float" office:value="1356835.35" table:style-name="ce4">
            <text:p>1356835,35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9:0801020:2960</text:p>
          </table:table-cell>
          <table:covered-table-cell/>
          <table:table-cell office:value-type="float" office:value="1211290.8600000001" table:style-name="ce4">
            <text:p>1211290,86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0801009:562</text:p>
          </table:table-cell>
          <table:covered-table-cell/>
          <table:table-cell office:value-type="float" office:value="600959.41" table:style-name="ce4">
            <text:p>600959,41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7:3101002:419</text:p>
          </table:table-cell>
          <table:covered-table-cell/>
          <table:table-cell office:value-type="float" office:value="172469.76000000001" table:style-name="ce4">
            <text:p>172469,76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9:0801002:2634</text:p>
          </table:table-cell>
          <table:covered-table-cell/>
          <table:table-cell office:value-type="float" office:value="384487.59" table:style-name="ce4">
            <text:p>384487,59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5:0102017:2996</text:p>
          </table:table-cell>
          <table:covered-table-cell/>
          <table:table-cell office:value-type="float" office:value="1536114.92" table:style-name="ce4">
            <text:p>1536114,92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20:0405001:2081</text:p>
          </table:table-cell>
          <table:covered-table-cell/>
          <table:table-cell office:value-type="float" office:value="405391.77" table:style-name="ce4">
            <text:p>405391,77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602016:1518</text:p>
          </table:table-cell>
          <table:covered-table-cell/>
          <table:table-cell office:value-type="float" office:value="321476.05" table:style-name="ce4">
            <text:p>321476,05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8:0201002:235</text:p>
          </table:table-cell>
          <table:covered-table-cell/>
          <table:table-cell office:value-type="float" office:value="194091.9" table:style-name="ce4">
            <text:p>194091,9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7004:2463</text:p>
          </table:table-cell>
          <table:covered-table-cell/>
          <table:table-cell office:value-type="float" office:value="436509.83" table:style-name="ce4">
            <text:p>436509,83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201019:3635</text:p>
          </table:table-cell>
          <table:covered-table-cell/>
          <table:table-cell office:value-type="float" office:value="200502.44" table:style-name="ce4">
            <text:p>200502,44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602007:3490</text:p>
          </table:table-cell>
          <table:covered-table-cell/>
          <table:table-cell office:value-type="float" office:value="212471.66" table:style-name="ce4">
            <text:p>212471,66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1008:465</text:p>
          </table:table-cell>
          <table:covered-table-cell/>
          <table:table-cell office:value-type="float" office:value="461677.9" table:style-name="ce4">
            <text:p>461677,9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20:0801001:6750</text:p>
          </table:table-cell>
          <table:covered-table-cell/>
          <table:table-cell office:value-type="float" office:value="302049.61" table:style-name="ce4">
            <text:p>302049,61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6:1704013:623</text:p>
          </table:table-cell>
          <table:covered-table-cell/>
          <table:table-cell office:value-type="float" office:value="49586.28" table:style-name="ce4">
            <text:p>49586,28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6:1704013:624</text:p>
          </table:table-cell>
          <table:covered-table-cell/>
          <table:table-cell office:value-type="float" office:value="25765.42" table:style-name="ce4">
            <text:p>25765,42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3001:545</text:p>
          </table:table-cell>
          <table:covered-table-cell/>
          <table:table-cell office:value-type="float" office:value="336237.1" table:style-name="ce4">
            <text:p>336237,1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3001:1258</text:p>
          </table:table-cell>
          <table:covered-table-cell/>
          <table:table-cell office:value-type="float" office:value="170541.01" table:style-name="ce4">
            <text:p>170541,01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3001:644</text:p>
          </table:table-cell>
          <table:covered-table-cell/>
          <table:table-cell office:value-type="float" office:value="183137.79" table:style-name="ce4">
            <text:p>183137,79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20:0603001:564</text:p>
          </table:table-cell>
          <table:covered-table-cell/>
          <table:table-cell office:value-type="float" office:value="521312.85" table:style-name="ce4">
            <text:p>521312,85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3001:685</text:p>
          </table:table-cell>
          <table:covered-table-cell/>
          <table:table-cell office:value-type="float" office:value="171509.99" table:style-name="ce4">
            <text:p>171509,99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3001:924</text:p>
          </table:table-cell>
          <table:covered-table-cell/>
          <table:table-cell office:value-type="float" office:value="546506.41" table:style-name="ce4">
            <text:p>546506,41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3001:798</text:p>
          </table:table-cell>
          <table:covered-table-cell/>
          <table:table-cell office:value-type="float" office:value="161820.16" table:style-name="ce4">
            <text:p>161820,16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201016:2294</text:p>
          </table:table-cell>
          <table:covered-table-cell/>
          <table:table-cell office:value-type="float" office:value="1715229.88" table:style-name="ce4">
            <text:p>1715229,88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5:0000000:4503</text:p>
          </table:table-cell>
          <table:covered-table-cell/>
          <table:table-cell office:value-type="float" office:value="11867680.439999999" table:style-name="ce4">
            <text:p>11867680,44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8:0602009:1580</text:p>
          </table:table-cell>
          <table:covered-table-cell/>
          <table:table-cell office:value-type="float" office:value="453730.11" table:style-name="ce4">
            <text:p>453730,11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8:0602009:1581</text:p>
          </table:table-cell>
          <table:covered-table-cell/>
          <table:table-cell office:value-type="float" office:value="306138.93" table:style-name="ce4">
            <text:p>306138,93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8:0602009:1582</text:p>
          </table:table-cell>
          <table:covered-table-cell/>
          <table:table-cell office:value-type="float" office:value="304849.91999999998" table:style-name="ce4">
            <text:p>304849,92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8:0602010:7485</text:p>
          </table:table-cell>
          <table:covered-table-cell/>
          <table:table-cell office:value-type="float" office:value="312889.99" table:style-name="ce4">
            <text:p>312889,99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8:0602006:1891</text:p>
          </table:table-cell>
          <table:covered-table-cell/>
          <table:table-cell office:value-type="float" office:value="274243.45" table:style-name="ce4">
            <text:p>274243,45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8:0602010:7487</text:p>
          </table:table-cell>
          <table:covered-table-cell/>
          <table:table-cell office:value-type="float" office:value="414137.04" table:style-name="ce4">
            <text:p>414137,04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8:0602010:7488</text:p>
          </table:table-cell>
          <table:covered-table-cell/>
          <table:table-cell office:value-type="float" office:value="297982.28000000003" table:style-name="ce4">
            <text:p>297982,28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8:0602007:5737</text:p>
          </table:table-cell>
          <table:covered-table-cell/>
          <table:table-cell office:value-type="float" office:value="300857.38" table:style-name="ce4">
            <text:p>300857,38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8:0602010:7484</text:p>
          </table:table-cell>
          <table:covered-table-cell/>
          <table:table-cell office:value-type="float" office:value="415356.88" table:style-name="ce4">
            <text:p>415356,88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8:0602006:1890</text:p>
          </table:table-cell>
          <table:covered-table-cell/>
          <table:table-cell office:value-type="float" office:value="266445.06" table:style-name="ce4">
            <text:p>266445,06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8:0602010:7486</text:p>
          </table:table-cell>
          <table:covered-table-cell/>
          <table:table-cell office:value-type="float" office:value="318379.28000000003" table:style-name="ce4">
            <text:p>318379,28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9:0801019:1221</text:p>
          </table:table-cell>
          <table:covered-table-cell/>
          <table:table-cell office:value-type="float" office:value="1729054.14" table:style-name="ce4">
            <text:p>1729054,14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9:0801019:1222</text:p>
          </table:table-cell>
          <table:covered-table-cell/>
          <table:table-cell office:value-type="float" office:value="1487888.36" table:style-name="ce4">
            <text:p>1487888,36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3:2001010:767</text:p>
          </table:table-cell>
          <table:covered-table-cell/>
          <table:table-cell office:value-type="float" office:value="35964.32" table:style-name="ce4">
            <text:p>35964,32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8:2801001:384</text:p>
          </table:table-cell>
          <table:covered-table-cell/>
          <table:table-cell office:value-type="float" office:value="129890.7" table:style-name="ce4">
            <text:p>129890,7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201006:5283</text:p>
          </table:table-cell>
          <table:covered-table-cell/>
          <table:table-cell office:value-type="float" office:value="607968.41" table:style-name="ce4">
            <text:p>607968,41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4:3201007:470</text:p>
          </table:table-cell>
          <table:covered-table-cell/>
          <table:table-cell office:value-type="float" office:value="370301.99" table:style-name="ce4">
            <text:p>370301,99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2015:616</text:p>
          </table:table-cell>
          <table:covered-table-cell/>
          <table:table-cell office:value-type="float" office:value="1582308.77" table:style-name="ce4">
            <text:p>1582308,77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6:3901005:961</text:p>
          </table:table-cell>
          <table:covered-table-cell/>
          <table:table-cell office:value-type="float" office:value="904540.81" table:style-name="ce4">
            <text:p>904540,81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601008:199</text:p>
          </table:table-cell>
          <table:covered-table-cell/>
          <table:table-cell office:value-type="float" office:value="225722.33" table:style-name="ce4">
            <text:p>225722,33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4:3201007:471</text:p>
          </table:table-cell>
          <table:covered-table-cell/>
          <table:table-cell office:value-type="float" office:value="295645.96999999997" table:style-name="ce4">
            <text:p>295645,97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6:1001001:397</text:p>
          </table:table-cell>
          <table:covered-table-cell/>
          <table:table-cell office:value-type="float" office:value="597904.84" table:style-name="ce4">
            <text:p>597904,84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4002:1712</text:p>
          </table:table-cell>
          <table:covered-table-cell/>
          <table:table-cell office:value-type="float" office:value="4679694.3600000003" table:style-name="ce4">
            <text:p>4679694,36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501005:825</text:p>
          </table:table-cell>
          <table:covered-table-cell/>
          <table:table-cell office:value-type="float" office:value="1639226.56" table:style-name="ce4">
            <text:p>1639226,56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7016:469</text:p>
          </table:table-cell>
          <table:covered-table-cell/>
          <table:table-cell office:value-type="float" office:value="2570976.4300000002" table:style-name="ce4">
            <text:p>2570976,43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4:1001002:177</text:p>
          </table:table-cell>
          <table:covered-table-cell/>
          <table:table-cell office:value-type="float" office:value="961173.44" table:style-name="ce4">
            <text:p>961173,44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405001:2082</text:p>
          </table:table-cell>
          <table:covered-table-cell/>
          <table:table-cell office:value-type="float" office:value="405674.06" table:style-name="ce4">
            <text:p>405674,06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4:0401001:12182</text:p>
          </table:table-cell>
          <table:covered-table-cell/>
          <table:table-cell office:value-type="float" office:value="1110740.55" table:style-name="ce4">
            <text:p>1110740,55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4:1401001:384</text:p>
          </table:table-cell>
          <table:covered-table-cell/>
          <table:table-cell office:value-type="float" office:value="1426962.3" table:style-name="ce4">
            <text:p>1426962,3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9:5501002:6539</text:p>
          </table:table-cell>
          <table:covered-table-cell/>
          <table:table-cell office:value-type="float" office:value="382852.63" table:style-name="ce4">
            <text:p>382852,63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5:0201010:346</text:p>
          </table:table-cell>
          <table:covered-table-cell/>
          <table:table-cell office:value-type="float" office:value="602224.41" table:style-name="ce4">
            <text:p>602224,41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3:2001005:447</text:p>
          </table:table-cell>
          <table:covered-table-cell/>
          <table:table-cell office:value-type="float" office:value="1236906.19" table:style-name="ce4">
            <text:p>1236906,19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202023:342</text:p>
          </table:table-cell>
          <table:covered-table-cell/>
          <table:table-cell office:value-type="float" office:value="1018856.14" table:style-name="ce4">
            <text:p>1018856,14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3:2001005:431</text:p>
          </table:table-cell>
          <table:covered-table-cell/>
          <table:table-cell office:value-type="float" office:value="1139338.53" table:style-name="ce4">
            <text:p>1139338,53</text:p>
          </table:table-cell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9:0801019:77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9:0801019:9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9:0801020:26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9:0801019:69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9:0801008:4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9:0801008:2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9:0801008:4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9:0801008:609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9:0801020:1993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9:0801020:2225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9:0801020:22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9:0801020:2602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9:0801020:2603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9:0801020:2604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9:0801020:2605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9:0801020:26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9:0801019:1003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9:0801019:1031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9:0801019:9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9:0801019:941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9:0801019:449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9:0801019:4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9:0801019:451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9:0801019:452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9:0801019:4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9:0801019:454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9:0801019:4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9:0801019:4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9:0801019:4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9:0801019:4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9:0801019:420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9:0801019:4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9:0801019:422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9:0801019:423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9:0801019:424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9:0801019:425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2011:9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5:0102013:2362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7:0302001:26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7:0302001:2979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1001002:7015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9:1001002:60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4:2601003:5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8:0601014:246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4:0000000: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9:0000000:3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7:0000000:153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7:0302001:24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7:0000000:260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1001002:8459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1001002:59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6001:2836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201016:32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1001002:5539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4:1001016:618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2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3:2001004:455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8:0601004:11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6035:2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9:1201001:1938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5019:291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1001002:6001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3:2001002:335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0:4501033:392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2:3401001:648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2:1702003:15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1001002:5983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1001002:7628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1:3501005:1940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2:1701003:556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6027:2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9:0801015:29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2:1701007:19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1001002:7785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7:0302001:2817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7:0302001:2873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9:0801021:121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7:0302001:2808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7:0302001:2898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9:17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201019:3258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8:0801005:600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7:0302001:2784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4:0000000:190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8:0601014:96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7:0407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9:0901002:366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1002:976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6022:350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2:1701013:2137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1801001:87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7020:319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1801001:86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5:1501001:106</text:p>
          </table:table-cell>
          <table:covered-table-cell table:number-columns-repeated="2"/>
          <table:table-cell office:value-type="string" table:number-columns-spanned="2" table:number-rows-spanned="1" table:style-name="ce8">
            <text:p>15.08.2025</text:p>
          </table:table-cell>
          <table:covered-table-cell/>
          <table:table-cell office:value-type="string" table:style-name="ce4">
            <text:p>14.08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a4 88 d8 1b ab 32 2e 5b 50 1a 56 9c 78 80 4d 5d 8f e4 fe e2 a9 7c 55 3c 3e ae ee 7a 37 5d 53 e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9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8-27T06:38:29Z</meta:creation-date>
    <dc:date>2025-08-27T06:47:53Z</dc:date>
    <meta:print-date>2025-08-27T06:46:02Z</meta:print-date>
  </office:meta>
</office:document-meta>
</file>