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26</text:p>
          </table:table-cell>
          <table:table-cell table:number-columns-repeated="4" table:style-name="ce2"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2:26</text:p>
          </table:table-cell>
          <table:covered-table-cell/>
          <table:table-cell office:value-type="float" office:value="30392.25" table:style-name="ce11">
            <text:p>30392,25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4:2</text:p>
          </table:table-cell>
          <table:covered-table-cell/>
          <table:table-cell office:value-type="float" office:value="236230.92" table:style-name="ce11">
            <text:p>236230,9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901003:140</text:p>
          </table:table-cell>
          <table:covered-table-cell/>
          <table:table-cell office:value-type="float" office:value="573098617" table:style-name="ce11">
            <text:p>573098617,0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901003:312</text:p>
          </table:table-cell>
          <table:covered-table-cell/>
          <table:table-cell office:value-type="float" office:value="129620468.25" table:style-name="ce11">
            <text:p>129620468,25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2601003:572</text:p>
          </table:table-cell>
          <table:covered-table-cell/>
          <table:table-cell office:value-type="float" office:value="224748.72" table:style-name="ce11">
            <text:p>224748,7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1005:354</text:p>
          </table:table-cell>
          <table:covered-table-cell/>
          <table:table-cell office:value-type="float" office:value="2696026.69" table:style-name="ce11">
            <text:p>2696026,69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10:10155</text:p>
          </table:table-cell>
          <table:covered-table-cell/>
          <table:table-cell office:value-type="float" office:value="1799173.83" table:style-name="ce11">
            <text:p>1799173,8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7002:641</text:p>
          </table:table-cell>
          <table:covered-table-cell/>
          <table:table-cell office:value-type="float" office:value="1475310.76" table:style-name="ce11">
            <text:p>1475310,7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2:642</text:p>
          </table:table-cell>
          <table:covered-table-cell/>
          <table:table-cell office:value-type="float" office:value="888991.2" table:style-name="ce11">
            <text:p>888991,2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1201003:56</text:p>
          </table:table-cell>
          <table:covered-table-cell/>
          <table:table-cell office:value-type="float" office:value="50554.2" table:style-name="ce11">
            <text:p>50554,2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3901009:589</text:p>
          </table:table-cell>
          <table:covered-table-cell/>
          <table:table-cell office:value-type="float" office:value="875.9" table:style-name="ce11">
            <text:p>875,9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4201003:1137</text:p>
          </table:table-cell>
          <table:covered-table-cell/>
          <table:table-cell office:value-type="float" office:value="32192" table:style-name="ce11">
            <text:p>32192,0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1401004:118</text:p>
          </table:table-cell>
          <table:covered-table-cell/>
          <table:table-cell office:value-type="float" office:value="59708" table:style-name="ce11">
            <text:p>59708,0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1401007:199</text:p>
          </table:table-cell>
          <table:covered-table-cell/>
          <table:table-cell office:value-type="float" office:value="53806.7" table:style-name="ce11">
            <text:p>53806,7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4901001:5</text:p>
          </table:table-cell>
          <table:covered-table-cell/>
          <table:table-cell office:value-type="float" office:value="90882" table:style-name="ce11">
            <text:p>90882,0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1301001:75</text:p>
          </table:table-cell>
          <table:covered-table-cell/>
          <table:table-cell office:value-type="float" office:value="6409.56" table:style-name="ce11">
            <text:p>6409,5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2008:6</text:p>
          </table:table-cell>
          <table:covered-table-cell/>
          <table:table-cell office:value-type="float" office:value="399486.37" table:style-name="ce11">
            <text:p>399486,37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4003:371</text:p>
          </table:table-cell>
          <table:covered-table-cell/>
          <table:table-cell office:value-type="float" office:value="121769.64" table:style-name="ce11">
            <text:p>121769,6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4801003:102</text:p>
          </table:table-cell>
          <table:covered-table-cell/>
          <table:table-cell office:value-type="float" office:value="66912.81" table:style-name="ce11">
            <text:p>66912,81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5701001:25</text:p>
          </table:table-cell>
          <table:covered-table-cell/>
          <table:table-cell office:value-type="float" office:value="51550.400000000001" table:style-name="ce11">
            <text:p>51550,4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6501003:5</text:p>
          </table:table-cell>
          <table:covered-table-cell/>
          <table:table-cell office:value-type="float" office:value="48472.32" table:style-name="ce11">
            <text:p>48472,3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2001002:172</text:p>
          </table:table-cell>
          <table:covered-table-cell/>
          <table:table-cell office:value-type="float" office:value="40929.300000000003" table:style-name="ce11">
            <text:p>40929,3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000000:4502</text:p>
          </table:table-cell>
          <table:covered-table-cell/>
          <table:table-cell office:value-type="float" office:value="793378.04" table:style-name="ce11">
            <text:p>793378,0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1004:15</text:p>
          </table:table-cell>
          <table:covered-table-cell/>
          <table:table-cell office:value-type="float" office:value="79415.820000000007" table:style-name="ce11">
            <text:p>79415,8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17:377</text:p>
          </table:table-cell>
          <table:covered-table-cell/>
          <table:table-cell office:value-type="float" office:value="1718.08" table:style-name="ce11">
            <text:p>1718,0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402017:378</text:p>
          </table:table-cell>
          <table:covered-table-cell/>
          <table:table-cell office:value-type="float" office:value="407.68" table:style-name="ce11">
            <text:p>407,6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402017:379</text:p>
          </table:table-cell>
          <table:covered-table-cell/>
          <table:table-cell office:value-type="float" office:value="223.86" table:style-name="ce11">
            <text:p>223,8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17:380</text:p>
          </table:table-cell>
          <table:covered-table-cell/>
          <table:table-cell office:value-type="float" office:value="214.76" table:style-name="ce11">
            <text:p>214,7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17:381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17:382</text:p>
          </table:table-cell>
          <table:covered-table-cell/>
          <table:table-cell office:value-type="float" office:value="94.64" table:style-name="ce11">
            <text:p>94,6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23:194</text:p>
          </table:table-cell>
          <table:covered-table-cell/>
          <table:table-cell office:value-type="float" office:value="2327.7800000000002" table:style-name="ce11">
            <text:p>2327,7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23:195</text:p>
          </table:table-cell>
          <table:covered-table-cell/>
          <table:table-cell office:value-type="float" office:value="434.98" table:style-name="ce11">
            <text:p>434,9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23:196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28:159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28:160</text:p>
          </table:table-cell>
          <table:covered-table-cell/>
          <table:table-cell office:value-type="float" office:value="58.24" table:style-name="ce11">
            <text:p>58,2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28:161</text:p>
          </table:table-cell>
          <table:covered-table-cell/>
          <table:table-cell office:value-type="float" office:value="100.1" table:style-name="ce11">
            <text:p>100,1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1701005:26</text:p>
          </table:table-cell>
          <table:covered-table-cell/>
          <table:table-cell office:value-type="float" office:value="53743.44" table:style-name="ce11">
            <text:p>53743,4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02:2638</text:p>
          </table:table-cell>
          <table:covered-table-cell/>
          <table:table-cell office:value-type="float" office:value="522014.92" table:style-name="ce11">
            <text:p>522014,9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06:1689</text:p>
          </table:table-cell>
          <table:covered-table-cell/>
          <table:table-cell office:value-type="float" office:value="352974.08000000002" table:style-name="ce11">
            <text:p>352974,0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06:1690</text:p>
          </table:table-cell>
          <table:covered-table-cell/>
          <table:table-cell office:value-type="float" office:value="943371" table:style-name="ce11">
            <text:p>943371,0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801006:1691</text:p>
          </table:table-cell>
          <table:covered-table-cell/>
          <table:table-cell office:value-type="float" office:value="456646.61" table:style-name="ce11">
            <text:p>456646,61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801006:1692</text:p>
          </table:table-cell>
          <table:covered-table-cell/>
          <table:table-cell office:value-type="float" office:value="796412.16" table:style-name="ce11">
            <text:p>796412,1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801009:561</text:p>
          </table:table-cell>
          <table:covered-table-cell/>
          <table:table-cell office:value-type="float" office:value="524410.92000000004" table:style-name="ce11">
            <text:p>524410,9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801011:457</text:p>
          </table:table-cell>
          <table:covered-table-cell/>
          <table:table-cell office:value-type="float" office:value="323834.59000000003" table:style-name="ce11">
            <text:p>323834,59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19:1219</text:p>
          </table:table-cell>
          <table:covered-table-cell/>
          <table:table-cell office:value-type="float" office:value="314770.17" table:style-name="ce11">
            <text:p>314770,17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801019:1220</text:p>
          </table:table-cell>
          <table:covered-table-cell/>
          <table:table-cell office:value-type="float" office:value="403363.62" table:style-name="ce11">
            <text:p>403363,6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1301001:657</text:p>
          </table:table-cell>
          <table:covered-table-cell/>
          <table:table-cell office:value-type="float" office:value="206536.64" table:style-name="ce11">
            <text:p>206536,6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1301001:658</text:p>
          </table:table-cell>
          <table:covered-table-cell/>
          <table:table-cell office:value-type="float" office:value="171599" table:style-name="ce11">
            <text:p>171599,0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1601001:704</text:p>
          </table:table-cell>
          <table:covered-table-cell/>
          <table:table-cell office:value-type="float" office:value="119359.24" table:style-name="ce11">
            <text:p>119359,2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202031:10</text:p>
          </table:table-cell>
          <table:covered-table-cell/>
          <table:table-cell office:value-type="float" office:value="42179.28" table:style-name="ce11">
            <text:p>42179,2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204001:2</text:p>
          </table:table-cell>
          <table:covered-table-cell/>
          <table:table-cell office:value-type="float" office:value="51277.95" table:style-name="ce11">
            <text:p>51277,95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204001:3</text:p>
          </table:table-cell>
          <table:covered-table-cell/>
          <table:table-cell office:value-type="float" office:value="50205.47" table:style-name="ce11">
            <text:p>50205,47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2006:14</text:p>
          </table:table-cell>
          <table:covered-table-cell/>
          <table:table-cell office:value-type="float" office:value="57319.82" table:style-name="ce11">
            <text:p>57319,8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2006:17</text:p>
          </table:table-cell>
          <table:covered-table-cell/>
          <table:table-cell office:value-type="float" office:value="47839" table:style-name="ce11">
            <text:p>47839,0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2006:180</text:p>
          </table:table-cell>
          <table:covered-table-cell/>
          <table:table-cell office:value-type="float" office:value="52709.88" table:style-name="ce11">
            <text:p>52709,8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1004:1515</text:p>
          </table:table-cell>
          <table:covered-table-cell/>
          <table:table-cell office:value-type="float" office:value="7384.32" table:style-name="ce11">
            <text:p>7384,3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1007:3201</text:p>
          </table:table-cell>
          <table:covered-table-cell/>
          <table:table-cell office:value-type="float" office:value="38813.25" table:style-name="ce11">
            <text:p>38813,25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801001:6749</text:p>
          </table:table-cell>
          <table:covered-table-cell/>
          <table:table-cell office:value-type="float" office:value="39472.199999999997" table:style-name="ce11">
            <text:p>39472,2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20:1001002:9007</text:p>
          </table:table-cell>
          <table:covered-table-cell/>
          <table:table-cell office:value-type="float" office:value="60041.84" table:style-name="ce13">
            <text:p>60041,8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7">
            <text:p>13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7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701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701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701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701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701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701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701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701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7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701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701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701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4701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4701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1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70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77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80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80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80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80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88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4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603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10:9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200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401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401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5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0101005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14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14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1401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101001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0:1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0:17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0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0:45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0:4501006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0:45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1:3501004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1:3501004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1:35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1:3501005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2:05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2:20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4:2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8:060201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8:0603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20:020206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20:0405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20:0601007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20:0601007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20:0601007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20:0601007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20:0601007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20:0601007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20:0601007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20:0601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20:0602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20:0602003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20:0602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0602003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602003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602003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602003:4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6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602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602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602007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602007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602007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602007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602010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602010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1001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1001002:8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number-columns-spanned="3" table:number-rows-spanned="1" table:style-name="ce20">
            <text:p>11:20:1001002:8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7">
            <text:p>13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9 2c 20 b0 22 03 86 46 86 6f 93 a1 55 db 9f 11 92 e9 bd 07 9a db 01 9b b2 c9 f4 7e a7 1d 45 e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8-27T11:21:43Z</meta:creation-date>
    <dc:date>2025-08-27T12:09:54Z</dc:date>
    <meta:print-date>2025-08-27T12:08:53Z</meta:print-date>
  </office:meta>
</office:document-meta>
</file>