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54</text:p>
          </table:table-cell>
          <table:table-cell table:number-columns-repeated="4" table:style-name="ce1"/>
          <table:table-cell office:value-type="string" table:style-name="ce2">
            <text:p>27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501003:531</text:p>
          </table:table-cell>
          <table:covered-table-cell/>
          <table:table-cell office:value-type="float" office:value="146779.19" table:style-name="ce4">
            <text:p>146779,19</text:p>
          </table:table-cell>
          <table:table-cell office:value-type="string" table:number-columns-spanned="2" table:number-rows-spanned="1" table:style-name="ce8">
            <text:p>26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501004:1546</text:p>
          </table:table-cell>
          <table:covered-table-cell/>
          <table:table-cell office:value-type="float" office:value="1855642.14" table:style-name="ce4">
            <text:p>1855642,14</text:p>
          </table:table-cell>
          <table:table-cell office:value-type="string" table:number-columns-spanned="2" table:number-rows-spanned="1" table:style-name="ce8">
            <text:p>26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501004:1547</text:p>
          </table:table-cell>
          <table:covered-table-cell/>
          <table:table-cell office:value-type="float" office:value="1251692" table:style-name="ce4">
            <text:p>1251692</text:p>
          </table:table-cell>
          <table:table-cell office:value-type="string" table:number-columns-spanned="2" table:number-rows-spanned="1" table:style-name="ce8">
            <text:p>26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501004:1548</text:p>
          </table:table-cell>
          <table:covered-table-cell/>
          <table:table-cell office:value-type="float" office:value="625846" table:style-name="ce4">
            <text:p>625846</text:p>
          </table:table-cell>
          <table:table-cell office:value-type="string" table:number-columns-spanned="2" table:number-rows-spanned="1" table:style-name="ce8">
            <text:p>26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b 21 f9 11 69 f8 b3 af d3 d0 b6 02 2b af 7e 60 d4 da 59 47 dd a7 85 f9 76 c4 31 39 95 fb 22 8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27T09:22:56Z</meta:creation-date>
    <dc:date>2025-06-27T09:31:03Z</dc:date>
    <meta:print-date>2025-06-27T09:30:07Z</meta:print-date>
  </office:meta>
</office:document-meta>
</file>