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38</text:p>
          </table:table-cell>
          <table:table-cell table:number-columns-repeated="4" table:style-name="ce1"/>
          <table:table-cell office:value-type="string" table:style-name="ce2">
            <text:p>27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4">
            <text:p>1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6" table:style-name="ce4">
            <text:p>100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706010:235</text:p>
          </table:table-cell>
          <table:covered-table-cell/>
          <table:table-cell office:value-type="float" office:value="351205.36" table:style-name="ce4">
            <text:p>351205,36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8:0201010:727</text:p>
          </table:table-cell>
          <table:covered-table-cell/>
          <table:table-cell office:value-type="float" office:value="176341.72" table:style-name="ce4">
            <text:p>176341,7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0201010:728</text:p>
          </table:table-cell>
          <table:covered-table-cell/>
          <table:table-cell office:value-type="float" office:value="140107.12" table:style-name="ce4">
            <text:p>140107,1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07:3548</text:p>
          </table:table-cell>
          <table:covered-table-cell/>
          <table:table-cell office:value-type="float" office:value="2401949.91" table:style-name="ce4">
            <text:p>2401949,91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1:3501007:373</text:p>
          </table:table-cell>
          <table:covered-table-cell/>
          <table:table-cell office:value-type="float" office:value="6224.45" table:style-name="ce4">
            <text:p>6224,45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8:0602006:1886</text:p>
          </table:table-cell>
          <table:covered-table-cell/>
          <table:table-cell office:value-type="float" office:value="107500.68" table:style-name="ce4">
            <text:p>107500,68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8:0602005:1892</text:p>
          </table:table-cell>
          <table:covered-table-cell/>
          <table:table-cell office:value-type="float" office:value="137668.25" table:style-name="ce4">
            <text:p>137668,25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8:0617001:422</text:p>
          </table:table-cell>
          <table:covered-table-cell/>
          <table:table-cell office:value-type="float" office:value="610436.34" table:style-name="ce4">
            <text:p>610436,34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06:3713</text:p>
          </table:table-cell>
          <table:covered-table-cell/>
          <table:table-cell office:value-type="float" office:value="3597058.95" table:style-name="ce4">
            <text:p>3597058,95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8:0602005:1399</text:p>
          </table:table-cell>
          <table:covered-table-cell/>
          <table:table-cell office:value-type="float" office:value="21380.81" table:style-name="ce4">
            <text:p>21380,81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8:0602005:1279</text:p>
          </table:table-cell>
          <table:covered-table-cell/>
          <table:table-cell office:value-type="float" office:value="15585.28" table:style-name="ce4">
            <text:p>15585,28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8:0606001:444</text:p>
          </table:table-cell>
          <table:covered-table-cell/>
          <table:table-cell office:value-type="float" office:value="18451.650000000001" table:style-name="ce4">
            <text:p>18451,65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8:0602005:1048</text:p>
          </table:table-cell>
          <table:covered-table-cell/>
          <table:table-cell office:value-type="float" office:value="15585.28" table:style-name="ce4">
            <text:p>15585,28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8:0602005:1042</text:p>
          </table:table-cell>
          <table:covered-table-cell/>
          <table:table-cell office:value-type="float" office:value="18248.09" table:style-name="ce4">
            <text:p>18248,09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201017:950</text:p>
          </table:table-cell>
          <table:covered-table-cell/>
          <table:table-cell office:value-type="float" office:value="183691.6" table:style-name="ce4">
            <text:p>183691,6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8:0602005:1407</text:p>
          </table:table-cell>
          <table:covered-table-cell/>
          <table:table-cell office:value-type="float" office:value="28037.84" table:style-name="ce4">
            <text:p>28037,84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8:0601001:543</text:p>
          </table:table-cell>
          <table:covered-table-cell/>
          <table:table-cell office:value-type="float" office:value="16043.73" table:style-name="ce4">
            <text:p>16043,73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8:0602005:1272</text:p>
          </table:table-cell>
          <table:covered-table-cell/>
          <table:table-cell office:value-type="float" office:value="19266.23" table:style-name="ce4">
            <text:p>19266,23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8:0602005:1278</text:p>
          </table:table-cell>
          <table:covered-table-cell/>
          <table:table-cell office:value-type="float" office:value="22007.360000000001" table:style-name="ce4">
            <text:p>22007,36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201004:809</text:p>
          </table:table-cell>
          <table:covered-table-cell/>
          <table:table-cell office:value-type="float" office:value="183691.6" table:style-name="ce4">
            <text:p>183691,6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3004:1111</text:p>
          </table:table-cell>
          <table:covered-table-cell/>
          <table:table-cell office:value-type="float" office:value="253033.76" table:style-name="ce4">
            <text:p>253033,76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3004:1693</text:p>
          </table:table-cell>
          <table:covered-table-cell/>
          <table:table-cell office:value-type="float" office:value="260789.58" table:style-name="ce4">
            <text:p>260789,58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3004:1603</text:p>
          </table:table-cell>
          <table:covered-table-cell/>
          <table:table-cell office:value-type="float" office:value="190017.69" table:style-name="ce4">
            <text:p>190017,69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3004:1492</text:p>
          </table:table-cell>
          <table:covered-table-cell/>
          <table:table-cell office:value-type="float" office:value="224918.9" table:style-name="ce4">
            <text:p>224918,9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3004:1535</text:p>
          </table:table-cell>
          <table:covered-table-cell/>
          <table:table-cell office:value-type="float" office:value="600300.72" table:style-name="ce4">
            <text:p>600300,7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3004:1248</text:p>
          </table:table-cell>
          <table:covered-table-cell/>
          <table:table-cell office:value-type="float" office:value="183231.34" table:style-name="ce4">
            <text:p>183231,34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3004:1149</text:p>
          </table:table-cell>
          <table:covered-table-cell/>
          <table:table-cell office:value-type="float" office:value="178422.71" table:style-name="ce4">
            <text:p>178422,71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3004:1743</text:p>
          </table:table-cell>
          <table:covered-table-cell/>
          <table:table-cell office:value-type="float" office:value="175087.71" table:style-name="ce4">
            <text:p>175087,71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4:1744</text:p>
          </table:table-cell>
          <table:covered-table-cell/>
          <table:table-cell office:value-type="float" office:value="171752.71" table:style-name="ce4">
            <text:p>171752,71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3004:2619</text:p>
          </table:table-cell>
          <table:covered-table-cell/>
          <table:table-cell office:value-type="float" office:value="210376.73" table:style-name="ce4">
            <text:p>210376,73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3004:1649</text:p>
          </table:table-cell>
          <table:covered-table-cell/>
          <table:table-cell office:value-type="float" office:value="173420.21" table:style-name="ce4">
            <text:p>173420,21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3004:1305</text:p>
          </table:table-cell>
          <table:covered-table-cell/>
          <table:table-cell office:value-type="float" office:value="173420.21" table:style-name="ce4">
            <text:p>173420,21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3004:1283</text:p>
          </table:table-cell>
          <table:covered-table-cell/>
          <table:table-cell office:value-type="float" office:value="181292.39" table:style-name="ce4">
            <text:p>181292,39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3004:1520</text:p>
          </table:table-cell>
          <table:covered-table-cell/>
          <table:table-cell office:value-type="float" office:value="207468.29" table:style-name="ce4">
            <text:p>207468,29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3004:1686</text:p>
          </table:table-cell>
          <table:covered-table-cell/>
          <table:table-cell office:value-type="float" office:value="212315.68" table:style-name="ce4">
            <text:p>212315,68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3004:1648</text:p>
          </table:table-cell>
          <table:covered-table-cell/>
          <table:table-cell office:value-type="float" office:value="209407.25" table:style-name="ce4">
            <text:p>209407,25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3004:1754</text:p>
          </table:table-cell>
          <table:covered-table-cell/>
          <table:table-cell office:value-type="float" office:value="200681.95" table:style-name="ce4">
            <text:p>200681,95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3004:1386</text:p>
          </table:table-cell>
          <table:covered-table-cell/>
          <table:table-cell office:value-type="float" office:value="211346.2" table:style-name="ce4">
            <text:p>211346,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3004:1465</text:p>
          </table:table-cell>
          <table:covered-table-cell/>
          <table:table-cell office:value-type="float" office:value="396516.5" table:style-name="ce4">
            <text:p>396516,5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3004:1199</text:p>
          </table:table-cell>
          <table:covered-table-cell/>
          <table:table-cell office:value-type="float" office:value="204559.86" table:style-name="ce4">
            <text:p>204559,86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3004:1963</text:p>
          </table:table-cell>
          <table:covered-table-cell/>
          <table:table-cell office:value-type="float" office:value="207468.29" table:style-name="ce4">
            <text:p>207468,29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3004:1553</text:p>
          </table:table-cell>
          <table:covered-table-cell/>
          <table:table-cell office:value-type="float" office:value="226857.85" table:style-name="ce4">
            <text:p>226857,85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7018:753</text:p>
          </table:table-cell>
          <table:covered-table-cell/>
          <table:table-cell office:value-type="float" office:value="172824.23" table:style-name="ce4">
            <text:p>172824,23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3004:1725</text:p>
          </table:table-cell>
          <table:covered-table-cell/>
          <table:table-cell office:value-type="float" office:value="173420.21" table:style-name="ce4">
            <text:p>173420,21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3004:1170</text:p>
          </table:table-cell>
          <table:covered-table-cell/>
          <table:table-cell office:value-type="float" office:value="167583.95000000001" table:style-name="ce4">
            <text:p>167583,95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3004:1753</text:p>
          </table:table-cell>
          <table:covered-table-cell/>
          <table:table-cell office:value-type="float" office:value="213285.16" table:style-name="ce4">
            <text:p>213285,16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3004:1045</text:p>
          </table:table-cell>
          <table:covered-table-cell/>
          <table:table-cell office:value-type="float" office:value="201651.42" table:style-name="ce4">
            <text:p>201651,4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3004:1206</text:p>
          </table:table-cell>
          <table:covered-table-cell/>
          <table:table-cell office:value-type="float" office:value="205529.34" table:style-name="ce4">
            <text:p>205529,34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3004:2297</text:p>
          </table:table-cell>
          <table:covered-table-cell/>
          <table:table-cell office:value-type="float" office:value="241400.02" table:style-name="ce4">
            <text:p>241400,0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3004:1543</text:p>
          </table:table-cell>
          <table:covered-table-cell/>
          <table:table-cell office:value-type="float" office:value="229766.29" table:style-name="ce4">
            <text:p>229766,29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3004:1154</text:p>
          </table:table-cell>
          <table:covered-table-cell/>
          <table:table-cell office:value-type="float" office:value="173420.21" table:style-name="ce4">
            <text:p>173420,21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201012:286</text:p>
          </table:table-cell>
          <table:covered-table-cell/>
          <table:table-cell office:value-type="float" office:value="171476.64" table:style-name="ce4">
            <text:p>171476,64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5:0102011:2208</text:p>
          </table:table-cell>
          <table:covered-table-cell/>
          <table:table-cell office:value-type="float" office:value="2604041.0299999998" table:style-name="ce4">
            <text:p>2604041,03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9:0502003:176</text:p>
          </table:table-cell>
          <table:covered-table-cell/>
          <table:table-cell office:value-type="float" office:value="40800.410000000003" table:style-name="ce4">
            <text:p>40800,41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3:1201001:301</text:p>
          </table:table-cell>
          <table:covered-table-cell/>
          <table:table-cell office:value-type="float" office:value="162198.44" table:style-name="ce4">
            <text:p>162198,44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3:5601001:22</text:p>
          </table:table-cell>
          <table:covered-table-cell/>
          <table:table-cell office:value-type="float" office:value="350365.51" table:style-name="ce4">
            <text:p>350365,51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0401001:12104</text:p>
          </table:table-cell>
          <table:covered-table-cell/>
          <table:table-cell office:value-type="float" office:value="2005494.7" table:style-name="ce4">
            <text:p>2005494,7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6:0401001:1601</text:p>
          </table:table-cell>
          <table:covered-table-cell/>
          <table:table-cell office:value-type="float" office:value="653066.25" table:style-name="ce4">
            <text:p>653066,25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6:6301001:304</text:p>
          </table:table-cell>
          <table:covered-table-cell/>
          <table:table-cell office:value-type="float" office:value="326778.61" table:style-name="ce4">
            <text:p>326778,61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1:0801002:791</text:p>
          </table:table-cell>
          <table:covered-table-cell/>
          <table:table-cell office:value-type="float" office:value="214390.36" table:style-name="ce4">
            <text:p>214390,36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9:0801002:2627</text:p>
          </table:table-cell>
          <table:covered-table-cell/>
          <table:table-cell office:value-type="float" office:value="1757931.4" table:style-name="ce4">
            <text:p>1757931,4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5912001:463</text:p>
          </table:table-cell>
          <table:covered-table-cell/>
          <table:table-cell office:value-type="float" office:value="551608.54" table:style-name="ce4">
            <text:p>551608,54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401003:1002</text:p>
          </table:table-cell>
          <table:covered-table-cell/>
          <table:table-cell office:value-type="float" office:value="2892784.46" table:style-name="ce4">
            <text:p>2892784,46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1004:1513</text:p>
          </table:table-cell>
          <table:covered-table-cell/>
          <table:table-cell office:value-type="float" office:value="2093747.36" table:style-name="ce4">
            <text:p>2093747,36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2015:614</text:p>
          </table:table-cell>
          <table:covered-table-cell/>
          <table:table-cell office:value-type="float" office:value="897764.09" table:style-name="ce4">
            <text:p>897764,09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1:5901014:726</text:p>
          </table:table-cell>
          <table:covered-table-cell/>
          <table:table-cell office:value-type="float" office:value="2251827.98" table:style-name="ce4">
            <text:p>2251827,98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1:9701002:500</text:p>
          </table:table-cell>
          <table:covered-table-cell/>
          <table:table-cell office:value-type="float" office:value="630833.54" table:style-name="ce4">
            <text:p>630833,54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1:9701002:499</text:p>
          </table:table-cell>
          <table:covered-table-cell/>
          <table:table-cell office:value-type="float" office:value="219131.8" table:style-name="ce4">
            <text:p>219131,8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9:0801012:1351</text:p>
          </table:table-cell>
          <table:covered-table-cell/>
          <table:table-cell office:value-type="float" office:value="1360609.18" table:style-name="ce4">
            <text:p>1360609,18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4:0301001:1225</text:p>
          </table:table-cell>
          <table:covered-table-cell/>
          <table:table-cell office:value-type="float" office:value="152007.17000000001" table:style-name="ce4">
            <text:p>152007,17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9:0801010:392</text:p>
          </table:table-cell>
          <table:covered-table-cell/>
          <table:table-cell office:value-type="float" office:value="159766.17000000001" table:style-name="ce4">
            <text:p>159766,17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501003:1080</text:p>
          </table:table-cell>
          <table:covered-table-cell/>
          <table:table-cell office:value-type="float" office:value="411262.3" table:style-name="ce4">
            <text:p>411262,3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501003:1079</text:p>
          </table:table-cell>
          <table:covered-table-cell/>
          <table:table-cell office:value-type="float" office:value="413681.49" table:style-name="ce4">
            <text:p>413681,49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3:5501001:566</text:p>
          </table:table-cell>
          <table:covered-table-cell/>
          <table:table-cell office:value-type="float" office:value="191376.12" table:style-name="ce4">
            <text:p>191376,1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3:5501001:567</text:p>
          </table:table-cell>
          <table:covered-table-cell/>
          <table:table-cell office:value-type="float" office:value="158989.39000000001" table:style-name="ce4">
            <text:p>158989,39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3:1201001:313</text:p>
          </table:table-cell>
          <table:covered-table-cell/>
          <table:table-cell office:value-type="float" office:value="122320.93" table:style-name="ce4">
            <text:p>122320,93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3:1201001:281</text:p>
          </table:table-cell>
          <table:covered-table-cell/>
          <table:table-cell office:value-type="float" office:value="66701.740000000005" table:style-name="ce4">
            <text:p>66701,74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3:1201001:311</text:p>
          </table:table-cell>
          <table:covered-table-cell/>
          <table:table-cell office:value-type="float" office:value="62430.2" table:style-name="ce4">
            <text:p>62430,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3:1201001:431</text:p>
          </table:table-cell>
          <table:covered-table-cell/>
          <table:table-cell office:value-type="float" office:value="123814.47" table:style-name="ce4">
            <text:p>123814,47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4:1003001:397</text:p>
          </table:table-cell>
          <table:covered-table-cell/>
          <table:table-cell office:value-type="float" office:value="22131056.16" table:style-name="ce4">
            <text:p>22131056,16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3002:1803</text:p>
          </table:table-cell>
          <table:covered-table-cell/>
          <table:table-cell office:value-type="float" office:value="6568.03" table:style-name="ce4">
            <text:p>6568,03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20:0602010:4492</text:p>
          </table:table-cell>
          <table:covered-table-cell/>
          <table:table-cell office:value-type="float" office:value="1608735.42" table:style-name="ce4">
            <text:p>1608735,4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8:0604005:322</text:p>
          </table:table-cell>
          <table:covered-table-cell/>
          <table:table-cell office:value-type="float" office:value="378123.31" table:style-name="ce4">
            <text:p>378123,31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4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6:1201006:2045</text:p>
          </table:table-cell>
          <table:covered-table-cell/>
          <table:table-cell office:value-type="float" office:value="70662.52" table:style-name="ce4">
            <text:p>70662,5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20:1001002:9020</text:p>
          </table:table-cell>
          <table:covered-table-cell/>
          <table:table-cell office:value-type="float" office:value="380552.74" table:style-name="ce4">
            <text:p>380552,74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1001002:9019</text:p>
          </table:table-cell>
          <table:covered-table-cell/>
          <table:table-cell office:value-type="float" office:value="421784.15" table:style-name="ce4">
            <text:p>421784,15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1001002:9021</text:p>
          </table:table-cell>
          <table:covered-table-cell/>
          <table:table-cell office:value-type="float" office:value="424511.32" table:style-name="ce4">
            <text:p>424511,3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1001002:9022</text:p>
          </table:table-cell>
          <table:covered-table-cell/>
          <table:table-cell office:value-type="float" office:value="421784.15" table:style-name="ce4">
            <text:p>421784,15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1001002:9018</text:p>
          </table:table-cell>
          <table:covered-table-cell/>
          <table:table-cell office:value-type="float" office:value="914343.31" table:style-name="ce4">
            <text:p>914343,31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6023:589</text:p>
          </table:table-cell>
          <table:covered-table-cell/>
          <table:table-cell office:value-type="float" office:value="6231897.1200000001" table:style-name="ce4">
            <text:p>6231897,1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1:6401001:625</text:p>
          </table:table-cell>
          <table:covered-table-cell/>
          <table:table-cell office:value-type="float" office:value="343144.56" table:style-name="ce4">
            <text:p>343144,56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8:0602006:1888</text:p>
          </table:table-cell>
          <table:covered-table-cell/>
          <table:table-cell office:value-type="float" office:value="538386.97" table:style-name="ce4">
            <text:p>538386,97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8:0602005:1893</text:p>
          </table:table-cell>
          <table:covered-table-cell/>
          <table:table-cell office:value-type="float" office:value="554964.86" table:style-name="ce4">
            <text:p>554964,86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8:0602006:1887</text:p>
          </table:table-cell>
          <table:covered-table-cell/>
          <table:table-cell office:value-type="float" office:value="202631.42" table:style-name="ce4">
            <text:p>202631,4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5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2:3101021:482</text:p>
          </table:table-cell>
          <table:covered-table-cell/>
          <table:table-cell office:value-type="float" office:value="110145.82" table:style-name="ce4">
            <text:p>110145,8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8:0605002:403</text:p>
          </table:table-cell>
          <table:covered-table-cell/>
          <table:table-cell office:value-type="float" office:value="539006.06999999995" table:style-name="ce4">
            <text:p>539006,07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7:0401003:788</text:p>
          </table:table-cell>
          <table:covered-table-cell/>
          <table:table-cell office:value-type="float" office:value="62422.02" table:style-name="ce4">
            <text:p>62422,0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7:0405001:618</text:p>
          </table:table-cell>
          <table:covered-table-cell/>
          <table:table-cell office:value-type="float" office:value="163206.17000000001" table:style-name="ce4">
            <text:p>163206,17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4001:3691</text:p>
          </table:table-cell>
          <table:covered-table-cell/>
          <table:table-cell office:value-type="float" office:value="241715.17" table:style-name="ce4">
            <text:p>241715,17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0601007:1778</text:p>
          </table:table-cell>
          <table:covered-table-cell/>
          <table:table-cell office:value-type="float" office:value="286655.08" table:style-name="ce4">
            <text:p>286655,08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2:1701004:3226</text:p>
          </table:table-cell>
          <table:covered-table-cell/>
          <table:table-cell office:value-type="float" office:value="83641.31" table:style-name="ce4">
            <text:p>83641,31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20:0602007:4343</text:p>
          </table:table-cell>
          <table:covered-table-cell/>
          <table:table-cell office:value-type="float" office:value="237968.26" table:style-name="ce4">
            <text:p>237968,26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9:5501002:6191</text:p>
          </table:table-cell>
          <table:covered-table-cell/>
          <table:table-cell office:value-type="float" office:value="95786.87" table:style-name="ce4">
            <text:p>95786,87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9:0801016:3065</text:p>
          </table:table-cell>
          <table:covered-table-cell/>
          <table:table-cell office:value-type="float" office:value="130981.14" table:style-name="ce4">
            <text:p>130981,14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107004:1673</text:p>
          </table:table-cell>
          <table:covered-table-cell/>
          <table:table-cell office:value-type="float" office:value="275556.43" table:style-name="ce4">
            <text:p>275556,43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104001:1654</text:p>
          </table:table-cell>
          <table:covered-table-cell/>
          <table:table-cell office:value-type="float" office:value="6336222.9199999999" table:style-name="ce4">
            <text:p>6336222,9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8:0605002:404</text:p>
          </table:table-cell>
          <table:covered-table-cell/>
          <table:table-cell office:value-type="float" office:value="780158.7" table:style-name="ce4">
            <text:p>780158,7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20:0602007:4473</text:p>
          </table:table-cell>
          <table:covered-table-cell/>
          <table:table-cell office:value-type="float" office:value="691087.22" table:style-name="ce4">
            <text:p>691087,2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20:0602007:4474</text:p>
          </table:table-cell>
          <table:covered-table-cell/>
          <table:table-cell office:value-type="float" office:value="675862.55" table:style-name="ce4">
            <text:p>675862,55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20:0602007:4475</text:p>
          </table:table-cell>
          <table:covered-table-cell/>
          <table:table-cell office:value-type="float" office:value="911861.29" table:style-name="ce4">
            <text:p>911861,29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20:0602007:4476</text:p>
          </table:table-cell>
          <table:covered-table-cell/>
          <table:table-cell office:value-type="float" office:value="921784.97" table:style-name="ce4">
            <text:p>921784,97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20:0602007:4477</text:p>
          </table:table-cell>
          <table:covered-table-cell/>
          <table:table-cell office:value-type="float" office:value="1339474.3400000001" table:style-name="ce4">
            <text:p>1339474,34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20:0602007:4478</text:p>
          </table:table-cell>
          <table:covered-table-cell/>
          <table:table-cell office:value-type="float" office:value="1555760.9" table:style-name="ce4">
            <text:p>1555760,9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20:0602007:4479</text:p>
          </table:table-cell>
          <table:covered-table-cell/>
          <table:table-cell office:value-type="float" office:value="1555760.9" table:style-name="ce4">
            <text:p>1555760,9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20:0602007:4480</text:p>
          </table:table-cell>
          <table:covered-table-cell/>
          <table:table-cell office:value-type="float" office:value="1541804.37" table:style-name="ce4">
            <text:p>1541804,37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20:0602007:4481</text:p>
          </table:table-cell>
          <table:covered-table-cell/>
          <table:table-cell office:value-type="float" office:value="691087.22" table:style-name="ce4">
            <text:p>691087,2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20:0602007:4482</text:p>
          </table:table-cell>
          <table:covered-table-cell/>
          <table:table-cell office:value-type="float" office:value="711352.49" table:style-name="ce4">
            <text:p>711352,49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20:0602007:4483</text:p>
          </table:table-cell>
          <table:covered-table-cell/>
          <table:table-cell office:value-type="float" office:value="906895.83" table:style-name="ce4">
            <text:p>906895,83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20:0602007:4484</text:p>
          </table:table-cell>
          <table:covered-table-cell/>
          <table:table-cell office:value-type="float" office:value="691087.22" table:style-name="ce4">
            <text:p>691087,2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20:0602007:4485</text:p>
          </table:table-cell>
          <table:covered-table-cell/>
          <table:table-cell office:value-type="float" office:value="691087.22" table:style-name="ce4">
            <text:p>691087,22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20:0602007:4486</text:p>
          </table:table-cell>
          <table:covered-table-cell/>
          <table:table-cell office:value-type="float" office:value="896957.68" table:style-name="ce4">
            <text:p>896957,68</text:p>
          </table:table-cell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07:25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7:25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7:26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7:32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07:44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07:13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7:13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07:14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7:31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7:14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07:14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07:14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7:14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7:14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07:14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07:14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7:14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7:14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7:14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07:14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07:14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07:14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07:14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07:14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07:14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07:14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7:14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07:14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07:14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07:14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07:14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07:14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07:14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07:14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07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07:14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7:14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07:14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7:14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07:14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07:14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07:14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07:14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07:14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07:14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07:14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7:14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07:14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07:14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7:14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07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7:14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7:14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7:14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7:20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07:22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07:23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07:23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07:23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07:23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07:23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7:23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7:23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7:23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07:24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7:24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07:25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07:25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7:25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7:25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7:25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07:25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7:31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07:31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7:32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7:32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7:34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7:37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7:38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7:38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7:38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7:39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7:15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7:15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7:15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7:15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7:15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7:15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7:15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07:15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7:15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7:15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7:15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7:15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7:15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07:15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07:15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07:15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07:15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7:15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7:15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7:15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7:15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7:15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7:15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7:15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7:15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7:15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7:15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7:15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7:15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07:15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7:15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7:15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7:15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7:15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7:15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7:15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07:15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07:15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07:15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7:15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7:15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7:15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7:15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7:15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7:15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7:15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7:15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7:15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07:15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7:15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7:15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7:15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7:15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7:15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07:15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7:15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7:15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07:15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07:15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7:15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7:15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7:15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07:16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07:16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7:16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7:16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7:16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7:16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07:16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07:16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07:16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07:16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7:16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07:16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07:16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07:16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07:16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7:16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07:16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07:16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7:16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07:16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07:16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07:16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7:16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7:16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7:16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07:16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7:16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07:16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7:16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07:23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07:23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07:8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07:8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07:8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07:8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07:8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7:8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07:8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07:8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7:8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7:8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07:8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7:8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07:8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07:8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7:8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07:8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07:9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07:9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07:9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07:9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07:9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07:9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7:9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07:9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7:9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7:9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07:9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07:9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7:9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07:9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07:9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07:9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07:9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07:9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7:9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7:9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7:9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07:9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7:9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7:9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7:9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7:9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07:9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7:9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07:9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07:9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7:9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7:9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7:9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07:9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07:9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7:9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7:9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7:9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7:9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07:9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07:9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7:9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07:9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07:9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07:9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07:9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07:9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07:9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07:9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7:9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07:9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7:9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07:9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07:9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07:13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07:13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07:13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07:13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7:13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07:13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07:13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07:13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07:13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07:13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07:13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7:13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7:13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07:13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07:13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07:13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07:13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07:13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07:13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07:13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07:13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07:14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07:14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7:14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07:14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07:14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07:14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07:14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7:14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07:14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07:14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07:14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07:14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07:14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07:14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07:14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07:14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07:14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07:22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07:23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07:23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07:23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07:23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07:23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07:23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07:24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07:24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07:25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07:25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07:25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07:25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07:29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07:31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07:32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07:32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07:36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07:38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07:39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07:44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07:20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07:21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07:22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07:22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07:23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07:23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07:23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07:23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07:29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07:30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07:31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07:31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07:31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07:31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07:31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07:32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07:32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07:36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07:39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07:39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801001:20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801001:20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801001:20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801001:20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801001:20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801001:20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801001:20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801001:20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801001:20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801001:20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801001:20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801001:20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801001:20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801001:20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801001:20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801001:20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801001:20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801001:20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801001:20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801001:20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801001:20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801001:20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801001:20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801001:20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801001:20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801001:20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801001:20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801001:20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801001:20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801001:20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801001:20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801001:20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801001:20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801001:20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801001:20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801001:20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801001:35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801001:56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2007:14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07:14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2007:14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2007:14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2007:14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2007:14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2007:14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2007:14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2007:14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07:14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07:14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2007:14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07:14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07:14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07:14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07:14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2007:14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2007:14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2007:14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2007:14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2007:14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2007:14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2007:14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2007:14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2007:14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2007:14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2007:14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2007:14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2007:14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2007:14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2007:14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2007:14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2007:14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2007:14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2007:14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2007:15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2007:15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2007:15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2007:15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2007:15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07:15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2007:15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2007:15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2007:15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2007:15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2007:15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2007:15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2007:15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2007:15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2007:15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2007:15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07:15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2007:15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2007:15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2007:15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2007:15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2007:15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2007:15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2007:15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07:15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2007:15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07:15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2007:15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2007:15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2007:15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2007:15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2007:15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2007:15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2007:15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2007:15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07:15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2007:15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07:19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07:20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07:21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07:22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2007:22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07:22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07:22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2007:22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2007:23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2007:24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2007:24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2007:24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2007:24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2007:24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2007:24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2007:24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2007:24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2007:24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2007:24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2007:24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2007:24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2007:24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2007:24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2007:24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2007:24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2007:24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2007:24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2007:24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2007:24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2007:24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2007:24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07:24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2007:24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2007:24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2007:24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2007:24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2007:24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2007:24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2007:24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2007:26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2007:26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2007:26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2007:26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2007:26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2007:26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2007:26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2007:27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2007:27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2007:27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2007:27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2007:27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2007:27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2007:27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2007:27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2007:28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2007:29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2007:30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2007:30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2007:30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2007:30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2007:30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2007:31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2007:31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2007:31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2007:31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2007:31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2007:31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2007:31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2007:31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2007:31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2007:31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2007:32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2007:32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2007:32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2007:32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2007:34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2007:35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2007:35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2007:37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602007:37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2007:37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602007:38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2007:38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602007:38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2007:39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602007:39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2007:39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602007:39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2007:39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2007:39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2007:40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602007:40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2007:42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2007:42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20:0602007:43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602007:43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2007:42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603004:4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8:0606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8:0606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5:0107018:7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5:0107018:7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5:0107018:7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5:0107018:7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5:0107018:7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5:0107018:7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5:0107018:7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5:0201001:7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5:0107018:7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5:0101001:16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5:0104001:10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5:0104001:16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5:0104001:16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5:0104001:16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5:0104001:16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5:0104001:16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5:0104001:16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5:0104001:16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5:0104001:16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5:0104001:16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5:0104001:16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5:0104001:16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5:0104001:16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5:0104001:16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104001:16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5:0104001:21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5:0104001:23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5:0104001:24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5:0104001:24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5:0104001:26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104001:28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5:0105021:49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20:1801001: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20:1801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20:1801001:1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20:1801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20:1801001: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5:0105002:6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20:0202027:1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2:1801002:7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20:1801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20:1801001: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20:1801001: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20:1801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5:0501004:8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4:61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20:1801001: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20:1801001:1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20:1001002:35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20:0201001:32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20:0201001:32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20:1001002:35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20:0602001:7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20:0602012:29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20:1001002:86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20:0602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20:0602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20:0602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20:1001002:57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20:0602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20:0602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20:0602001:11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20:0602001:6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20:0602001:8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20:1001002:59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20:0602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20:1001002:59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20:1001002:59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20:1001002:59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20:0602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20:0602001:5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20:0602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20:0602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20:0602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20:1001002:55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20:1001002:65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20:1001002:60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20:0602007:6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20:0602001:6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20:0601007:18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20:18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20:18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20:18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20:18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20:18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20:18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20:18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20:18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7:0402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5:0101004: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5:0101004: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20:18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20:0602007:43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20:18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20:18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2:1801002:10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2:1801002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5:010502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20:18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5:0101004: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5:0101004: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5:0101005: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5:0101005: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20:0602007:42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5:0101004: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9:02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5:0103002:12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5:0103002:12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5:0103002:12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5:0103002:12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5:0103002:12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5:0103002:12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5:0103002:13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5:0103002:13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5:0105021:58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5:0105021:58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5:0105021:58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5:0105021:58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5:0105021:68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20:0201001:34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5:0101005: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5:0101004: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5:0101004: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5:0101004: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5:0201015:36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20:1001002:57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20:0602012:13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9:0801016:8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2:1701010:6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2:3401001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20:0602012:4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8:0602009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5:0105015:22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5:0101001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20:0602014:4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2:1701011:7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2:1701007:21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20:0606005:3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20:1001002:64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5:0105002:3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2:3401001:16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20:0602005:46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5:0105020:1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5:0105023:33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20:0602007:24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20:0607003:4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5:0106007:14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3:2001004:4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2:1702003:20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20:0606005:5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2:3401001:14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12:3401001:12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2:3401001:14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2:1702003:49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2:3401001:14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20:1801001: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20:0602007:3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20:0602007:43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20:0602007:43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20:0602007:43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4:50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20:0602007:38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20:0602007:35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20:1801001: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20:0602007:43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7:0402001:8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7:0402001: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2:1801002:12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5:0102017:13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20:18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20:0602007:40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20:0602007:38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20:0602007:37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20:0602007:34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20:1801001: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20:18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20:0602007:35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20:0602007:3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20:0602007:4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5:09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20:1801001: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20:0602007:38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20:18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3:2001014:10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20:1801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20:0602007:43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20:18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20:1801001: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20:0602007:35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20:1801001: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5:09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20:18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20:18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20:1801001: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5:0201006:52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20:18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20:1801001:1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20:18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20:18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20:18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20:18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20:18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20:0602007:23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20:0602007:23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20:0602007:27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20:0602007:27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20:0602007:27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20:0602007:28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20:0602007:29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20:0602007:30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20:0602007:31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20:0602007:32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20:0602007:32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20:0602007:32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20:0602007:35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20:0602007:39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20:0602007:39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20:0602007:40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20:0602007:42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20:18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20:18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20:0602007:42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15:0101004: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20:0602007:3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20:0602007:34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12:1701004:34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20:0602007:3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20:0801001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20:0602007:4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20:0602007:3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20:0602007:3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20:0602007:3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20:0602007:3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5:0105012:36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5:0107009:12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20:0601008:4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20:0601008:4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20:0602007:34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20:1001002:73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20:0602007:34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20:0602007:19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20:0602007:19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20:0602007:19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20:0602007:20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20:0602007:20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20:0602007:20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20:0602007:20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20:0602007:20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20:0602007:20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20:0602007:20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20:0602007:21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20:0602007:21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20:0602007:21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20:0602007:21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20:0602007:21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20:0602007:21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20:0602007:21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20:0602007:21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20:0602007:21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20:0602007:22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20:0602007:22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20:0602007:22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20:0602007:22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20:0602007:22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20:0602007:22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20:0602007:22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20:0602007:22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20:0602007:22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20:0602007:22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20:0602007:22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20:0602007:22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20:0602007:22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20:0602007:22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20:0602007:22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20:0602007:22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20:0602007:22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20:0602007:22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20:0602007:26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20:0602007:26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20:0602007:26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20:0602007:26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20:0602007:26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20:0602007:26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20:0602007:26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20:0602007:26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20:0602007:26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20:0602007:26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20:0602007:26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20:0602007:27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20:0602007:27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20:0602007:27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20:0602007:27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20:0602007:27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20:0602007:27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20:0602007:27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20:0602007:27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20:0602007:27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20:0602007:27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20:0602007:27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20:0602007:27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20:0602007:27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20:0602007:27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20:0602007:27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20:0602007:28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20:0602007:28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20:0602007:28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20:0602007:28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20:0602007:28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20:0602007:28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20:0602007:28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20:0602007:28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20:0602007:28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20:0602007:28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20:0602007:28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20:0602007:28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20:0602007:28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20:0602007:28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20:0602007:28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20:0602007:28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20:0602007:28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20:0602007:28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20:0602007:28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20:0602007:28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20:0602007:28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20:0602007:28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20:0602007:28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20:0602007:28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20:0602007:28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20:0602007:28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20:0602007:28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20:0602007:28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20:0602007:28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20:0602007:28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20:0602007:28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20:0602007:28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20:0602007:28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20:0602007:28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20:0602007:28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20:0602007:28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20:0602007:28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20:0602007:28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20:0602007:29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20:0602007:29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20:0602007:29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20:0602007:29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20:0602007:29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20:0602007:29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20:0602007:29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20:0602007:29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20:0602007:29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20:0602007:29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20:0602007:29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20:0602007:30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20:0602007:30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20:0602007:30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20:0602007:30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20:0602007:30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20:0602007:30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20:0602007:31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20:0602007:31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20:0602007:31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20:0602007:31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20:0602007:32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20:0602007:32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20:0602007:32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20:0602007:32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20:0602007:32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20:0602007:32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20:0602007:32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20:0602007:32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20:0602007:32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20:0602007:32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20:0602007:33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20:0602007:33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20:0602007:33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20:0602007:33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20:0602007:33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20:0602007:33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20:0602007:33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20:0602007:33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20:0602007:33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20:0602007:33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20:0602007:33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20:0602007:33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20:0602007:33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20:0602007:33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20:0602007:33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20:0602007:33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20:0602007:33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20:0602007:33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20:0602007:33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20:0602007:33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20:0602007:33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20:0602007:33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20:0602007:33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20:0602007:33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20:0602007:33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20:0602007:33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20:0602007:33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20:0602007:33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20:0602007:33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20:0602007:33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20:0602007:33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20:0602007:33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20:0602007:33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20:0602007:33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20:0602007:33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20:0602007:33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20:0602007:34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20:0602007:34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20:0602007:343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20:0602007:34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20:0602007:35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20:0602007:35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20:0602007:35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20:0602007:35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20:0602007:35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20:0602007:35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20:0602007:35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20:0602007:35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20:0602007:35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20:0602007:35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20:0602007:35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20:0602007:35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20:0602007:35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20:0602007:35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20:0602007:36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20:0602007:36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20:0602007:36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20:0602007:36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20:0602007:36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20:0602007:36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20:0602007:36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20:0602007:37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20:0602007:37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20:0602007:37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20:0602007:37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20:0602007:37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20:0602007:37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20:0602007:38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20:0602007:38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20:0602007:38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20:0602007:38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20:0602007:38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20:0602007:38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20:0602007:39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20:0602007:39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20:0602007:39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20:0602007:40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20:0602007:40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20:0602007:40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20:0602007:40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20:0602007:40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20:0602007:42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20:0602007:42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20:0602007:42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20:0602007:42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20:0602007:42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20:0602007:42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20:0602007:42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20:0602007:42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20:0602007:42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20:0602007:42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20:0602007:43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20:0602007:43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20:0602007:43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20:0602007:43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20:0602007:43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20:0602007:43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20:0602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3.06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20:0602007:31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20:0602007:26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6.2025</text:p>
          </table:table-cell>
          <table:covered-table-cell/>
          <table:table-cell office:value-type="string" table:style-name="ce4">
            <text:p>11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a 5d cf 9c fd 05 95 04 66 1e 36 99 9d 77 35 15 9f 07 bb 7a 95 f5 9f b4 e9 a3 0c ca 5d 07 1c a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4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6-27T08:28:15Z</meta:creation-date>
    <dc:date>2025-06-27T09:28:59Z</dc:date>
    <meta:print-date>2025-06-27T09:28:03Z</meta:print-date>
  </office:meta>
</office:document-meta>
</file>