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34</text:p>
          </table:table-cell>
          <table:table-cell table:number-columns-repeated="4" table:style-name="ce2"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" table:style-name="ce7">
            <text:p>2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1038</text:p>
          </table:table-cell>
          <table:covered-table-cell/>
          <table:table-cell office:value-type="float" office:value="5300.4" table:style-name="ce11">
            <text:p>5300,4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89</text:p>
          </table:table-cell>
          <table:covered-table-cell/>
          <table:table-cell office:value-type="float" office:value="7881.3" table:style-name="ce11">
            <text:p>7881,3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3:137</text:p>
          </table:table-cell>
          <table:covered-table-cell/>
          <table:table-cell office:value-type="float" office:value="120694.73" table:style-name="ce11">
            <text:p>120694,7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5:229</text:p>
          </table:table-cell>
          <table:covered-table-cell/>
          <table:table-cell office:value-type="float" office:value="160006.65" table:style-name="ce11">
            <text:p>160006,6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101</text:p>
          </table:table-cell>
          <table:covered-table-cell/>
          <table:table-cell office:value-type="float" office:value="56457" table:style-name="ce11">
            <text:p>56457,0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102</text:p>
          </table:table-cell>
          <table:covered-table-cell/>
          <table:table-cell office:value-type="float" office:value="1853.25" table:style-name="ce11">
            <text:p>1853,2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2770</text:p>
          </table:table-cell>
          <table:covered-table-cell/>
          <table:table-cell office:value-type="float" office:value="138887" table:style-name="ce11">
            <text:p>138887,0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6893</text:p>
          </table:table-cell>
          <table:covered-table-cell/>
          <table:table-cell office:value-type="float" office:value="233.45" table:style-name="ce11">
            <text:p>233,4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6894</text:p>
          </table:table-cell>
          <table:covered-table-cell/>
          <table:table-cell office:value-type="float" office:value="494.9" table:style-name="ce11">
            <text:p>494,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6895</text:p>
          </table:table-cell>
          <table:covered-table-cell/>
          <table:table-cell office:value-type="float" office:value="494.9" table:style-name="ce11">
            <text:p>494,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6896</text:p>
          </table:table-cell>
          <table:covered-table-cell/>
          <table:table-cell office:value-type="float" office:value="494.9" table:style-name="ce11">
            <text:p>494,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0:577</text:p>
          </table:table-cell>
          <table:covered-table-cell/>
          <table:table-cell office:value-type="float" office:value="495793.1" table:style-name="ce11">
            <text:p>495793,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10:578</text:p>
          </table:table-cell>
          <table:covered-table-cell/>
          <table:table-cell office:value-type="float" office:value="499828.56" table:style-name="ce11">
            <text:p>499828,5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601003:271</text:p>
          </table:table-cell>
          <table:covered-table-cell/>
          <table:table-cell office:value-type="float" office:value="127588.23" table:style-name="ce11">
            <text:p>127588,2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401003:235</text:p>
          </table:table-cell>
          <table:covered-table-cell/>
          <table:table-cell office:value-type="float" office:value="282131.71999999997" table:style-name="ce11">
            <text:p>282131,7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6:76</text:p>
          </table:table-cell>
          <table:covered-table-cell/>
          <table:table-cell office:value-type="float" office:value="940551.04" table:style-name="ce11">
            <text:p>940551,0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13:572</text:p>
          </table:table-cell>
          <table:covered-table-cell/>
          <table:table-cell office:value-type="float" office:value="589809" table:style-name="ce11">
            <text:p>589809,0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22:352</text:p>
          </table:table-cell>
          <table:covered-table-cell/>
          <table:table-cell office:value-type="float" office:value="1904.5" table:style-name="ce11">
            <text:p>1904,5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12:112</text:p>
          </table:table-cell>
          <table:covered-table-cell/>
          <table:table-cell office:value-type="float" office:value="181928.7" table:style-name="ce11">
            <text:p>181928,7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3801001:10</text:p>
          </table:table-cell>
          <table:covered-table-cell/>
          <table:table-cell office:value-type="float" office:value="79474.880000000005" table:style-name="ce11">
            <text:p>79474,8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3801001:11</text:p>
          </table:table-cell>
          <table:covered-table-cell/>
          <table:table-cell office:value-type="float" office:value="25043.439999999999" table:style-name="ce11">
            <text:p>25043,4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1701001:41</text:p>
          </table:table-cell>
          <table:covered-table-cell/>
          <table:table-cell office:value-type="float" office:value="5004.1000000000004" table:style-name="ce11">
            <text:p>5004,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2701001:13</text:p>
          </table:table-cell>
          <table:covered-table-cell/>
          <table:table-cell office:value-type="float" office:value="58044" table:style-name="ce11">
            <text:p>58044,0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6:1316</text:p>
          </table:table-cell>
          <table:covered-table-cell/>
          <table:table-cell office:value-type="float" office:value="157725.35999999999" table:style-name="ce11">
            <text:p>157725,3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001002:1516</text:p>
          </table:table-cell>
          <table:covered-table-cell/>
          <table:table-cell office:value-type="float" office:value="126096.72" table:style-name="ce11">
            <text:p>126096,7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1004:1509</text:p>
          </table:table-cell>
          <table:covered-table-cell/>
          <table:table-cell office:value-type="float" office:value="154002.51" table:style-name="ce11">
            <text:p>154002,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1004:1510</text:p>
          </table:table-cell>
          <table:covered-table-cell/>
          <table:table-cell office:value-type="float" office:value="154002.51" table:style-name="ce11">
            <text:p>154002,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03:4294</text:p>
          </table:table-cell>
          <table:covered-table-cell/>
          <table:table-cell office:value-type="float" office:value="36013.68" table:style-name="ce11">
            <text:p>36013,6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3001:1782</text:p>
          </table:table-cell>
          <table:covered-table-cell/>
          <table:table-cell office:value-type="float" office:value="36822.39" table:style-name="ce11">
            <text:p>36822,3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8010:4245</text:p>
          </table:table-cell>
          <table:covered-table-cell/>
          <table:table-cell office:value-type="float" office:value="14531.22" table:style-name="ce13">
            <text:p>14531,2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8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8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8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8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8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8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6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504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9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9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9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9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9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9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9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9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9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9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9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9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9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9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902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902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90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90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902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902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9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9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9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9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9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9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9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9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9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1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8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2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3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3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3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3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3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4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4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2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16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2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1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1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1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1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14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4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4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4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4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4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5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54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14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45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0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0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1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15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701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2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27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2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2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2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2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2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2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2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4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17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4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4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4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1001002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10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1001002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10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2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6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2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6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6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6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6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6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6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6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7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8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8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8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8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8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8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8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3" table:number-rows-spanned="1" table:style-name="ce20">
            <text:p>11:20:1001002:7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0 46 16 5e c9 33 d4 1c c9 f2 f1 a9 d8 e5 72 28 9f da 27 68 a4 4e b4 aa 92 d0 71 51 88 33 9f 4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Администратор</dc:creator>
    <meta:creation-date>2025-06-26T07:32:35Z</meta:creation-date>
    <dc:date>2025-06-26T08:27:37Z</dc:date>
    <meta:print-date>2025-06-26T08:23:10Z</meta:print-date>
  </office:meta>
</office:document-meta>
</file>