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32</text:p>
          </table:table-cell>
          <table:table-cell table:number-columns-repeated="4" table:style-name="ce1"/>
          <table:table-cell office:value-type="string" table:style-name="ce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4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1" table:style-name="ce4">
            <text:p>24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7:4324</text:p>
          </table:table-cell>
          <table:covered-table-cell/>
          <table:table-cell office:value-type="float" office:value="365927.05" table:style-name="ce4">
            <text:p>365927,0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1:4701001:253</text:p>
          </table:table-cell>
          <table:covered-table-cell/>
          <table:table-cell office:value-type="float" office:value="1094668.2" table:style-name="ce4">
            <text:p>1094668,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23:2023</text:p>
          </table:table-cell>
          <table:covered-table-cell/>
          <table:table-cell office:value-type="float" office:value="345238.83" table:style-name="ce4">
            <text:p>345238,8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6027:319</text:p>
          </table:table-cell>
          <table:covered-table-cell/>
          <table:table-cell office:value-type="float" office:value="265218.57" table:style-name="ce4">
            <text:p>265218,57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3010:10079</text:p>
          </table:table-cell>
          <table:covered-table-cell/>
          <table:table-cell office:value-type="float" office:value="228893" table:style-name="ce4">
            <text:p>22889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13:2194</text:p>
          </table:table-cell>
          <table:covered-table-cell/>
          <table:table-cell office:value-type="float" office:value="269268.46000000002" table:style-name="ce4">
            <text:p>269268,4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5901010:1148</text:p>
          </table:table-cell>
          <table:covered-table-cell/>
          <table:table-cell office:value-type="float" office:value="100848.42" table:style-name="ce4">
            <text:p>100848,4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1001011:1253</text:p>
          </table:table-cell>
          <table:covered-table-cell/>
          <table:table-cell office:value-type="float" office:value="213023.38" table:style-name="ce4">
            <text:p>213023,3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23:2073</text:p>
          </table:table-cell>
          <table:covered-table-cell/>
          <table:table-cell office:value-type="float" office:value="311698.88" table:style-name="ce4">
            <text:p>311698,8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23:2029</text:p>
          </table:table-cell>
          <table:covered-table-cell/>
          <table:table-cell office:value-type="float" office:value="253237.38" table:style-name="ce4">
            <text:p>253237,3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23:2040</text:p>
          </table:table-cell>
          <table:covered-table-cell/>
          <table:table-cell office:value-type="float" office:value="364342.95" table:style-name="ce4">
            <text:p>364342,9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3:2113</text:p>
          </table:table-cell>
          <table:covered-table-cell/>
          <table:table-cell office:value-type="float" office:value="313135.28000000003" table:style-name="ce4">
            <text:p>313135,2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23:2118</text:p>
          </table:table-cell>
          <table:covered-table-cell/>
          <table:table-cell office:value-type="float" office:value="311698.88" table:style-name="ce4">
            <text:p>311698,8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23:1962</text:p>
          </table:table-cell>
          <table:covered-table-cell/>
          <table:table-cell office:value-type="float" office:value="271479.67" table:style-name="ce4">
            <text:p>271479,67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1703001:274</text:p>
          </table:table-cell>
          <table:covered-table-cell/>
          <table:table-cell office:value-type="float" office:value="32143.23" table:style-name="ce4">
            <text:p>32143,2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15:163</text:p>
          </table:table-cell>
          <table:covered-table-cell/>
          <table:table-cell office:value-type="float" office:value="308308.53999999998" table:style-name="ce4">
            <text:p>308308,5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23:1985</text:p>
          </table:table-cell>
          <table:covered-table-cell/>
          <table:table-cell office:value-type="float" office:value="261424.87" table:style-name="ce4">
            <text:p>261424,87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3:2005</text:p>
          </table:table-cell>
          <table:covered-table-cell/>
          <table:table-cell office:value-type="float" office:value="249531.47" table:style-name="ce4">
            <text:p>249531,47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23:2012</text:p>
          </table:table-cell>
          <table:covered-table-cell/>
          <table:table-cell office:value-type="float" office:value="232941.33" table:style-name="ce4">
            <text:p>232941,3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21:6650</text:p>
          </table:table-cell>
          <table:covered-table-cell/>
          <table:table-cell office:value-type="float" office:value="566674.80000000005" table:style-name="ce4">
            <text:p>566674,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1701012:1338</text:p>
          </table:table-cell>
          <table:covered-table-cell/>
          <table:table-cell office:value-type="float" office:value="149634.34" table:style-name="ce4">
            <text:p>149634,3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105015:11</text:p>
          </table:table-cell>
          <table:covered-table-cell/>
          <table:table-cell office:value-type="float" office:value="178208.89" table:style-name="ce4">
            <text:p>178208,8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23:2115</text:p>
          </table:table-cell>
          <table:covered-table-cell/>
          <table:table-cell office:value-type="float" office:value="310262.48" table:style-name="ce4">
            <text:p>310262,4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1701003:2016</text:p>
          </table:table-cell>
          <table:covered-table-cell/>
          <table:table-cell office:value-type="float" office:value="798175.45" table:style-name="ce4">
            <text:p>798175,4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2001012:464</text:p>
          </table:table-cell>
          <table:covered-table-cell/>
          <table:table-cell office:value-type="float" office:value="530418.52" table:style-name="ce4">
            <text:p>530418,5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3101001:373</text:p>
          </table:table-cell>
          <table:covered-table-cell/>
          <table:table-cell office:value-type="float" office:value="264644.33" table:style-name="ce4">
            <text:p>264644,3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2001012:468</text:p>
          </table:table-cell>
          <table:covered-table-cell/>
          <table:table-cell office:value-type="float" office:value="449113.49" table:style-name="ce4">
            <text:p>449113,4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4801001:248</text:p>
          </table:table-cell>
          <table:covered-table-cell/>
          <table:table-cell office:value-type="float" office:value="442448.77" table:style-name="ce4">
            <text:p>442448,77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1:5901009:940</text:p>
          </table:table-cell>
          <table:covered-table-cell/>
          <table:table-cell office:value-type="float" office:value="891517.5" table:style-name="ce4">
            <text:p>891517,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7:0701001:314</text:p>
          </table:table-cell>
          <table:covered-table-cell/>
          <table:table-cell office:value-type="float" office:value="19346.25" table:style-name="ce4">
            <text:p>19346,2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7:0701001:315</text:p>
          </table:table-cell>
          <table:covered-table-cell/>
          <table:table-cell office:value-type="float" office:value="42664.63" table:style-name="ce4">
            <text:p>42664,6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7001:933</text:p>
          </table:table-cell>
          <table:covered-table-cell/>
          <table:table-cell office:value-type="float" office:value="2419595.58" table:style-name="ce4">
            <text:p>2419595,5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6201001:289</text:p>
          </table:table-cell>
          <table:covered-table-cell/>
          <table:table-cell office:value-type="float" office:value="14543.45" table:style-name="ce4">
            <text:p>14543,4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202004:424</text:p>
          </table:table-cell>
          <table:covered-table-cell/>
          <table:table-cell office:value-type="float" office:value="148626.35999999999" table:style-name="ce4">
            <text:p>148626,3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501004:1486</text:p>
          </table:table-cell>
          <table:covered-table-cell/>
          <table:table-cell office:value-type="float" office:value="723387.31" table:style-name="ce4">
            <text:p>723387,31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1:5901001:765</text:p>
          </table:table-cell>
          <table:covered-table-cell/>
          <table:table-cell office:value-type="float" office:value="1521287.53" table:style-name="ce4">
            <text:p>1521287,5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401007:2030</text:p>
          </table:table-cell>
          <table:covered-table-cell/>
          <table:table-cell office:value-type="float" office:value="2042842.5" table:style-name="ce4">
            <text:p>2042842,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2017:1291</text:p>
          </table:table-cell>
          <table:covered-table-cell/>
          <table:table-cell office:value-type="float" office:value="771196.61" table:style-name="ce4">
            <text:p>771196,61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0401001:11389</text:p>
          </table:table-cell>
          <table:covered-table-cell/>
          <table:table-cell office:value-type="float" office:value="578061.09" table:style-name="ce4">
            <text:p>578061,0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4:1701001:622</text:p>
          </table:table-cell>
          <table:covered-table-cell/>
          <table:table-cell office:value-type="float" office:value="360462.56" table:style-name="ce4">
            <text:p>360462,5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102017:2930</text:p>
          </table:table-cell>
          <table:covered-table-cell/>
          <table:table-cell office:value-type="float" office:value="418771.08" table:style-name="ce4">
            <text:p>418771,0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8005:1137</text:p>
          </table:table-cell>
          <table:covered-table-cell/>
          <table:table-cell office:value-type="float" office:value="2311906.88" table:style-name="ce4">
            <text:p>2311906,8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8005:1107</text:p>
          </table:table-cell>
          <table:covered-table-cell/>
          <table:table-cell office:value-type="float" office:value="1817434.5" table:style-name="ce4">
            <text:p>1817434,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7:3137</text:p>
          </table:table-cell>
          <table:covered-table-cell/>
          <table:table-cell office:value-type="float" office:value="6902380.0700000003" table:style-name="ce4">
            <text:p>6902380,07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23:2471</text:p>
          </table:table-cell>
          <table:covered-table-cell/>
          <table:table-cell office:value-type="float" office:value="5109635.18" table:style-name="ce4">
            <text:p>5109635,1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10:4018</text:p>
          </table:table-cell>
          <table:covered-table-cell/>
          <table:table-cell office:value-type="float" office:value="790824.45" table:style-name="ce4">
            <text:p>790824,4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10:4434</text:p>
          </table:table-cell>
          <table:covered-table-cell/>
          <table:table-cell office:value-type="float" office:value="466452.89" table:style-name="ce4">
            <text:p>466452,8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10:3944</text:p>
          </table:table-cell>
          <table:covered-table-cell/>
          <table:table-cell office:value-type="float" office:value="559686.16" table:style-name="ce4">
            <text:p>559686,1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10:3987</text:p>
          </table:table-cell>
          <table:covered-table-cell/>
          <table:table-cell office:value-type="float" office:value="559686.16" table:style-name="ce4">
            <text:p>559686,1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10:3989</text:p>
          </table:table-cell>
          <table:covered-table-cell/>
          <table:table-cell office:value-type="float" office:value="568516.37" table:style-name="ce4">
            <text:p>568516,37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10:3988</text:p>
          </table:table-cell>
          <table:covered-table-cell/>
          <table:table-cell office:value-type="float" office:value="559686.16" table:style-name="ce4">
            <text:p>559686,1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10:4299</text:p>
          </table:table-cell>
          <table:covered-table-cell/>
          <table:table-cell office:value-type="float" office:value="586151.24" table:style-name="ce4">
            <text:p>586151,2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10:2610</text:p>
          </table:table-cell>
          <table:covered-table-cell/>
          <table:table-cell office:value-type="float" office:value="435164.99" table:style-name="ce4">
            <text:p>435164,9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10:4451</text:p>
          </table:table-cell>
          <table:covered-table-cell/>
          <table:table-cell office:value-type="float" office:value="568516.37" table:style-name="ce4">
            <text:p>568516,37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10:4302</text:p>
          </table:table-cell>
          <table:covered-table-cell/>
          <table:table-cell office:value-type="float" office:value="568516.37" table:style-name="ce4">
            <text:p>568516,37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10:4420</text:p>
          </table:table-cell>
          <table:covered-table-cell/>
          <table:table-cell office:value-type="float" office:value="586151.24" table:style-name="ce4">
            <text:p>586151,2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10:3938</text:p>
          </table:table-cell>
          <table:covered-table-cell/>
          <table:table-cell office:value-type="float" office:value="586151.24" table:style-name="ce4">
            <text:p>586151,2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0:1601008:274</text:p>
          </table:table-cell>
          <table:covered-table-cell/>
          <table:table-cell office:value-type="float" office:value="70462.600000000006" table:style-name="ce4">
            <text:p>70462,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0:4501012:1182</text:p>
          </table:table-cell>
          <table:covered-table-cell/>
          <table:table-cell office:value-type="float" office:value="96087.06" table:style-name="ce4">
            <text:p>96087,0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401001:4169</text:p>
          </table:table-cell>
          <table:covered-table-cell/>
          <table:table-cell office:value-type="float" office:value="373354.8" table:style-name="ce4">
            <text:p>373354,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0:1601008:273</text:p>
          </table:table-cell>
          <table:covered-table-cell/>
          <table:table-cell office:value-type="float" office:value="16260.6" table:style-name="ce4">
            <text:p>16260,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3006:480</text:p>
          </table:table-cell>
          <table:covered-table-cell/>
          <table:table-cell office:value-type="float" office:value="159586.68" table:style-name="ce4">
            <text:p>159586,6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5:0000000:4433</text:p>
          </table:table-cell>
          <table:covered-table-cell/>
          <table:table-cell office:value-type="float" office:value="2890493.94" table:style-name="ce4">
            <text:p>2890493,9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0:4501009:273</text:p>
          </table:table-cell>
          <table:covered-table-cell/>
          <table:table-cell office:value-type="float" office:value="321859.62" table:style-name="ce4">
            <text:p>321859,6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000000:1188</text:p>
          </table:table-cell>
          <table:covered-table-cell/>
          <table:table-cell office:value-type="float" office:value="226230.9" table:style-name="ce4">
            <text:p>226230,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1001010:565</text:p>
          </table:table-cell>
          <table:covered-table-cell/>
          <table:table-cell office:value-type="float" office:value="423836.48" table:style-name="ce4">
            <text:p>423836,4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0:1601005:719</text:p>
          </table:table-cell>
          <table:covered-table-cell/>
          <table:table-cell office:value-type="float" office:value="27091.8" table:style-name="ce4">
            <text:p>27091,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1001003:986</text:p>
          </table:table-cell>
          <table:covered-table-cell/>
          <table:table-cell office:value-type="float" office:value="493662" table:style-name="ce4">
            <text:p>49366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1001006:574</text:p>
          </table:table-cell>
          <table:covered-table-cell/>
          <table:table-cell office:value-type="float" office:value="68820.399999999994" table:style-name="ce4">
            <text:p>68820,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0000000:1738</text:p>
          </table:table-cell>
          <table:covered-table-cell/>
          <table:table-cell office:value-type="float" office:value="476229.88" table:style-name="ce4">
            <text:p>476229,8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7021:3015</text:p>
          </table:table-cell>
          <table:covered-table-cell/>
          <table:table-cell office:value-type="float" office:value="276121.08" table:style-name="ce4">
            <text:p>276121,0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6:1601002:219</text:p>
          </table:table-cell>
          <table:covered-table-cell/>
          <table:table-cell office:value-type="float" office:value="131771.75" table:style-name="ce4">
            <text:p>131771,7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0:4501031:599</text:p>
          </table:table-cell>
          <table:covered-table-cell/>
          <table:table-cell office:value-type="float" office:value="67826.16" table:style-name="ce4">
            <text:p>67826,1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0:1601008:275</text:p>
          </table:table-cell>
          <table:covered-table-cell/>
          <table:table-cell office:value-type="float" office:value="32521.200000000001" table:style-name="ce4">
            <text:p>32521,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4:1001010:566</text:p>
          </table:table-cell>
          <table:covered-table-cell/>
          <table:table-cell office:value-type="float" office:value="39734.67" table:style-name="ce4">
            <text:p>39734,67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1701001:1779</text:p>
          </table:table-cell>
          <table:covered-table-cell/>
          <table:table-cell office:value-type="float" office:value="5659.54" table:style-name="ce4">
            <text:p>5659,5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3006:481</text:p>
          </table:table-cell>
          <table:covered-table-cell/>
          <table:table-cell office:value-type="float" office:value="72539.399999999994" table:style-name="ce4">
            <text:p>72539,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2:3401001:1727</text:p>
          </table:table-cell>
          <table:covered-table-cell/>
          <table:table-cell office:value-type="float" office:value="93543.26" table:style-name="ce4">
            <text:p>93543,2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3101014:372</text:p>
          </table:table-cell>
          <table:covered-table-cell/>
          <table:table-cell office:value-type="float" office:value="108138.89" table:style-name="ce4">
            <text:p>108138,8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102011:21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5901009:7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5901010:8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5901012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5901012:15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1013:2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12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2:77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22:3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3:21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57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12:4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602004:2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57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602004:2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602004:2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602004:2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602004:2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602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602004:2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602004:2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602004:2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602004:1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602004:1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602004:1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602004:1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602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602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602004:1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602004:1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602004:1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602004:1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16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602004:2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602004: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602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602004:2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602004:2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602004:2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602004:2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602004:2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602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602004:1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602004:2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602004:2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602004:2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602004:2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602004:2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57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602004:2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602004:2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602004:2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602004:2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602004:1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602004:2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602004:1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602004:1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602004:1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602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602004:1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602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602004:1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602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602004:1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602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602004:1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602004:1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602004:1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602004:1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602004:2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602004:1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602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602004:1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602004:2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602004:2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602004:2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59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602004:1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2001007:2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602004:1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602004:1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602004:1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602004:1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602004:1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602004:1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602004: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602004:1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602004: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602004:1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8:46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602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602004:1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602004:2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602004:2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602004:2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602004:2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602004:2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602004:2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0:32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901003:21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1004:8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0:3201005: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06:12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3:2001003:3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59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704009:2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8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3401006:2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5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1:35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85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1:3501005:14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5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1:35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7:0901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7:0901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19: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5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7:09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704011:12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5:0102013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5:6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7:09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7:09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2:10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9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8:9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7:0901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16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7:09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7:0901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5:3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5:2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7:0901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1001002:55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1:3501006:6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5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8:8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5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7:0901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5001:7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1001002:24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1:35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7:0901002:3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7:0901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1:3501005:13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5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9:5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1001002:57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5:40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7:09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5:70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1:35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13:8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7:0901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1001002:55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6:21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7:09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1001002:26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7:0901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7:0901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7:0901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17:3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7:09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83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2:10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2:10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5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9:4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9:0801019:5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0801007:6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7:0901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1001002:57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1:35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1:35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1001002:57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1:3501005:24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2001002:5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1003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5:35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7:09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10:8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7:0901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5:14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7:0901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7:0901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6:40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8005:9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7:09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5:5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0801005:6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8:0701005:2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8:0604004:3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8:0602010:13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8:0601006:3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9:0000000:4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5:0000000:35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9:0000000:7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000000:9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7016:4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0301001:50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9:0000000:7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9:0301001:50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8002:4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0:32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000000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9:0901003:21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0:1401002:1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4901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1004:8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590101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0:4701001: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201022:22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0:160101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7020:5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0801020:26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0:0701001:19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79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7:0901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1004:8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3:57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3:57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7020:9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7020:9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8:0801004:9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8:0602009:9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8:0602010:16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8:0602010:68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8:0604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5023:1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5023:1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23:28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6004:5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201022:30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8:0605003:5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801001:39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5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83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83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83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83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8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8 4f b9 8a b1 58 35 9b 63 f9 35 d4 2d 4e 3c 62 d5 0c eb 76 63 00 76 66 ef 12 38 d9 9b 67 d6 9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24T08:00:18Z</meta:creation-date>
    <dc:date>2024-06-27T12:29:46Z</dc:date>
    <meta:print-date>2024-06-27T12:23:22Z</meta:print-date>
  </office:meta>
</office:document-meta>
</file>