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90испр</text:p>
          </table:table-cell>
          <table:table-cell table:number-columns-repeated="4" table:style-name="ce1"/>
          <table:table-cell office:value-type="string" table:style-name="ce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11:05:0105003:1059</text:p>
          </table:table-cell>
          <table:covered-table-cell/>
          <table:table-cell office:value-type="float" office:value="168223244.47" table:style-name="ce4">
            <text:p>168223244,5</text:p>
          </table:table-cell>
          <table:table-cell office:value-type="string" table:number-columns-spanned="2" table:number-rows-spanned="1" table:style-name="ce9">
            <text:p>20.06.2024</text:p>
          </table:table-cell>
          <table:covered-table-cell/>
          <table:table-cell office:value-type="date" office:date-value="2024-05-21T00:00:00" table:style-name="ce5">
            <text:p>21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04 20 d4 f4 fb 29 bd 44 01 10 53 d4 4d ad ac c3 43 7a 65 3d 3c e9 e7 c9 df 97 e7 f0 0b 1f d3 1f 96 d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6-24T08:00:18Z</meta:creation-date>
    <dc:date>2024-06-27T08:26:41Z</dc:date>
    <meta:print-date>2024-06-27T06:18:55Z</meta:print-date>
  </office:meta>
</office:document-meta>
</file>