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01</text:p>
          </table:table-cell>
          <table:table-cell table:number-columns-repeated="4" table:style-name="ce1"/>
          <table:table-cell office:value-type="string" table:style-name="ce2">
            <text:p>2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1501001:208</text:p>
          </table:table-cell>
          <table:covered-table-cell/>
          <table:table-cell office:value-type="float" office:value="2992.48" table:style-name="ce4">
            <text:p>2992,48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1601001:218</text:p>
          </table:table-cell>
          <table:covered-table-cell/>
          <table:table-cell office:value-type="float" office:value="7034.86" table:style-name="ce4">
            <text:p>7034,86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501001:40</text:p>
          </table:table-cell>
          <table:covered-table-cell/>
          <table:table-cell office:value-type="float" office:value="65603.47" table:style-name="ce4">
            <text:p>65603,47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3002:1801</text:p>
          </table:table-cell>
          <table:covered-table-cell/>
          <table:table-cell office:value-type="float" office:value="207925.21" table:style-name="ce4">
            <text:p>207925,21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9:2469</text:p>
          </table:table-cell>
          <table:covered-table-cell/>
          <table:table-cell office:value-type="float" office:value="291910.2" table:style-name="ce4">
            <text:p>291910,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3901008:614</text:p>
          </table:table-cell>
          <table:covered-table-cell/>
          <table:table-cell office:value-type="float" office:value="115100.33" table:style-name="ce4">
            <text:p>115100,33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3901009:587</text:p>
          </table:table-cell>
          <table:covered-table-cell/>
          <table:table-cell office:value-type="float" office:value="101359.58" table:style-name="ce4">
            <text:p>101359,58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1:160</text:p>
          </table:table-cell>
          <table:covered-table-cell/>
          <table:table-cell office:value-type="float" office:value="235616.41" table:style-name="ce4">
            <text:p>235616,41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6:874</text:p>
          </table:table-cell>
          <table:covered-table-cell/>
          <table:table-cell office:value-type="float" office:value="327115.98" table:style-name="ce4">
            <text:p>327115,98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3:1281</text:p>
          </table:table-cell>
          <table:covered-table-cell/>
          <table:table-cell office:value-type="float" office:value="630824.02" table:style-name="ce4">
            <text:p>630824,0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000000:435</text:p>
          </table:table-cell>
          <table:covered-table-cell/>
          <table:table-cell office:value-type="float" office:value="239137.82" table:style-name="ce4">
            <text:p>239137,8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5:5638</text:p>
          </table:table-cell>
          <table:covered-table-cell/>
          <table:table-cell office:value-type="float" office:value="2962116.99" table:style-name="ce4">
            <text:p>2962116,99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6:4219</text:p>
          </table:table-cell>
          <table:covered-table-cell/>
          <table:table-cell office:value-type="float" office:value="2955072.72" table:style-name="ce4">
            <text:p>2955072,7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1007:2701</text:p>
          </table:table-cell>
          <table:covered-table-cell/>
          <table:table-cell office:value-type="float" office:value="181929.88" table:style-name="ce4">
            <text:p>181929,88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4501001:43</text:p>
          </table:table-cell>
          <table:covered-table-cell/>
          <table:table-cell office:value-type="float" office:value="14776.32" table:style-name="ce4">
            <text:p>14776,3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4501001:42</text:p>
          </table:table-cell>
          <table:covered-table-cell/>
          <table:table-cell office:value-type="float" office:value="18081.919999999998" table:style-name="ce4">
            <text:p>18081,9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4501001:83</text:p>
          </table:table-cell>
          <table:covered-table-cell/>
          <table:table-cell office:value-type="float" office:value="14974.09" table:style-name="ce4">
            <text:p>14974,09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4501001:44</text:p>
          </table:table-cell>
          <table:covered-table-cell/>
          <table:table-cell office:value-type="float" office:value="17771.14" table:style-name="ce4">
            <text:p>17771,14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4501009:434</text:p>
          </table:table-cell>
          <table:covered-table-cell/>
          <table:table-cell office:value-type="float" office:value="142548.92000000001" table:style-name="ce4">
            <text:p>142548,9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31:274</text:p>
          </table:table-cell>
          <table:covered-table-cell/>
          <table:table-cell office:value-type="float" office:value="586246.18000000005" table:style-name="ce4">
            <text:p>586246,18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22:522</text:p>
          </table:table-cell>
          <table:covered-table-cell/>
          <table:table-cell office:value-type="float" office:value="2472816.06" table:style-name="ce4">
            <text:p>2472816,06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4601001:1051</text:p>
          </table:table-cell>
          <table:covered-table-cell/>
          <table:table-cell office:value-type="float" office:value="181752.67" table:style-name="ce4">
            <text:p>181752,67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6102001:897</text:p>
          </table:table-cell>
          <table:covered-table-cell/>
          <table:table-cell office:value-type="float" office:value="754842.49" table:style-name="ce4">
            <text:p>754842,49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46:1603</text:p>
          </table:table-cell>
          <table:covered-table-cell/>
          <table:table-cell office:value-type="float" office:value="230102.34" table:style-name="ce4">
            <text:p>230102,34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1:4944</text:p>
          </table:table-cell>
          <table:covered-table-cell/>
          <table:table-cell office:value-type="float" office:value="212744.65" table:style-name="ce4">
            <text:p>212744,65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46:1629</text:p>
          </table:table-cell>
          <table:covered-table-cell/>
          <table:table-cell office:value-type="float" office:value="230102.34" table:style-name="ce4">
            <text:p>230102,34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201004:1691</text:p>
          </table:table-cell>
          <table:covered-table-cell/>
          <table:table-cell office:value-type="float" office:value="81486.100000000006" table:style-name="ce4">
            <text:p>81486,1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201004:1692</text:p>
          </table:table-cell>
          <table:covered-table-cell/>
          <table:table-cell office:value-type="float" office:value="40483.54" table:style-name="ce4">
            <text:p>40483,54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4002:1700</text:p>
          </table:table-cell>
          <table:covered-table-cell/>
          <table:table-cell office:value-type="float" office:value="48081.05" table:style-name="ce4">
            <text:p>48081,05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5:3691</text:p>
          </table:table-cell>
          <table:covered-table-cell/>
          <table:table-cell office:value-type="float" office:value="343647.48" table:style-name="ce4">
            <text:p>343647,48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0201001:3498</text:p>
          </table:table-cell>
          <table:covered-table-cell/>
          <table:table-cell office:value-type="float" office:value="3233763" table:style-name="ce4">
            <text:p>3233763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7:0401003:2559</text:p>
          </table:table-cell>
          <table:covered-table-cell/>
          <table:table-cell office:value-type="float" office:value="306726.2" table:style-name="ce4">
            <text:p>306726,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000000:4490</text:p>
          </table:table-cell>
          <table:covered-table-cell/>
          <table:table-cell office:value-type="float" office:value="11120017.92" table:style-name="ce4">
            <text:p>11120017,9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489</text:p>
          </table:table-cell>
          <table:covered-table-cell/>
          <table:table-cell office:value-type="float" office:value="5701206.4199999999" table:style-name="ce4">
            <text:p>5701206,4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301010:975</text:p>
          </table:table-cell>
          <table:covered-table-cell/>
          <table:table-cell office:value-type="float" office:value="3368182.81" table:style-name="ce4">
            <text:p>3368182,81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6102001:896</text:p>
          </table:table-cell>
          <table:covered-table-cell/>
          <table:table-cell office:value-type="float" office:value="1065713.33" table:style-name="ce4">
            <text:p>1065713,33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1901002:406</text:p>
          </table:table-cell>
          <table:covered-table-cell/>
          <table:table-cell office:value-type="float" office:value="746458.3" table:style-name="ce4">
            <text:p>746458,3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4201005:459</text:p>
          </table:table-cell>
          <table:covered-table-cell/>
          <table:table-cell office:value-type="float" office:value="1307175.44" table:style-name="ce4">
            <text:p>1307175,44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2013:486</text:p>
          </table:table-cell>
          <table:covered-table-cell/>
          <table:table-cell office:value-type="float" office:value="1001376.32" table:style-name="ce4">
            <text:p>1001376,32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2017:1318</text:p>
          </table:table-cell>
          <table:covered-table-cell/>
          <table:table-cell office:value-type="float" office:value="1326499.77" table:style-name="ce4">
            <text:p>1326499,77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1901008:764</text:p>
          </table:table-cell>
          <table:covered-table-cell/>
          <table:table-cell office:value-type="float" office:value="347448.68" table:style-name="ce4">
            <text:p>347448,68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3:3401001:442</text:p>
          </table:table-cell>
          <table:covered-table-cell/>
          <table:table-cell office:value-type="float" office:value="34232.5" table:style-name="ce4">
            <text:p>34232,5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2007:435</text:p>
          </table:table-cell>
          <table:covered-table-cell/>
          <table:table-cell office:value-type="float" office:value="2506201.67" table:style-name="ce4">
            <text:p>2506201,67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04:2793</text:p>
          </table:table-cell>
          <table:covered-table-cell/>
          <table:table-cell office:value-type="float" office:value="2542635.5299999998" table:style-name="ce4">
            <text:p>2542635,53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4:3601001:1320</text:p>
          </table:table-cell>
          <table:covered-table-cell/>
          <table:table-cell office:value-type="float" office:value="274920.78999999998" table:style-name="ce4">
            <text:p>274920,79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0401001:12072</text:p>
          </table:table-cell>
          <table:covered-table-cell/>
          <table:table-cell office:value-type="float" office:value="1095882.8999999999" table:style-name="ce4">
            <text:p>1095882,9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701002:431</text:p>
          </table:table-cell>
          <table:covered-table-cell/>
          <table:table-cell office:value-type="float" office:value="2029874.87" table:style-name="ce4">
            <text:p>2029874,87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0301001:865</text:p>
          </table:table-cell>
          <table:covered-table-cell/>
          <table:table-cell office:value-type="float" office:value="70373.59" table:style-name="ce4">
            <text:p>70373,59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706010:231</text:p>
          </table:table-cell>
          <table:covered-table-cell/>
          <table:table-cell office:value-type="float" office:value="110831.48" table:style-name="ce4">
            <text:p>110831,48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6102001:898</text:p>
          </table:table-cell>
          <table:covered-table-cell/>
          <table:table-cell office:value-type="float" office:value="597673.32999999996" table:style-name="ce4">
            <text:p>597673,33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0601001:194</text:p>
          </table:table-cell>
          <table:covered-table-cell/>
          <table:table-cell office:value-type="float" office:value="285815.64" table:style-name="ce4">
            <text:p>285815,64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1005:353</text:p>
          </table:table-cell>
          <table:covered-table-cell/>
          <table:table-cell office:value-type="float" office:value="23643198.739999998" table:style-name="ce4">
            <text:p>23643198,74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2003:4994</text:p>
          </table:table-cell>
          <table:covered-table-cell/>
          <table:table-cell office:value-type="float" office:value="865342.17" table:style-name="ce4">
            <text:p>865342,17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2003:4995</text:p>
          </table:table-cell>
          <table:covered-table-cell/>
          <table:table-cell office:value-type="float" office:value="1089311.9099999999" table:style-name="ce4">
            <text:p>1089311,91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2002:2992</text:p>
          </table:table-cell>
          <table:covered-table-cell/>
          <table:table-cell office:value-type="float" office:value="632269.67000000004" table:style-name="ce4">
            <text:p>632269,67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1008:1537</text:p>
          </table:table-cell>
          <table:covered-table-cell/>
          <table:table-cell office:value-type="float" office:value="224978.63" table:style-name="ce4">
            <text:p>224978,63</text:p>
          </table:table-cell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0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4001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01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34:2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4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1001002:50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5901006:7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14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11:9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001008: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2005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04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3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1001002:19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001002:55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03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11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2003:31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9:39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08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32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7:32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32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102018:5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2003:21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13:2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07:7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10:36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39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2014:3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07:2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8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2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15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001002:42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1001002:14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1001002:19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8010:1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1001002:7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6:3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4002:16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41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7:32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101001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2024:4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3:23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701002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8:0602007:29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9:5501002:53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46:1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46:1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46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46:1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46:1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01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01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0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1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1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1:1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000000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4001:23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4001:24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4001:2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4001:2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400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4001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4001:33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4001:33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12:30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12:3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12:39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12:40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12:41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12:41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12:4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16:4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50102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2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2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1010:19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5</text:p>
          </table:table-cell>
          <table:covered-table-cell/>
          <table:table-cell office:value-type="string" table:style-name="ce4">
            <text:p>19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3 b5 cb ba d1 47 fd c1 af 5e ee c6 9f 73 bb db 51 e3 2a ac d4 1a 62 ad a7 9a f4 b2 27 4d af 7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7T09:22:47Z</meta:creation-date>
    <dc:date>2025-05-27T12:20:44Z</dc:date>
    <meta:print-date>2025-05-27T09:22:12Z</meta:print-date>
  </office:meta>
</office:document-meta>
</file>