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98</text:p>
          </table:table-cell>
          <table:table-cell table:number-columns-repeated="4" table:style-name="ce2"/>
          <table:table-cell office:value-type="string" table:style-name="ce4">
            <text:p>2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901001:138</text:p>
          </table:table-cell>
          <table:covered-table-cell/>
          <table:table-cell office:value-type="float" office:value="28130.400000000001" table:style-name="ce11">
            <text:p>28130,4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7:753</text:p>
          </table:table-cell>
          <table:covered-table-cell/>
          <table:table-cell office:value-type="float" office:value="79280" table:style-name="ce11">
            <text:p>7928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401001:15</text:p>
          </table:table-cell>
          <table:covered-table-cell/>
          <table:table-cell office:value-type="float" office:value="71280.45" table:style-name="ce11">
            <text:p>71280,4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97</text:p>
          </table:table-cell>
          <table:covered-table-cell/>
          <table:table-cell office:value-type="float" office:value="73226.149999999994" table:style-name="ce11">
            <text:p>73226,1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0801001:134</text:p>
          </table:table-cell>
          <table:covered-table-cell/>
          <table:table-cell office:value-type="float" office:value="9847.08" table:style-name="ce11">
            <text:p>9847,0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001001:43</text:p>
          </table:table-cell>
          <table:covered-table-cell/>
          <table:table-cell office:value-type="float" office:value="68656.36" table:style-name="ce11">
            <text:p>68656,3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4:1015</text:p>
          </table:table-cell>
          <table:covered-table-cell/>
          <table:table-cell office:value-type="float" office:value="110231.52" table:style-name="ce11">
            <text:p>110231,5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4:1016</text:p>
          </table:table-cell>
          <table:covered-table-cell/>
          <table:table-cell office:value-type="float" office:value="115414.36" table:style-name="ce11">
            <text:p>115414,3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4:1017</text:p>
          </table:table-cell>
          <table:covered-table-cell/>
          <table:table-cell office:value-type="float" office:value="107755.84" table:style-name="ce11">
            <text:p>107755,8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001002:103</text:p>
          </table:table-cell>
          <table:covered-table-cell/>
          <table:table-cell office:value-type="float" office:value="199559.5" table:style-name="ce11">
            <text:p>199559,5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8:7383</text:p>
          </table:table-cell>
          <table:covered-table-cell/>
          <table:table-cell office:value-type="float" office:value="708916.25" table:style-name="ce11">
            <text:p>708916,2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8:7384</text:p>
          </table:table-cell>
          <table:covered-table-cell/>
          <table:table-cell office:value-type="float" office:value="726582.5" table:style-name="ce11">
            <text:p>726582,5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02:1740</text:p>
          </table:table-cell>
          <table:covered-table-cell/>
          <table:table-cell office:value-type="float" office:value="41247.32" table:style-name="ce11">
            <text:p>41247,3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02:1741</text:p>
          </table:table-cell>
          <table:covered-table-cell/>
          <table:table-cell office:value-type="float" office:value="41238.29" table:style-name="ce11">
            <text:p>41238,29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02:1742</text:p>
          </table:table-cell>
          <table:covered-table-cell/>
          <table:table-cell office:value-type="float" office:value="41190.129999999997" table:style-name="ce11">
            <text:p>41190,13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1:23</text:p>
          </table:table-cell>
          <table:covered-table-cell/>
          <table:table-cell office:value-type="float" office:value="3258967.77" table:style-name="ce11">
            <text:p>3258967,77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606001:864</text:p>
          </table:table-cell>
          <table:covered-table-cell/>
          <table:table-cell office:value-type="float" office:value="680505.44" table:style-name="ce11">
            <text:p>680505,4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038</text:p>
          </table:table-cell>
          <table:covered-table-cell/>
          <table:table-cell office:value-type="float" office:value="771695.26" table:style-name="ce11">
            <text:p>771695,26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1901003:14</text:p>
          </table:table-cell>
          <table:covered-table-cell/>
          <table:table-cell office:value-type="float" office:value="123414.48" table:style-name="ce11">
            <text:p>123414,4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4701001:235</text:p>
          </table:table-cell>
          <table:covered-table-cell/>
          <table:table-cell office:value-type="float" office:value="1625.4" table:style-name="ce11">
            <text:p>1625,4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4701001:236</text:p>
          </table:table-cell>
          <table:covered-table-cell/>
          <table:table-cell office:value-type="float" office:value="178457.64" table:style-name="ce11">
            <text:p>178457,64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801001:218</text:p>
          </table:table-cell>
          <table:covered-table-cell/>
          <table:table-cell office:value-type="float" office:value="32665.18" table:style-name="ce11">
            <text:p>32665,1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1:3501006:961</text:p>
          </table:table-cell>
          <table:covered-table-cell/>
          <table:table-cell office:value-type="float" office:value="192842.35" table:style-name="ce11">
            <text:p>192842,35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0000000:177</text:p>
          </table:table-cell>
          <table:covered-table-cell/>
          <table:table-cell office:value-type="float" office:value="126061.32" table:style-name="ce11">
            <text:p>126061,3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0000000:2</text:p>
          </table:table-cell>
          <table:covered-table-cell/>
          <table:table-cell office:value-type="float" office:value="82552144745" table:style-name="ce11">
            <text:p>82552144745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0201001:896</text:p>
          </table:table-cell>
          <table:covered-table-cell/>
          <table:table-cell office:value-type="float" office:value="955233.07" table:style-name="ce11">
            <text:p>955233,07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3:2001005:1479</text:p>
          </table:table-cell>
          <table:covered-table-cell/>
          <table:table-cell office:value-type="float" office:value="114108.8" table:style-name="ce11">
            <text:p>114108,8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2001005:196</text:p>
          </table:table-cell>
          <table:covered-table-cell/>
          <table:table-cell office:value-type="float" office:value="104281.58" table:style-name="ce11">
            <text:p>104281,5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2007:1471</text:p>
          </table:table-cell>
          <table:covered-table-cell/>
          <table:table-cell office:value-type="float" office:value="302765.58" table:style-name="ce11">
            <text:p>302765,58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901002:54</text:p>
          </table:table-cell>
          <table:covered-table-cell/>
          <table:table-cell office:value-type="float" office:value="10923.63" table:style-name="ce11">
            <text:p>10923,63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1001002:7481</text:p>
          </table:table-cell>
          <table:covered-table-cell/>
          <table:table-cell office:value-type="float" office:value="14240.12" table:style-name="ce11">
            <text:p>14240,12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2101001:668</text:p>
          </table:table-cell>
          <table:covered-table-cell/>
          <table:table-cell office:value-type="float" office:value="1200" table:style-name="ce11">
            <text:p>1200,0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2201001:1462</text:p>
          </table:table-cell>
          <table:covered-table-cell/>
          <table:table-cell office:value-type="float" office:value="19263.09" table:style-name="ce11">
            <text:p>19263,09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2201001:1463</text:p>
          </table:table-cell>
          <table:covered-table-cell/>
          <table:table-cell office:value-type="float" office:value="19211.13" table:style-name="ce11">
            <text:p>19211,13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2003:4288</text:p>
          </table:table-cell>
          <table:covered-table-cell/>
          <table:table-cell office:value-type="float" office:value="38428.5" table:style-name="ce11">
            <text:p>38428,5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6001:394</text:p>
          </table:table-cell>
          <table:covered-table-cell/>
          <table:table-cell office:value-type="float" office:value="386755.93" table:style-name="ce11">
            <text:p>386755,93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0608010:4238</text:p>
          </table:table-cell>
          <table:covered-table-cell/>
          <table:table-cell office:value-type="float" office:value="22285.200000000001" table:style-name="ce13">
            <text:p>22285,20</text:p>
          </table:table-cell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7">
            <text:p>15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79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9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901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502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0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55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507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604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08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8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8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08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8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8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8:6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8:60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8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8:6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10:9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4001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3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1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2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2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2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2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22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22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3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2:1702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3:20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3:2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3:2301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3:23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3:23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3:23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3:2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3:2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3:2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3:23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3:23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3:2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3:23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3:23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3:23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3:23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3:23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3:23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3:23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3:2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3:23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3:23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3:2301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3:2301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3:23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3:2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3:2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8:061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8:06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9:25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0607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06070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0607003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607003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607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7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607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607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607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1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1401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1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1401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14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number-columns-spanned="3" table:number-rows-spanned="1" table:style-name="ce20">
            <text:p>11:20:1401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5</text:p>
          </table:table-cell>
          <table:covered-table-cell/>
          <table:table-cell office:value-type="string" table:style-name="ce7">
            <text:p>15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a bd a9 e7 4d 3e 61 5d 18 37 1b 1b 6b 37 f1 a0 76 7d 0e f8 9e 52 d4 aa 03 b5 ce b4 34 0f 25 f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5-26T12:18:52Z</meta:creation-date>
    <dc:date>2025-05-26T12:41:03Z</dc:date>
  </office:meta>
</office:document-meta>
</file>